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134in" fo:margin-right="5.8063in" fo:margin-top="0.23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898in" fo:margin-right="5.8862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-0.3in" fo:margin-right="6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2465in" fo:margin-right="5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1in" fo:margin-right="5.71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8563in" fo:margin-right="0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5098in" fo:margin-right="1.90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1.7898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3398in" fo:margin-right="0.2398in" fo:margin-top="0.2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429in" fo:margin-right="5.0528in" fo:margin-top="1.3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5335in" fo:margin-right="1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5in" fo:margin-right="0.6693in" fo:margin-top="1.2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4299in" fo:margin-right="-0.1228in" fo:margin-top="0.552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728in" fo:margin-right="4.7228in" fo:margin-top="0.2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799in" fo:margin-right="3.0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693in" fo:margin-right="2.5362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835in" fo:margin-right="3.2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2.5063in" fo:margin-right="2.4965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1.1028in" fo:margin-right="2.6528in" fo:margin-top="0.8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2.3634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2.2563in" fo:margin-right="2.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2.2665in" fo:margin-right="2.7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3.7228in" fo:margin-right="1.7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-0.0634in" fo:margin-right="5.89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098in" fo:margin-right="5.9799in" fo:margin-top="0.0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-0.3665in" fo:margin-right="6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1693in" fo:margin-right="5.6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-0.1465in" fo:margin-right="5.81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7665in" fo:margin-right="0.7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1.4in" fo:margin-right="2.0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6799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25in" fo:margin-right="0.4228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-0.0398in" fo:margin-right="0.3898in" fo:margin-top="0.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1in" fo:margin-right="2.0165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2.0528in" fo:margin-right="3.059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-0.2165in" fo:margin-right="5.7764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1.0898in" fo:margin-right="4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2398in" fo:margin-right="3.2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-0.4598in" fo:margin-right="5.1563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-0.4528in" fo:margin-right="5.47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1.3598in" fo:margin-right="2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4028in" fo:margin-right="4.3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4429in" fo:margin-right="5.5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-0.4528in" fo:margin-right="5.85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7862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-0.4528in" fo:margin-right="3.7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4563in" fo:margin-right="-0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4528in" fo:margin-right="6.2634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4528in" fo:margin-right="6.01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7898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835in" fo:margin-right="5.1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862in" fo:margin-right="4.45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2.5299in" fo:margin-right="3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2.3764in" fo:margin-right="3.33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3.6563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4.8598in" fo:margin-right="0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3.3098in" fo:margin-right="1.80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4.7728in" fo:margin-right="0.7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.4in" fo:margin-right="1.3634in" fo:margin-top="0.4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1.5929in" fo:margin-right="3.8165in" fo:margin-top="0.1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-0.4098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0429in" fo:margin-right="5.8929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4429in" fo:margin-right="5.2299in" fo:margin-top="1.2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8362in" fo:margin-right="4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3.7862in" fo:margin-right="2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5362in" fo:margin-right="0.5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3.6in" fo:margin-right="2.0665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8665in" fo:margin-right="0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1.4965in" fo:margin-right="1.7665in" fo:margin-top="0.4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1.7398in" fo:margin-right="1.7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4.9563in" fo:margin-right="0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7929in" fo:margin-right="0.7598in" fo:margin-top="0.05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4.9563in" fo:margin-right="0.92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4398in" fo:margin-right="0.5165in" fo:margin-top="0.4398in" fo:margin-bottom="0in" loext:contextual-spacing="false" fo:line-height="115%" fo:text-align="justify" style:justify-single-word="false" fo:keep-together="auto" fo:orphans="0" fo:widows="0" fo:text-indent="0.4465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-0.4264in" fo:margin-right="5.906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3528in" fo:margin-right="0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0799in" fo:margin-right="2.8598in" fo:margin-top="2.5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2598in" fo:margin-right="5.5835in" fo:margin-top="2.3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3264in" fo:margin-right="5.666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0634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1.6862in" fo:margin-right="1.8563in" fo:margin-top="0.0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5634in" fo:margin-right="0.2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1.0665in" fo:margin-right="1.9764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-0.1563in" fo:margin-right="6.1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0661in" fo:margin-right="5.39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1.0264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4in" fo:margin-right="6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1.6598in" fo:margin-right="3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2.8965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4.2098in" fo:margin-right="1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5.3193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1465in" fo:margin-right="6.146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3429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0063in" fo:margin-right="4.6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1063in" fo:margin-right="6.19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1063in" fo:margin-right="6.1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3362in" fo:margin-right="6.55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0492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0.3429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1.6299in" fo:margin-right="4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2.5665in" fo:margin-right="2.7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4.5634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5.4028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6.6362in" fo:margin-right="-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-0.3398in" fo:margin-right="6.54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0.3465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0.9764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1.6335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2.5693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5665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5.4028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-0.3528in" fo:margin-right="6.526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-0.0429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1.6335in" fo:margin-right="4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2.5799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5728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5.4028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6.633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-0.0465in" fo:margin-right="6.2362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-0.0465in" fo:margin-right="6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0.35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1.6335in" fo:margin-right="4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2.5764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5693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5.4063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6.6693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0398in" fo:margin-right="6.229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0398in" fo:margin-right="6.22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0398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0.35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1.6362in" fo:margin-right="4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2.5799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6.6398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0.35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0.9799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1.6362in" fo:margin-right="4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2.5835in" fo:margin-right="2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5764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5.4098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6.6728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-0.3362in" fo:margin-right="6.2299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0.35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0.9835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6398in" fo:margin-right="4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2.5835in" fo:margin-right="2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" style:family="paragraph" style:parent-style-name="Standard">
      <style:paragraph-properties fo:margin-left="5.4098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" style:family="paragraph" style:parent-style-name="Standard">
      <style:paragraph-properties fo:margin-left="6.6429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" style:family="paragraph" style:parent-style-name="Standard">
      <style:paragraph-properties fo:margin-left="-0.3335in" fo:margin-right="6.54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" style:family="paragraph" style:parent-style-name="Standard">
      <style:paragraph-properties fo:margin-left="0.3528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" style:family="paragraph" style:parent-style-name="Standard">
      <style:paragraph-properties fo:margin-left="1.6398in" fo:margin-right="4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" style:family="paragraph" style:parent-style-name="Standard">
      <style:paragraph-properties fo:margin-left="2.5835in" fo:margin-right="2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" style:family="paragraph" style:parent-style-name="Standard">
      <style:paragraph-properties fo:margin-left="4.5764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" style:family="paragraph" style:parent-style-name="Standard">
      <style:paragraph-properties fo:margin-left="5.4134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" style:family="paragraph" style:parent-style-name="Standard">
      <style:paragraph-properties fo:margin-left="6.65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" style:family="paragraph" style:parent-style-name="Standard">
      <style:paragraph-properties fo:margin-left="-0.3335in" fo:margin-right="6.5362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" style:family="paragraph" style:parent-style-name="Standard">
      <style:paragraph-properties fo:margin-left="-0.0398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" style:family="paragraph" style:parent-style-name="Standard">
      <style:paragraph-properties fo:margin-left="0.3528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" style:family="paragraph" style:parent-style-name="Standard">
      <style:paragraph-properties fo:margin-left="0.9862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" style:family="paragraph" style:parent-style-name="Standard">
      <style:paragraph-properties fo:margin-left="0.9862in" fo:margin-right="4.97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" style:family="paragraph" style:parent-style-name="Standard">
      <style:paragraph-properties fo:margin-left="2.5835in" fo:margin-right="2.7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" style:family="paragraph" style:parent-style-name="Standard">
      <style:paragraph-properties fo:margin-left="5.4134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" style:family="paragraph" style:parent-style-name="Standard">
      <style:paragraph-properties fo:margin-left="6.6465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" style:family="paragraph" style:parent-style-name="Standard">
      <style:paragraph-properties fo:margin-left="-0.3429in" fo:margin-right="6.51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" style:family="paragraph" style:parent-style-name="Standard">
      <style:paragraph-properties fo:margin-left="-0.0362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" style:family="paragraph" style:parent-style-name="Standard">
      <style:paragraph-properties fo:margin-left="0.9862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" style:family="paragraph" style:parent-style-name="Standard">
      <style:paragraph-properties fo:margin-left="1.6398in" fo:margin-right="4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" style:family="paragraph" style:parent-style-name="Standard">
      <style:paragraph-properties fo:margin-left="2.5862in" fo:margin-right="2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" style:family="paragraph" style:parent-style-name="Standard">
      <style:paragraph-properties fo:margin-left="4.5799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" style:family="paragraph" style:parent-style-name="Standard">
      <style:paragraph-properties fo:margin-left="5.4165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" style:family="paragraph" style:parent-style-name="Standard">
      <style:paragraph-properties fo:margin-left="6.683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" style:family="paragraph" style:parent-style-name="Standard">
      <style:paragraph-properties fo:margin-left="-0.3465in" fo:margin-right="6.5264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" style:family="paragraph" style:parent-style-name="Standard">
      <style:paragraph-properties fo:margin-left="-0.0335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3" style:family="paragraph" style:parent-style-name="Standard">
      <style:paragraph-properties fo:margin-left="0.3563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4" style:family="paragraph" style:parent-style-name="Standard">
      <style:paragraph-properties fo:margin-left="1.6429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5" style:family="paragraph" style:parent-style-name="Standard">
      <style:paragraph-properties fo:margin-left="2.5835in" fo:margin-right="2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6" style:family="paragraph" style:parent-style-name="Standard">
      <style:paragraph-properties fo:margin-left="6.646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7" style:family="paragraph" style:parent-style-name="Standard">
      <style:paragraph-properties fo:margin-left="-0.3465in" fo:margin-right="6.5063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8" style:family="paragraph" style:parent-style-name="Standard">
      <style:paragraph-properties fo:margin-left="-0.0362in" fo:margin-right="6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9" style:family="paragraph" style:parent-style-name="Standard">
      <style:paragraph-properties fo:margin-left="0.3598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0" style:family="paragraph" style:parent-style-name="Standard">
      <style:paragraph-properties fo:margin-left="2.5898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1" style:family="paragraph" style:parent-style-name="Standard">
      <style:paragraph-properties fo:margin-left="4.552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2" style:family="paragraph" style:parent-style-name="Standard">
      <style:paragraph-properties fo:margin-left="5.3429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3" style:family="paragraph" style:parent-style-name="Standard">
      <style:paragraph-properties fo:margin-left="-0.3429in" fo:margin-right="6.2228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4" style:family="paragraph" style:parent-style-name="Standard">
      <style:paragraph-properties fo:margin-left="1.6465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5" style:family="paragraph" style:parent-style-name="Standard">
      <style:paragraph-properties fo:margin-left="1.6465in" fo:margin-right="4.276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6" style:family="paragraph" style:parent-style-name="Standard">
      <style:paragraph-properties fo:margin-left="2.5929in" fo:margin-right="2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7" style:family="paragraph" style:parent-style-name="Standard">
      <style:paragraph-properties fo:margin-left="4.5862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8" style:family="paragraph" style:parent-style-name="Standard">
      <style:paragraph-properties fo:margin-left="5.4193in" fo:margin-right="0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9" style:family="paragraph" style:parent-style-name="Standard">
      <style:paragraph-properties fo:margin-left="6.6465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0" style:family="paragraph" style:parent-style-name="Standard">
      <style:paragraph-properties fo:margin-left="-0.3398in" fo:margin-right="6.516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1" style:family="paragraph" style:parent-style-name="Standard">
      <style:paragraph-properties fo:margin-left="1.6465in" fo:margin-right="4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2" style:family="paragraph" style:parent-style-name="Standard">
      <style:paragraph-properties fo:margin-left="2.5929in" fo:margin-right="2.7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3" style:family="paragraph" style:parent-style-name="Standard">
      <style:paragraph-properties fo:margin-left="4.5528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4" style:family="paragraph" style:parent-style-name="Standard">
      <style:paragraph-properties fo:margin-left="5.35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5" style:family="paragraph" style:parent-style-name="Standard">
      <style:paragraph-properties fo:margin-left="6.6862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6" style:family="paragraph" style:parent-style-name="Standard">
      <style:paragraph-properties fo:margin-left="-0.3398in" fo:margin-right="6.22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7" style:family="paragraph" style:parent-style-name="Standard">
      <style:paragraph-properties fo:margin-left="-0.3398in" fo:margin-right="6.21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8" style:family="paragraph" style:parent-style-name="Standard">
      <style:paragraph-properties fo:margin-left="0.3634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9" style:family="paragraph" style:parent-style-name="Standard">
      <style:paragraph-properties fo:margin-left="0.3634in" fo:margin-right="4.97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0" style:family="paragraph" style:parent-style-name="Standard">
      <style:paragraph-properties fo:margin-left="0.3634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1" style:family="paragraph" style:parent-style-name="Standard">
      <style:paragraph-properties fo:margin-left="0.9929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2" style:family="paragraph" style:parent-style-name="Standard">
      <style:paragraph-properties fo:margin-left="2.5929in" fo:margin-right="2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3" style:family="paragraph" style:parent-style-name="Standard">
      <style:paragraph-properties fo:margin-left="4.5862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4" style:family="paragraph" style:parent-style-name="Standard">
      <style:paragraph-properties fo:margin-left="5.4228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5" style:family="paragraph" style:parent-style-name="Standard">
      <style:paragraph-properties fo:margin-left="6.6429in" fo:margin-right="-0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6" style:family="paragraph" style:parent-style-name="Standard">
      <style:paragraph-properties fo:margin-left="2.5929in" fo:margin-right="2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7" style:family="paragraph" style:parent-style-name="Standard">
      <style:paragraph-properties fo:margin-left="6.6563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8" style:family="paragraph" style:parent-style-name="Standard">
      <style:paragraph-properties fo:margin-left="-0.3398in" fo:margin-right="6.21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9" style:family="paragraph" style:parent-style-name="Standard">
      <style:paragraph-properties fo:margin-left="0.3634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0" style:family="paragraph" style:parent-style-name="Standard">
      <style:paragraph-properties fo:margin-left="0.9929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1" style:family="paragraph" style:parent-style-name="Standard">
      <style:paragraph-properties fo:margin-left="1.65in" fo:margin-right="4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2" style:family="paragraph" style:parent-style-name="Standard">
      <style:paragraph-properties fo:margin-left="2.5965in" fo:margin-right="2.6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3" style:family="paragraph" style:parent-style-name="Standard">
      <style:paragraph-properties fo:margin-left="5.4228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4" style:family="paragraph" style:parent-style-name="Standard">
      <style:paragraph-properties fo:margin-left="-0.3398in" fo:margin-right="6.5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5" style:family="paragraph" style:parent-style-name="Standard">
      <style:paragraph-properties fo:margin-left="-0.3398in" fo:margin-right="6.5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6" style:family="paragraph" style:parent-style-name="Standard">
      <style:paragraph-properties fo:margin-left="-0.3362in" fo:margin-right="6.4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7" style:family="paragraph" style:parent-style-name="Standard">
      <style:paragraph-properties fo:margin-left="-0.3362in" fo:margin-right="6.496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8" style:family="paragraph" style:parent-style-name="Standard">
      <style:paragraph-properties fo:margin-left="-0.3362in" fo:margin-right="6.496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9" style:family="paragraph" style:parent-style-name="Standard">
      <style:paragraph-properties fo:margin-left="-0.3362in" fo:margin-right="6.4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0" style:family="paragraph" style:parent-style-name="Standard">
      <style:paragraph-properties fo:margin-left="-0.3398in" fo:margin-right="6.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2" style:family="paragraph" style:parent-style-name="Standard">
      <style:paragraph-properties fo:margin-left="-0.0264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3" style:family="paragraph" style:parent-style-name="Standard">
      <style:paragraph-properties fo:margin-left="0.3665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4" style:family="paragraph" style:parent-style-name="Standard">
      <style:paragraph-properties fo:margin-left="2.5965in" fo:margin-right="2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5" style:family="paragraph" style:parent-style-name="Standard">
      <style:paragraph-properties fo:margin-left="4.5862in" fo:margin-right="1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6" style:family="paragraph" style:parent-style-name="Standard">
      <style:paragraph-properties fo:margin-left="0.3665in" fo:margin-right="4.97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7" style:family="paragraph" style:parent-style-name="Standard">
      <style:paragraph-properties fo:margin-left="0.3665in" fo:margin-right="4.9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8" style:family="paragraph" style:parent-style-name="Standard">
      <style:paragraph-properties fo:margin-left="0.3665in" fo:margin-right="4.9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9" style:family="paragraph" style:parent-style-name="Standard">
      <style:paragraph-properties fo:margin-left="2.5965in" fo:margin-right="2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0" style:family="paragraph" style:parent-style-name="Standard">
      <style:paragraph-properties fo:margin-left="4.5898in" fo:margin-right="1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1" style:family="paragraph" style:parent-style-name="Standard">
      <style:paragraph-properties fo:margin-left="5.4264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2" style:family="paragraph" style:parent-style-name="Standard">
      <style:paragraph-properties fo:margin-left="0.3693in" fo:margin-right="5.4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3" style:family="paragraph" style:parent-style-name="Standard">
      <style:paragraph-properties fo:margin-left="0.3693in" fo:margin-right="5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4" style:family="paragraph" style:parent-style-name="Standard">
      <style:paragraph-properties fo:margin-left="1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5" style:family="paragraph" style:parent-style-name="Standard">
      <style:paragraph-properties fo:margin-left="1.6528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6" style:family="paragraph" style:parent-style-name="Standard">
      <style:paragraph-properties fo:margin-left="2.5929in" fo:margin-right="2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7" style:family="paragraph" style:parent-style-name="Standard">
      <style:paragraph-properties fo:margin-left="4.5898in" fo:margin-right="1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8" style:family="paragraph" style:parent-style-name="Standard">
      <style:paragraph-properties fo:margin-left="5.4228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9" style:family="paragraph" style:parent-style-name="Standard">
      <style:paragraph-properties fo:margin-left="-0.3398in" fo:margin-right="6.5134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0" style:family="paragraph" style:parent-style-name="Standard">
      <style:paragraph-properties fo:margin-left="-0.3398in" fo:margin-right="6.5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1" style:family="paragraph" style:parent-style-name="Standard">
      <style:paragraph-properties fo:margin-left="-0.0264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2" style:family="paragraph" style:parent-style-name="Standard">
      <style:paragraph-properties fo:margin-left="0.3693in" fo:margin-right="5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3" style:family="paragraph" style:parent-style-name="Standard">
      <style:paragraph-properties fo:margin-left="0.3693in" fo:margin-right="5.4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4" style:family="paragraph" style:parent-style-name="Standard">
      <style:paragraph-properties fo:margin-left="-0.3362in" fo:margin-right="6.21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5" style:family="paragraph" style:parent-style-name="Standard">
      <style:paragraph-properties fo:margin-left="-0.3362in" fo:margin-right="6.2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6" style:family="paragraph" style:parent-style-name="Standard">
      <style:paragraph-properties fo:margin-left="-0.3362in" fo:margin-right="6.20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7" style:family="paragraph" style:parent-style-name="Standard">
      <style:paragraph-properties fo:margin-left="0.3665in" fo:margin-right="5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8" style:family="paragraph" style:parent-style-name="Standard">
      <style:paragraph-properties fo:margin-left="0.3665in" fo:margin-right="5.459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9" style:family="paragraph" style:parent-style-name="Standard">
      <style:paragraph-properties fo:margin-left="0.3665in" fo:margin-right="5.45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0" style:family="paragraph" style:parent-style-name="Standard">
      <style:paragraph-properties fo:margin-left="1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1" style:family="paragraph" style:parent-style-name="Standard">
      <style:paragraph-properties fo:margin-left="1.65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2" style:family="paragraph" style:parent-style-name="Standard">
      <style:paragraph-properties fo:margin-left="2.5898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3" style:family="paragraph" style:parent-style-name="Standard">
      <style:paragraph-properties fo:margin-left="4.5898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4" style:family="paragraph" style:parent-style-name="Standard">
      <style:paragraph-properties fo:margin-left="2.6in" fo:margin-right="2.67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5" style:family="paragraph" style:parent-style-name="Standard">
      <style:paragraph-properties fo:margin-left="4.5929in" fo:margin-right="1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6" style:family="paragraph" style:parent-style-name="Standard">
      <style:paragraph-properties fo:margin-left="5.5228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7" style:family="paragraph" style:parent-style-name="Standard">
      <style:paragraph-properties fo:margin-left="0.3693in" fo:margin-right="5.0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8" style:family="paragraph" style:parent-style-name="Standard">
      <style:paragraph-properties fo:margin-left="1.6563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9" style:family="paragraph" style:parent-style-name="Standard">
      <style:paragraph-properties fo:margin-left="2.5965in" fo:margin-right="2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0" style:family="paragraph" style:parent-style-name="Standard">
      <style:paragraph-properties fo:margin-left="4.5429in" fo:margin-right="1.3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1" style:family="paragraph" style:parent-style-name="Standard">
      <style:paragraph-properties fo:margin-left="5.3563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2" style:family="paragraph" style:parent-style-name="Standard">
      <style:paragraph-properties fo:margin-left="-0.3362in" fo:margin-right="6.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3" style:family="paragraph" style:parent-style-name="Standard">
      <style:paragraph-properties fo:margin-left="-0.3362in" fo:margin-right="6.5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4" style:family="paragraph" style:parent-style-name="Standard">
      <style:paragraph-properties fo:margin-left="-0.3362in" fo:margin-right="6.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5" style:family="paragraph" style:parent-style-name="Standard">
      <style:paragraph-properties fo:margin-left="0.3693in" fo:margin-right="5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6" style:family="paragraph" style:parent-style-name="Standard">
      <style:paragraph-properties fo:margin-left="1.6528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7" style:family="paragraph" style:parent-style-name="Standard">
      <style:paragraph-properties fo:margin-left="2.6in" fo:margin-right="2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8" style:family="paragraph" style:parent-style-name="Standard">
      <style:paragraph-properties fo:margin-left="4.5429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9" style:family="paragraph" style:parent-style-name="Standard">
      <style:paragraph-properties fo:margin-left="5.4264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0" style:family="paragraph" style:parent-style-name="Standard">
      <style:paragraph-properties fo:margin-left="6.6563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1" style:family="paragraph" style:parent-style-name="Standard">
      <style:paragraph-properties fo:margin-left="1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2" style:family="paragraph" style:parent-style-name="Standard">
      <style:paragraph-properties fo:margin-left="1.6563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3" style:family="paragraph" style:parent-style-name="Standard">
      <style:paragraph-properties fo:margin-left="2.6in" fo:margin-right="2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4" style:family="paragraph" style:parent-style-name="Standard">
      <style:paragraph-properties fo:margin-left="4.5429in" fo:margin-right="1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5" style:family="paragraph" style:parent-style-name="Standard">
      <style:paragraph-properties fo:margin-left="6.6598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6" style:family="paragraph" style:parent-style-name="Standard">
      <style:paragraph-properties fo:margin-left="-0.3362in" fo:margin-right="6.5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7" style:family="paragraph" style:parent-style-name="Standard">
      <style:paragraph-properties fo:margin-left="-0.3362in" fo:margin-right="6.50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8" style:family="paragraph" style:parent-style-name="Standard">
      <style:paragraph-properties fo:margin-left="0.3693in" fo:margin-right="5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9" style:family="paragraph" style:parent-style-name="Standard">
      <style:paragraph-properties fo:margin-left="0.3693in" fo:margin-right="5.45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0" style:family="paragraph" style:parent-style-name="Standard">
      <style:paragraph-properties fo:margin-left="1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1" style:family="paragraph" style:parent-style-name="Standard">
      <style:paragraph-properties fo:margin-left="2.5965in" fo:margin-right="2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2" style:family="paragraph" style:parent-style-name="Standard">
      <style:paragraph-properties fo:margin-left="4.5563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3" style:family="paragraph" style:parent-style-name="Standard">
      <style:paragraph-properties fo:margin-left="5.4299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4" style:family="paragraph" style:parent-style-name="Standard">
      <style:paragraph-properties fo:margin-left="6.6563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5" style:family="paragraph" style:parent-style-name="Standard">
      <style:paragraph-properties fo:margin-left="-0.0228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6" style:family="paragraph" style:parent-style-name="Standard">
      <style:paragraph-properties fo:margin-left="1in" fo:margin-right="4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7" style:family="paragraph" style:parent-style-name="Standard">
      <style:paragraph-properties fo:margin-left="2.6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8" style:family="paragraph" style:parent-style-name="Standard">
      <style:paragraph-properties fo:margin-left="4.4728in" fo:margin-right="1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9" style:family="paragraph" style:parent-style-name="Standard">
      <style:paragraph-properties fo:margin-left="5.4299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0" style:family="paragraph" style:parent-style-name="Standard">
      <style:paragraph-properties fo:margin-left="2.8193in" fo:margin-right="2.6in" fo:margin-top="2.7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1" style:family="paragraph" style:parent-style-name="Standard">
      <style:paragraph-properties fo:margin-left="-0.1634in" fo:margin-right="6.1528in" fo:margin-top="2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2" style:family="paragraph" style:parent-style-name="Standard">
      <style:paragraph-properties fo:margin-left="-0.0764in" fo:margin-right="6.233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3" style:family="paragraph" style:parent-style-name="Standard">
      <style:paragraph-properties fo:margin-left="0.2362in" fo:margin-right="5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4" style:family="paragraph" style:parent-style-name="Standard">
      <style:paragraph-properties fo:margin-left="1.0193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5" style:family="paragraph" style:parent-style-name="Standard">
      <style:paragraph-properties fo:margin-left="-0.4134in" fo:margin-right="6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6" style:family="paragraph" style:parent-style-name="Standard">
      <style:paragraph-properties fo:margin-left="1.65in" fo:margin-right="3.7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7" style:family="paragraph" style:parent-style-name="Standard">
      <style:paragraph-properties fo:margin-left="2.8929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8" style:family="paragraph" style:parent-style-name="Standard">
      <style:paragraph-properties fo:margin-left="4.2in" fo:margin-right="1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9" style:family="paragraph" style:parent-style-name="Standard">
      <style:paragraph-properties fo:margin-left="5.3098in" fo:margin-right="-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0" style:family="paragraph" style:parent-style-name="Standard">
      <style:paragraph-properties fo:margin-left="-0.1528in" fo:margin-right="6.15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1" style:family="paragraph" style:parent-style-name="Standard">
      <style:paragraph-properties fo:margin-left="0.3362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2" style:family="paragraph" style:parent-style-name="Standard">
      <style:paragraph-properties fo:margin-left="0.9965in" fo:margin-right="4.7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3" style:family="paragraph" style:parent-style-name="Standard">
      <style:paragraph-properties fo:margin-left="-0.3665in" fo:margin-right="6.5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4" style:family="paragraph" style:parent-style-name="Standard">
      <style:paragraph-properties fo:margin-left="-0.0563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5" style:family="paragraph" style:parent-style-name="Standard">
      <style:paragraph-properties fo:margin-left="0.3398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6" style:family="paragraph" style:parent-style-name="Standard">
      <style:paragraph-properties fo:margin-left="0.9728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7" style:family="paragraph" style:parent-style-name="Standard">
      <style:paragraph-properties fo:margin-left="1.6299in" fo:margin-right="4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8" style:family="paragraph" style:parent-style-name="Standard">
      <style:paragraph-properties fo:margin-left="2.5598in" fo:margin-right="2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9" style:family="paragraph" style:parent-style-name="Standard">
      <style:paragraph-properties fo:margin-left="4.5634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0" style:family="paragraph" style:parent-style-name="Standard">
      <style:paragraph-properties fo:margin-left="5.3264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1" style:family="paragraph" style:parent-style-name="Standard">
      <style:paragraph-properties fo:margin-left="-0.3665in" fo:margin-right="6.522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2" style:family="paragraph" style:parent-style-name="Standard">
      <style:paragraph-properties fo:margin-left="-0.3665in" fo:margin-right="6.5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3" style:family="paragraph" style:parent-style-name="Standard">
      <style:paragraph-properties fo:margin-left="-0.0492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4" style:family="paragraph" style:parent-style-name="Standard">
      <style:paragraph-properties fo:margin-left="-0.3665in" fo:margin-right="6.23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5" style:family="paragraph" style:parent-style-name="Standard">
      <style:paragraph-properties fo:margin-left="-0.3665in" fo:margin-right="6.542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6" style:family="paragraph" style:parent-style-name="Standard">
      <style:paragraph-properties fo:margin-left="-0.0492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7" style:family="paragraph" style:parent-style-name="Standard">
      <style:paragraph-properties fo:margin-left="0.3398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8" style:family="paragraph" style:parent-style-name="Standard">
      <style:paragraph-properties fo:margin-left="0.3465in" fo:margin-right="4.9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9" style:family="paragraph" style:parent-style-name="Standard">
      <style:paragraph-properties fo:margin-left="1.6335in" fo:margin-right="4.1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0" style:family="paragraph" style:parent-style-name="Standard">
      <style:paragraph-properties fo:margin-left="2.5634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1" style:family="paragraph" style:parent-style-name="Standard">
      <style:paragraph-properties fo:margin-left="4.5634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2" style:family="paragraph" style:parent-style-name="Standard">
      <style:paragraph-properties fo:margin-left="5.3228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3" style:family="paragraph" style:parent-style-name="Standard">
      <style:paragraph-properties fo:margin-left="0.9693in" fo:margin-right="4.99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4" style:family="paragraph" style:parent-style-name="Standard">
      <style:paragraph-properties fo:margin-left="2.5693in" fo:margin-right="2.6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5" style:family="paragraph" style:parent-style-name="Standard">
      <style:paragraph-properties fo:margin-left="4.5665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6" style:family="paragraph" style:parent-style-name="Standard">
      <style:paragraph-properties fo:margin-left="5.3264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7" style:family="paragraph" style:parent-style-name="Standard">
      <style:paragraph-properties fo:margin-left="1.6335in" fo:margin-right="4.179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8" style:family="paragraph" style:parent-style-name="Standard">
      <style:paragraph-properties fo:margin-left="2.5693in" fo:margin-right="2.7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9" style:family="paragraph" style:parent-style-name="Standard">
      <style:paragraph-properties fo:margin-left="4.5665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0" style:family="paragraph" style:parent-style-name="Standard">
      <style:paragraph-properties fo:margin-left="5.3264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1" style:family="paragraph" style:parent-style-name="Standard">
      <style:paragraph-properties fo:margin-left="-0.3634in" fo:margin-right="6.229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2" style:family="paragraph" style:parent-style-name="Standard">
      <style:paragraph-properties fo:margin-left="0.3429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3" style:family="paragraph" style:parent-style-name="Standard">
      <style:paragraph-properties fo:margin-left="2.5728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4" style:family="paragraph" style:parent-style-name="Standard">
      <style:paragraph-properties fo:margin-left="4.5665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5" style:family="paragraph" style:parent-style-name="Standard">
      <style:paragraph-properties fo:margin-left="5.3335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6" style:family="paragraph" style:parent-style-name="Standard">
      <style:paragraph-properties fo:margin-left="-0.3598in" fo:margin-right="6.52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7" style:family="paragraph" style:parent-style-name="Standard">
      <style:paragraph-properties fo:margin-left="-0.0492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8" style:family="paragraph" style:parent-style-name="Standard">
      <style:paragraph-properties fo:margin-left="0.3465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9" style:family="paragraph" style:parent-style-name="Standard">
      <style:paragraph-properties fo:margin-left="1.6398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0" style:family="paragraph" style:parent-style-name="Standard">
      <style:paragraph-properties fo:margin-left="2.5764in" fo:margin-right="2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1" style:family="paragraph" style:parent-style-name="Standard">
      <style:paragraph-properties fo:margin-left="4.5693in" fo:margin-right="1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2" style:family="paragraph" style:parent-style-name="Standard">
      <style:paragraph-properties fo:margin-left="5.4028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3" style:family="paragraph" style:parent-style-name="Standard">
      <style:paragraph-properties fo:margin-left="-0.3598in" fo:margin-right="6.51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4" style:family="paragraph" style:parent-style-name="Standard">
      <style:paragraph-properties fo:margin-left="0.3465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5" style:family="paragraph" style:parent-style-name="Standard">
      <style:paragraph-properties fo:margin-left="2.5764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6" style:family="paragraph" style:parent-style-name="Standard">
      <style:paragraph-properties fo:margin-left="4.5728in" fo:margin-right="1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7" style:family="paragraph" style:parent-style-name="Standard">
      <style:paragraph-properties fo:margin-left="5.3299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8" style:family="paragraph" style:parent-style-name="Standard">
      <style:paragraph-properties fo:margin-left="-0.3598in" fo:margin-right="6.51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9" style:family="paragraph" style:parent-style-name="Standard">
      <style:paragraph-properties fo:margin-left="-0.3598in" fo:margin-right="6.51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0" style:family="paragraph" style:parent-style-name="Standard">
      <style:paragraph-properties fo:margin-left="-0.0465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1" style:family="paragraph" style:parent-style-name="Standard">
      <style:paragraph-properties fo:margin-left="0.35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2" style:family="paragraph" style:parent-style-name="Standard">
      <style:paragraph-properties fo:margin-left="2.5764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3" style:family="paragraph" style:parent-style-name="Standard">
      <style:paragraph-properties fo:margin-left="5.3335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4" style:family="paragraph" style:parent-style-name="Standard">
      <style:paragraph-properties fo:margin-left="-0.3598in" fo:margin-right="6.22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5" style:family="paragraph" style:parent-style-name="Standard">
      <style:paragraph-properties fo:margin-left="-0.3598in" fo:margin-right="6.226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6" style:family="paragraph" style:parent-style-name="Standard">
      <style:paragraph-properties fo:margin-left="2.5799in" fo:margin-right="2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7" style:family="paragraph" style:parent-style-name="Standard">
      <style:paragraph-properties fo:margin-left="5.3362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8" style:family="paragraph" style:parent-style-name="Standard">
      <style:paragraph-properties fo:margin-left="-0.0429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9" style:family="paragraph" style:parent-style-name="Standard">
      <style:paragraph-properties fo:margin-left="0.3528in" fo:margin-right="4.9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0" style:family="paragraph" style:parent-style-name="Standard">
      <style:paragraph-properties fo:margin-left="1.6429in" fo:margin-right="4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1" style:family="paragraph" style:parent-style-name="Standard">
      <style:paragraph-properties fo:margin-left="2.5799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2" style:family="paragraph" style:parent-style-name="Standard">
      <style:paragraph-properties fo:margin-left="4.5728in" fo:margin-right="1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3" style:family="paragraph" style:parent-style-name="Standard">
      <style:paragraph-properties fo:margin-left="-0.3563in" fo:margin-right="6.5193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4" style:family="paragraph" style:parent-style-name="Standard">
      <style:paragraph-properties fo:margin-left="1.6429in" fo:margin-right="4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5" style:family="paragraph" style:parent-style-name="Standard">
      <style:paragraph-properties fo:margin-left="2.5728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6" style:family="paragraph" style:parent-style-name="Standard">
      <style:paragraph-properties fo:margin-left="5.3398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7" style:family="paragraph" style:parent-style-name="Standard">
      <style:paragraph-properties fo:margin-left="-0.3528in" fo:margin-right="6.2228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8" style:family="paragraph" style:parent-style-name="Standard">
      <style:paragraph-properties fo:margin-left="0.3528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9" style:family="paragraph" style:parent-style-name="Standard">
      <style:paragraph-properties fo:margin-left="-0.3563in" fo:margin-right="6.2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0" style:family="paragraph" style:parent-style-name="Standard">
      <style:paragraph-properties fo:margin-left="1.6429in" fo:margin-right="4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1" style:family="paragraph" style:parent-style-name="Standard">
      <style:paragraph-properties fo:margin-left="1.6429in" fo:margin-right="4.1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2" style:family="paragraph" style:parent-style-name="Standard">
      <style:paragraph-properties fo:margin-left="2.5835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3" style:family="paragraph" style:parent-style-name="Standard">
      <style:paragraph-properties fo:margin-left="4.5764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4" style:family="paragraph" style:parent-style-name="Standard">
      <style:paragraph-properties fo:margin-left="5.3398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5" style:family="paragraph" style:parent-style-name="Standard">
      <style:paragraph-properties fo:margin-left="2.5835in" fo:margin-right="2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6" style:family="paragraph" style:parent-style-name="Standard">
      <style:paragraph-properties fo:margin-left="-0.3563in" fo:margin-right="6.50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7" style:family="paragraph" style:parent-style-name="Standard">
      <style:paragraph-properties fo:margin-left="-0.3528in" fo:margin-right="6.5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8" style:family="paragraph" style:parent-style-name="Standard">
      <style:paragraph-properties fo:margin-left="-0.3528in" fo:margin-right="6.50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9" style:family="paragraph" style:parent-style-name="Standard">
      <style:paragraph-properties fo:margin-left="-0.35in" fo:margin-right="6.5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0" style:family="paragraph" style:parent-style-name="Standard">
      <style:paragraph-properties fo:margin-left="-0.35in" fo:margin-right="6.50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1" style:family="paragraph" style:parent-style-name="Standard">
      <style:paragraph-properties fo:margin-left="-0.3528in" fo:margin-right="6.20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2" style:family="paragraph" style:parent-style-name="Standard">
      <style:paragraph-properties fo:margin-left="-0.3465in" fo:margin-right="6.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3" style:family="paragraph" style:parent-style-name="Standard">
      <style:paragraph-properties fo:margin-left="-0.3465in" fo:margin-right="6.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4" style:family="paragraph" style:parent-style-name="Standard">
      <style:paragraph-properties fo:margin-left="-0.3465in" fo:margin-right="6.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5" style:family="paragraph" style:parent-style-name="Standard">
      <style:paragraph-properties fo:margin-left="-0.3429in" fo:margin-right="6.4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6" style:family="paragraph" style:parent-style-name="Standard">
      <style:paragraph-properties fo:margin-left="-0.3429in" fo:margin-right="6.4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7" style:family="paragraph" style:parent-style-name="Standard">
      <style:paragraph-properties fo:margin-left="-0.3362in" fo:margin-right="6.4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8" style:family="paragraph" style:parent-style-name="Standard">
      <style:paragraph-properties fo:margin-left="-0.3335in" fo:margin-right="6.492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9" style:family="paragraph" style:parent-style-name="Standard">
      <style:paragraph-properties fo:margin-left="-0.3335in" fo:margin-right="6.49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0" style:family="paragraph" style:parent-style-name="Standard">
      <style:paragraph-properties fo:margin-left="-0.3362in" fo:margin-right="6.4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1" style:family="paragraph" style:parent-style-name="Standard">
      <style:paragraph-properties fo:margin-left="0.3563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2" style:family="paragraph" style:parent-style-name="Standard">
      <style:paragraph-properties fo:margin-left="1.6465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3" style:family="paragraph" style:parent-style-name="Standard">
      <style:paragraph-properties fo:margin-left="2.5835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4" style:family="paragraph" style:parent-style-name="Standard">
      <style:paragraph-properties fo:margin-left="4.5728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5" style:family="paragraph" style:parent-style-name="Standard">
      <style:paragraph-properties fo:margin-left="5.3429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6" style:family="paragraph" style:parent-style-name="Standard">
      <style:paragraph-properties fo:margin-left="0.3563in" fo:margin-right="5.476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7" style:family="paragraph" style:parent-style-name="Standard">
      <style:paragraph-properties fo:margin-left="0.3563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8" style:family="paragraph" style:parent-style-name="Standard">
      <style:paragraph-properties fo:margin-left="0.9862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9" style:family="paragraph" style:parent-style-name="Standard">
      <style:paragraph-properties fo:margin-left="2.5862in" fo:margin-right="2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0" style:family="paragraph" style:parent-style-name="Standard">
      <style:paragraph-properties fo:margin-left="4.5799in" fo:margin-right="1.4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1" style:family="paragraph" style:parent-style-name="Standard">
      <style:paragraph-properties fo:margin-left="0.3598in" fo:margin-right="4.97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2" style:family="paragraph" style:parent-style-name="Standard">
      <style:paragraph-properties fo:margin-left="1.65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3" style:family="paragraph" style:parent-style-name="Standard">
      <style:paragraph-properties fo:margin-left="2.5862in" fo:margin-right="2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4" style:family="paragraph" style:parent-style-name="Standard">
      <style:paragraph-properties fo:margin-left="4.5799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5" style:family="paragraph" style:parent-style-name="Standard">
      <style:paragraph-properties fo:margin-left="0.3598in" fo:margin-right="5.4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6" style:family="paragraph" style:parent-style-name="Standard">
      <style:paragraph-properties fo:margin-left="0.9898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7" style:family="paragraph" style:parent-style-name="Standard">
      <style:paragraph-properties fo:margin-left="1.65in" fo:margin-right="4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8" style:family="paragraph" style:parent-style-name="Standard">
      <style:paragraph-properties fo:margin-left="2.5929in" fo:margin-right="2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9" style:family="paragraph" style:parent-style-name="Standard">
      <style:paragraph-properties fo:margin-left="4.5835in" fo:margin-right="1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0" style:family="paragraph" style:parent-style-name="Standard">
      <style:paragraph-properties fo:margin-left="5.3465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1" style:family="paragraph" style:parent-style-name="Standard">
      <style:paragraph-properties fo:margin-left="0.9898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2" style:family="paragraph" style:parent-style-name="Standard">
      <style:paragraph-properties fo:margin-left="1.65in" fo:margin-right="4.1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3" style:family="paragraph" style:parent-style-name="Standard">
      <style:paragraph-properties fo:margin-left="2.5898in" fo:margin-right="2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4" style:family="paragraph" style:parent-style-name="Standard">
      <style:paragraph-properties fo:margin-left="0.3634in" fo:margin-right="4.96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5" style:family="paragraph" style:parent-style-name="Standard">
      <style:paragraph-properties fo:margin-left="0.3634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6" style:family="paragraph" style:parent-style-name="Standard">
      <style:paragraph-properties fo:margin-left="2.5898in" fo:margin-right="2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7" style:family="paragraph" style:parent-style-name="Standard">
      <style:paragraph-properties fo:margin-left="4.5898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8" style:family="paragraph" style:parent-style-name="Standard">
      <style:paragraph-properties fo:margin-left="0.3665in" fo:margin-right="5.472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9" style:family="paragraph" style:parent-style-name="Standard">
      <style:paragraph-properties fo:margin-left="0.9965in" fo:margin-right="4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0" style:family="paragraph" style:parent-style-name="Standard">
      <style:paragraph-properties fo:margin-left="1.6563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1" style:family="paragraph" style:parent-style-name="Standard">
      <style:paragraph-properties fo:margin-left="2.5929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2" style:family="paragraph" style:parent-style-name="Standard">
      <style:paragraph-properties fo:margin-left="4.5835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3" style:family="paragraph" style:parent-style-name="Standard">
      <style:paragraph-properties fo:margin-left="5.35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4" style:family="paragraph" style:parent-style-name="Standard">
      <style:paragraph-properties fo:margin-left="0.9965in" fo:margin-right="4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5" style:family="paragraph" style:parent-style-name="Standard">
      <style:paragraph-properties fo:margin-left="1.6563in" fo:margin-right="4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6" style:family="paragraph" style:parent-style-name="Standard">
      <style:paragraph-properties fo:margin-left="2.5898in" fo:margin-right="2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7" style:family="paragraph" style:parent-style-name="Standard">
      <style:paragraph-properties fo:margin-left="5.3528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8" style:family="paragraph" style:parent-style-name="Standard">
      <style:paragraph-properties fo:margin-left="0.3665in" fo:margin-right="5.466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9" style:family="paragraph" style:parent-style-name="Standard">
      <style:paragraph-properties fo:margin-left="0.3665in" fo:margin-right="5.466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0" style:family="paragraph" style:parent-style-name="Standard">
      <style:paragraph-properties fo:margin-left="5.3528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1" style:family="paragraph" style:parent-style-name="Standard">
      <style:paragraph-properties fo:margin-left="0.3634in" fo:margin-right="5.4634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2" style:family="paragraph" style:parent-style-name="Standard">
      <style:paragraph-properties fo:margin-left="0.9929in" fo:margin-right="4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3" style:family="paragraph" style:parent-style-name="Standard">
      <style:paragraph-properties fo:margin-left="2.5965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4" style:family="paragraph" style:parent-style-name="Standard">
      <style:paragraph-properties fo:margin-left="5.5193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5" style:family="paragraph" style:parent-style-name="Standard">
      <style:paragraph-properties fo:margin-left="0.3634in" fo:margin-right="5.4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6" style:family="paragraph" style:parent-style-name="Standard">
      <style:paragraph-properties fo:margin-left="0.9965in" fo:margin-right="4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7" style:family="paragraph" style:parent-style-name="Standard">
      <style:paragraph-properties fo:margin-left="1.6598in" fo:margin-right="4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8" style:family="paragraph" style:parent-style-name="Standard">
      <style:paragraph-properties fo:margin-left="2.5965in" fo:margin-right="2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9" style:family="paragraph" style:parent-style-name="Standard">
      <style:paragraph-properties fo:margin-left="4.2398in" fo:margin-right="1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0" style:family="paragraph" style:parent-style-name="Standard">
      <style:paragraph-properties fo:margin-left="5.4264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1" style:family="paragraph" style:parent-style-name="Standard">
      <style:paragraph-properties fo:margin-left="6.65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2" style:family="paragraph" style:parent-style-name="Standard">
      <style:paragraph-properties fo:margin-left="0.9965in" fo:margin-right="4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3" style:family="paragraph" style:parent-style-name="Standard">
      <style:paragraph-properties fo:margin-left="1.6598in" fo:margin-right="4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4" style:family="paragraph" style:parent-style-name="Standard">
      <style:paragraph-properties fo:margin-left="2.5898in" fo:margin-right="2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5" style:family="paragraph" style:parent-style-name="Standard">
      <style:paragraph-properties fo:margin-left="4.4634in" fo:margin-right="1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6" style:family="paragraph" style:parent-style-name="Standard">
      <style:paragraph-properties fo:margin-left="6.6098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7" style:family="paragraph" style:parent-style-name="Standard">
      <style:paragraph-properties fo:margin-left="0.3665in" fo:margin-right="5.4634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8" style:family="paragraph" style:parent-style-name="Standard">
      <style:paragraph-properties fo:margin-left="1.6563in" fo:margin-right="4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9" style:family="paragraph" style:parent-style-name="Standard">
      <style:paragraph-properties fo:margin-left="4.4634in" fo:margin-right="1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0" style:family="paragraph" style:parent-style-name="Standard">
      <style:paragraph-properties fo:margin-left="6.6134in" fo:margin-right="-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1" style:family="paragraph" style:parent-style-name="Standard">
      <style:paragraph-properties fo:margin-left="1.0028in" fo:margin-right="5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2" style:family="paragraph" style:parent-style-name="Standard">
      <style:paragraph-properties fo:margin-left="1.6598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3" style:family="paragraph" style:parent-style-name="Standard">
      <style:paragraph-properties fo:margin-left="2.6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4" style:family="paragraph" style:parent-style-name="Standard">
      <style:paragraph-properties fo:margin-left="0.3665in" fo:margin-right="5.456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5" style:family="paragraph" style:parent-style-name="Standard">
      <style:paragraph-properties fo:margin-left="1in" fo:margin-right="5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6" style:family="paragraph" style:parent-style-name="Standard">
      <style:paragraph-properties fo:margin-left="1.6634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7" style:family="paragraph" style:parent-style-name="Standard">
      <style:paragraph-properties fo:margin-left="2.6028in" fo:margin-right="2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8" style:family="paragraph" style:parent-style-name="Standard">
      <style:paragraph-properties fo:margin-left="4.5465in" fo:margin-right="1.36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9" style:family="paragraph" style:parent-style-name="Standard">
      <style:paragraph-properties fo:margin-left="4.5465in" fo:margin-right="1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0" style:family="paragraph" style:parent-style-name="Standard">
      <style:paragraph-properties fo:margin-left="5.3563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1" style:family="paragraph" style:parent-style-name="Standard">
      <style:paragraph-properties fo:margin-left="5.3563in" fo:margin-right="0.43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2" style:family="paragraph" style:parent-style-name="Standard">
      <style:paragraph-properties fo:margin-left="6.6563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3" style:family="paragraph" style:parent-style-name="Standard">
      <style:paragraph-properties fo:margin-left="0.3728in" fo:margin-right="5.459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4" style:family="paragraph" style:parent-style-name="Standard">
      <style:paragraph-properties fo:margin-left="1.6598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5" style:family="paragraph" style:parent-style-name="Standard">
      <style:paragraph-properties fo:margin-left="2.6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6" style:family="paragraph" style:parent-style-name="Standard">
      <style:paragraph-properties fo:margin-left="4.3929in" fo:margin-right="1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7" style:family="paragraph" style:parent-style-name="Standard">
      <style:paragraph-properties fo:margin-left="5.3563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8" style:family="paragraph" style:parent-style-name="Standard">
      <style:paragraph-properties fo:margin-left="0.3764in" fo:margin-right="5.4563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9" style:family="paragraph" style:parent-style-name="Standard">
      <style:paragraph-properties fo:margin-left="0.3764in" fo:margin-right="5.456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0" style:family="paragraph" style:parent-style-name="Standard">
      <style:paragraph-properties fo:margin-left="0.3764in" fo:margin-right="5.456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1" style:family="paragraph" style:parent-style-name="Standard">
      <style:paragraph-properties fo:margin-left="1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2" style:family="paragraph" style:parent-style-name="Standard">
      <style:paragraph-properties fo:margin-left="1.6634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3" style:family="paragraph" style:parent-style-name="Standard">
      <style:paragraph-properties fo:margin-left="2.5965in" fo:margin-right="2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4" style:family="paragraph" style:parent-style-name="Standard">
      <style:paragraph-properties fo:margin-left="4.3929in" fo:margin-right="1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5" style:family="paragraph" style:parent-style-name="Standard">
      <style:paragraph-properties fo:margin-left="5.3528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6" style:family="paragraph" style:parent-style-name="Standard">
      <style:paragraph-properties fo:margin-left="0.3764in" fo:margin-right="5.45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7" style:family="paragraph" style:parent-style-name="Standard">
      <style:paragraph-properties fo:margin-left="1.0028in" fo:margin-right="5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8" style:family="paragraph" style:parent-style-name="Standard">
      <style:paragraph-properties fo:margin-left="1.6528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9" style:family="paragraph" style:parent-style-name="Standard">
      <style:paragraph-properties fo:margin-left="2.6in" fo:margin-right="2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0" style:family="paragraph" style:parent-style-name="Standard">
      <style:paragraph-properties fo:margin-left="1.0028in" fo:margin-right="4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1" style:family="paragraph" style:parent-style-name="Standard">
      <style:paragraph-properties fo:margin-left="2.6in" fo:margin-right="2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2" style:family="paragraph" style:parent-style-name="Standard">
      <style:paragraph-properties fo:margin-left="4.5465in" fo:margin-right="1.3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3" style:family="paragraph" style:parent-style-name="Standard">
      <style:paragraph-properties fo:margin-left="5.5228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4" style:family="paragraph" style:parent-style-name="Standard">
      <style:paragraph-properties fo:margin-left="0.3693in" fo:margin-right="5.452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5" style:family="paragraph" style:parent-style-name="Standard">
      <style:paragraph-properties fo:margin-left="1.0028in" fo:margin-right="4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6" style:family="paragraph" style:parent-style-name="Standard">
      <style:paragraph-properties fo:margin-left="2.6063in" fo:margin-right="3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7" style:family="paragraph" style:parent-style-name="Standard">
      <style:paragraph-properties fo:margin-left="5.5228in" fo:margin-right="0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8" style:family="paragraph" style:parent-style-name="Standard">
      <style:paragraph-properties fo:margin-left="0.9965in" fo:margin-right="5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9" style:family="paragraph" style:parent-style-name="Standard">
      <style:paragraph-properties fo:margin-left="1.6634in" fo:margin-right="4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0" style:family="paragraph" style:parent-style-name="Standard">
      <style:paragraph-properties fo:margin-left="2.6028in" fo:margin-right="2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1" style:family="paragraph" style:parent-style-name="Standard">
      <style:paragraph-properties fo:margin-left="5.3563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2" style:family="paragraph" style:parent-style-name="Standard">
      <style:paragraph-properties fo:margin-left="6.6598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3" style:family="paragraph" style:parent-style-name="Standard">
      <style:paragraph-properties fo:margin-left="1.0028in" fo:margin-right="4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4" style:family="paragraph" style:parent-style-name="Standard">
      <style:paragraph-properties fo:margin-left="1.6598in" fo:margin-right="4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5" style:family="paragraph" style:parent-style-name="Standard">
      <style:paragraph-properties fo:margin-left="2.6063in" fo:margin-right="1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6" style:family="paragraph" style:parent-style-name="Standard">
      <style:paragraph-properties fo:margin-left="5.3665in" fo:margin-right="0.4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7" style:family="paragraph" style:parent-style-name="Standard">
      <style:paragraph-properties fo:margin-left="6.7028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8" style:family="paragraph" style:parent-style-name="Standard">
      <style:paragraph-properties fo:margin-left="2.8228in" fo:margin-right="2.5965in" fo:margin-top="2.6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9" style:family="paragraph" style:parent-style-name="Standard">
      <style:paragraph-properties fo:margin-left="-0.1728in" fo:margin-right="6.1634in" fo:margin-top="2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0" style:family="paragraph" style:parent-style-name="Standard">
      <style:paragraph-properties fo:margin-left="-0.0835in" fo:margin-right="6.2465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1" style:family="paragraph" style:parent-style-name="Standard">
      <style:paragraph-properties fo:margin-left="0.2228in" fo:margin-right="5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2" style:family="paragraph" style:parent-style-name="Standard">
      <style:paragraph-properties fo:margin-left="1.0098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3" style:family="paragraph" style:parent-style-name="Standard">
      <style:paragraph-properties fo:margin-left="-0.4193in" fo:margin-right="6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4" style:family="paragraph" style:parent-style-name="Standard">
      <style:paragraph-properties fo:margin-left="1.6398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5" style:family="paragraph" style:parent-style-name="Standard">
      <style:paragraph-properties fo:margin-left="2.8799in" fo:margin-right="2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6" style:family="paragraph" style:parent-style-name="Standard">
      <style:paragraph-properties fo:margin-left="4.1898in" fo:margin-right="-0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7" style:family="paragraph" style:parent-style-name="Standard">
      <style:paragraph-properties fo:margin-left="-0.1634in" fo:margin-right="6.1598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8" style:family="paragraph" style:parent-style-name="Standard">
      <style:paragraph-properties fo:margin-left="0.3228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9" style:family="paragraph" style:parent-style-name="Standard">
      <style:paragraph-properties fo:margin-left="0.9898in" fo:margin-right="4.7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0" style:family="paragraph" style:parent-style-name="Standard">
      <style:paragraph-properties fo:margin-left="-0.1193in" fo:margin-right="6.2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1" style:family="paragraph" style:parent-style-name="Standard">
      <style:paragraph-properties fo:margin-left="-0.3799in" fo:margin-right="6.5362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2" style:family="paragraph" style:parent-style-name="Standard">
      <style:paragraph-properties fo:margin-left="-0.0661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3" style:family="paragraph" style:parent-style-name="Standard">
      <style:paragraph-properties fo:margin-left="0.3299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4" style:family="paragraph" style:parent-style-name="Standard">
      <style:paragraph-properties fo:margin-left="0.9598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5" style:family="paragraph" style:parent-style-name="Standard">
      <style:paragraph-properties fo:margin-left="1.6193in" fo:margin-right="4.1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6" style:family="paragraph" style:parent-style-name="Standard">
      <style:paragraph-properties fo:margin-left="2.5528in" fo:margin-right="3.0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7" style:family="paragraph" style:parent-style-name="Standard">
      <style:paragraph-properties fo:margin-left="-0.3799in" fo:margin-right="6.2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8" style:family="paragraph" style:parent-style-name="Standard">
      <style:paragraph-properties fo:margin-left="0.3299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9" style:family="paragraph" style:parent-style-name="Standard">
      <style:paragraph-properties fo:margin-left="0.9598in" fo:margin-right="5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0" style:family="paragraph" style:parent-style-name="Standard">
      <style:paragraph-properties fo:margin-left="1.6228in" fo:margin-right="4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1" style:family="paragraph" style:parent-style-name="Standard">
      <style:paragraph-properties fo:margin-left="2.5563in" fo:margin-right="2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2" style:family="paragraph" style:parent-style-name="Standard">
      <style:paragraph-properties fo:margin-left="4.5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3" style:family="paragraph" style:parent-style-name="Standard">
      <style:paragraph-properties fo:margin-left="4.5028in" fo:margin-right="1.406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4" style:family="paragraph" style:parent-style-name="Standard">
      <style:paragraph-properties fo:margin-left="5.3835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5" style:family="paragraph" style:parent-style-name="Standard">
      <style:paragraph-properties fo:margin-left="6.6134in" fo:margin-right="-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6" style:family="paragraph" style:parent-style-name="Standard">
      <style:paragraph-properties fo:margin-left="5.2693in" fo:margin-right="0.48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7" style:family="paragraph" style:parent-style-name="Standard">
      <style:paragraph-properties fo:margin-left="6.6165in" fo:margin-right="-0.566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8" style:family="paragraph" style:parent-style-name="Standard">
      <style:paragraph-properties fo:margin-left="-0.3764in" fo:margin-right="6.5362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9" style:family="paragraph" style:parent-style-name="Standard">
      <style:paragraph-properties fo:margin-left="-0.0598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0" style:family="paragraph" style:parent-style-name="Standard">
      <style:paragraph-properties fo:margin-left="0.9598in" fo:margin-right="4.8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1" style:family="paragraph" style:parent-style-name="Standard">
      <style:paragraph-properties fo:margin-left="1.6228in" fo:margin-right="4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2" style:family="paragraph" style:parent-style-name="Standard">
      <style:paragraph-properties fo:margin-left="2.5598in" fo:margin-right="1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3" style:family="paragraph" style:parent-style-name="Standard">
      <style:paragraph-properties fo:margin-left="5.3193in" fo:margin-right="0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4" style:family="paragraph" style:parent-style-name="Standard">
      <style:paragraph-properties fo:margin-left="-0.3728in" fo:margin-right="6.5362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5" style:family="paragraph" style:parent-style-name="Standard">
      <style:paragraph-properties fo:margin-left="-0.0634in" fo:margin-right="6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6" style:family="paragraph" style:parent-style-name="Standard">
      <style:paragraph-properties fo:margin-left="0.3335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7" style:family="paragraph" style:parent-style-name="Standard">
      <style:paragraph-properties fo:margin-left="1.6228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8" style:family="paragraph" style:parent-style-name="Standard">
      <style:paragraph-properties fo:margin-left="2.5634in" fo:margin-right="3.0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9" style:family="paragraph" style:parent-style-name="Standard">
      <style:paragraph-properties fo:margin-left="4.5028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0" style:family="paragraph" style:parent-style-name="Standard">
      <style:paragraph-properties fo:margin-left="5.3898in" fo:margin-right="0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1" style:family="paragraph" style:parent-style-name="Standard">
      <style:paragraph-properties fo:margin-left="6.6165in" fo:margin-right="-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2" style:family="paragraph" style:parent-style-name="Standard">
      <style:paragraph-properties fo:margin-left="-0.3764in" fo:margin-right="6.2429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3" style:family="paragraph" style:parent-style-name="Standard">
      <style:paragraph-properties fo:margin-left="0.3299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4" style:family="paragraph" style:parent-style-name="Standard">
      <style:paragraph-properties fo:margin-left="0.9634in" fo:margin-right="4.1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5" style:family="paragraph" style:parent-style-name="Standard">
      <style:paragraph-properties fo:margin-left="2.5598in" fo:margin-right="2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6" style:family="paragraph" style:parent-style-name="Standard">
      <style:paragraph-properties fo:margin-left="4.5098in" fo:margin-right="1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7" style:family="paragraph" style:parent-style-name="Standard">
      <style:paragraph-properties fo:margin-left="5.4835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8" style:family="paragraph" style:parent-style-name="Standard">
      <style:paragraph-properties fo:margin-left="-0.3728in" fo:margin-right="6.533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9" style:family="paragraph" style:parent-style-name="Standard">
      <style:paragraph-properties fo:margin-left="-0.3728in" fo:margin-right="6.53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0" style:family="paragraph" style:parent-style-name="Standard">
      <style:paragraph-properties fo:margin-left="2.5634in" fo:margin-right="3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1" style:family="paragraph" style:parent-style-name="Standard">
      <style:paragraph-properties fo:margin-left="4.5063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2" style:family="paragraph" style:parent-style-name="Standard">
      <style:paragraph-properties fo:margin-left="5.4835in" fo:margin-right="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3" style:family="paragraph" style:parent-style-name="Standard">
      <style:paragraph-properties fo:margin-left="-0.3728in" fo:margin-right="6.529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4" style:family="paragraph" style:parent-style-name="Standard">
      <style:paragraph-properties fo:margin-left="-0.0563in" fo:margin-right="6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5" style:family="paragraph" style:parent-style-name="Standard">
      <style:paragraph-properties fo:margin-left="0.3634in" fo:margin-right="5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6" style:family="paragraph" style:parent-style-name="Standard">
      <style:paragraph-properties fo:margin-left="0.9665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7" style:family="paragraph" style:parent-style-name="Standard">
      <style:paragraph-properties fo:margin-left="1.6165in" fo:margin-right="4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8" style:family="paragraph" style:parent-style-name="Standard">
      <style:paragraph-properties fo:margin-left="2.5563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9" style:family="paragraph" style:parent-style-name="Standard">
      <style:paragraph-properties fo:margin-left="4.3898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0" style:family="paragraph" style:parent-style-name="Standard">
      <style:paragraph-properties fo:margin-left="5.4398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1" style:family="paragraph" style:parent-style-name="Standard">
      <style:paragraph-properties fo:margin-left="-0.3764in" fo:margin-right="6.53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2" style:family="paragraph" style:parent-style-name="Standard">
      <style:paragraph-properties fo:margin-left="0.3634in" fo:margin-right="5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3" style:family="paragraph" style:parent-style-name="Standard">
      <style:paragraph-properties fo:margin-left="0.9693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4" style:family="paragraph" style:parent-style-name="Standard">
      <style:paragraph-properties fo:margin-left="1.6228in" fo:margin-right="4.2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5" style:family="paragraph" style:parent-style-name="Standard">
      <style:paragraph-properties fo:margin-left="2.5598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6" style:family="paragraph" style:parent-style-name="Standard">
      <style:paragraph-properties fo:margin-left="4.3929in" fo:margin-right="1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7" style:family="paragraph" style:parent-style-name="Standard">
      <style:paragraph-properties fo:margin-left="5.4398in" fo:margin-right="0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8" style:family="paragraph" style:parent-style-name="Standard">
      <style:paragraph-properties fo:margin-left="-0.3728in" fo:margin-right="6.2362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9" style:family="paragraph" style:parent-style-name="Standard">
      <style:paragraph-properties fo:margin-left="0.3634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0" style:family="paragraph" style:parent-style-name="Standard">
      <style:paragraph-properties fo:margin-left="1.6228in" fo:margin-right="4.2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1" style:family="paragraph" style:parent-style-name="Standard">
      <style:paragraph-properties fo:margin-left="2.5634in" fo:margin-right="3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2" style:family="paragraph" style:parent-style-name="Standard">
      <style:paragraph-properties fo:margin-left="4.3898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3" style:family="paragraph" style:parent-style-name="Standard">
      <style:paragraph-properties fo:margin-left="-0.3693in" fo:margin-right="6.23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4" style:family="paragraph" style:parent-style-name="Standard">
      <style:paragraph-properties fo:margin-left="2.5598in" fo:margin-right="3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5" style:family="paragraph" style:parent-style-name="Standard">
      <style:paragraph-properties fo:margin-left="4.3929in" fo:margin-right="1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6" style:family="paragraph" style:parent-style-name="Standard">
      <style:paragraph-properties fo:margin-left="5.3965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7" style:family="paragraph" style:parent-style-name="Standard">
      <style:paragraph-properties fo:margin-left="-0.3693in" fo:margin-right="6.52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8" style:family="paragraph" style:parent-style-name="Standard">
      <style:paragraph-properties fo:margin-left="0.3665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9" style:family="paragraph" style:parent-style-name="Standard">
      <style:paragraph-properties fo:margin-left="0.9728in" fo:margin-right="5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0" style:family="paragraph" style:parent-style-name="Standard">
      <style:paragraph-properties fo:margin-left="1.6362in" fo:margin-right="4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1" style:family="paragraph" style:parent-style-name="Standard">
      <style:paragraph-properties fo:margin-left="4.3929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2" style:family="paragraph" style:parent-style-name="Standard">
      <style:paragraph-properties fo:margin-left="5.4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3" style:family="paragraph" style:parent-style-name="Standard">
      <style:paragraph-properties fo:margin-left="-0.3634in" fo:margin-right="6.5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4" style:family="paragraph" style:parent-style-name="Standard">
      <style:paragraph-properties fo:margin-left="-0.3634in" fo:margin-right="6.52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5" style:family="paragraph" style:parent-style-name="Standard">
      <style:paragraph-properties fo:margin-left="0.9764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6" style:family="paragraph" style:parent-style-name="Standard">
      <style:paragraph-properties fo:margin-left="2.5634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7" style:family="paragraph" style:parent-style-name="Standard">
      <style:paragraph-properties fo:margin-left="4.3965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8" style:family="paragraph" style:parent-style-name="Standard">
      <style:paragraph-properties fo:margin-left="6.6362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9" style:family="paragraph" style:parent-style-name="Standard">
      <style:paragraph-properties fo:margin-left="0.3693in" fo:margin-right="5.52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0" style:family="paragraph" style:parent-style-name="Standard">
      <style:paragraph-properties fo:margin-left="1.6362in" fo:margin-right="4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1" style:family="paragraph" style:parent-style-name="Standard">
      <style:paragraph-properties fo:margin-left="2.5693in" fo:margin-right="3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2" style:family="paragraph" style:parent-style-name="Standard">
      <style:paragraph-properties fo:margin-left="5.4063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3" style:family="paragraph" style:parent-style-name="Standard">
      <style:paragraph-properties fo:margin-left="-0.0465in" fo:margin-right="6.233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4" style:family="paragraph" style:parent-style-name="Standard">
      <style:paragraph-properties fo:margin-left="0.3693in" fo:margin-right="5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5" style:family="paragraph" style:parent-style-name="Standard">
      <style:paragraph-properties fo:margin-left="0.9799in" fo:margin-right="5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6" style:family="paragraph" style:parent-style-name="Standard">
      <style:paragraph-properties fo:margin-left="1.6362in" fo:margin-right="4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7" style:family="paragraph" style:parent-style-name="Standard">
      <style:paragraph-properties fo:margin-left="2.5693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8" style:family="paragraph" style:parent-style-name="Standard">
      <style:paragraph-properties fo:margin-left="4.3965in" fo:margin-right="1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9" style:family="paragraph" style:parent-style-name="Standard">
      <style:paragraph-properties fo:margin-left="5.4028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0" style:family="paragraph" style:parent-style-name="Standard">
      <style:paragraph-properties fo:margin-left="0.3693in" fo:margin-right="5.5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1" style:family="paragraph" style:parent-style-name="Standard">
      <style:paragraph-properties fo:margin-left="0.9799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2" style:family="paragraph" style:parent-style-name="Standard">
      <style:paragraph-properties fo:margin-left="1.6398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3" style:family="paragraph" style:parent-style-name="Standard">
      <style:paragraph-properties fo:margin-left="2.5728in" fo:margin-right="3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4" style:family="paragraph" style:parent-style-name="Standard">
      <style:paragraph-properties fo:margin-left="4.4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5" style:family="paragraph" style:parent-style-name="Standard">
      <style:paragraph-properties fo:margin-left="5.4063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6" style:family="paragraph" style:parent-style-name="Standard">
      <style:paragraph-properties fo:margin-left="-0.0429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7" style:family="paragraph" style:parent-style-name="Standard">
      <style:paragraph-properties fo:margin-left="0.9835in" fo:margin-right="5.0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8" style:family="paragraph" style:parent-style-name="Standard">
      <style:paragraph-properties fo:margin-left="1.6362in" fo:margin-right="4.3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9" style:family="paragraph" style:parent-style-name="Standard">
      <style:paragraph-properties fo:margin-left="2.5799in" fo:margin-right="2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0" style:family="paragraph" style:parent-style-name="Standard">
      <style:paragraph-properties fo:margin-left="4.4028in" fo:margin-right="1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1" style:family="paragraph" style:parent-style-name="Standard">
      <style:paragraph-properties fo:margin-left="5.4098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2" style:family="paragraph" style:parent-style-name="Standard">
      <style:paragraph-properties fo:margin-left="-0.3598in" fo:margin-right="6.22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3" style:family="paragraph" style:parent-style-name="Standard">
      <style:paragraph-properties fo:margin-left="0.9835in" fo:margin-right="4.8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4" style:family="paragraph" style:parent-style-name="Standard">
      <style:paragraph-properties fo:margin-left="1.6429in" fo:margin-right="4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5" style:family="paragraph" style:parent-style-name="Standard">
      <style:paragraph-properties fo:margin-left="2.5728in" fo:margin-right="2.8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6" style:family="paragraph" style:parent-style-name="Standard">
      <style:paragraph-properties fo:margin-left="4.5398in" fo:margin-right="1.3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7" style:family="paragraph" style:parent-style-name="Standard">
      <style:paragraph-properties fo:margin-left="-0.3528in" fo:margin-right="6.50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8" style:family="paragraph" style:parent-style-name="Standard">
      <style:paragraph-properties fo:margin-left="-0.0398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9" style:family="paragraph" style:parent-style-name="Standard">
      <style:paragraph-properties fo:margin-left="0.3528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0" style:family="paragraph" style:parent-style-name="Standard">
      <style:paragraph-properties fo:margin-left="0.9835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1" style:family="paragraph" style:parent-style-name="Standard">
      <style:paragraph-properties fo:margin-left="1.6465in" fo:margin-right="4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2" style:family="paragraph" style:parent-style-name="Standard">
      <style:paragraph-properties fo:margin-left="-0.3528in" fo:margin-right="6.2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3" style:family="paragraph" style:parent-style-name="Standard">
      <style:paragraph-properties fo:margin-left="0.9862in" fo:margin-right="4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4" style:family="paragraph" style:parent-style-name="Standard">
      <style:paragraph-properties fo:margin-left="1.65in" fo:margin-right="4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5" style:family="paragraph" style:parent-style-name="Standard">
      <style:paragraph-properties fo:margin-left="2.5799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6" style:family="paragraph" style:parent-style-name="Standard">
      <style:paragraph-properties fo:margin-left="4.3063in" fo:margin-right="1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7" style:family="paragraph" style:parent-style-name="Standard">
      <style:paragraph-properties fo:margin-left="5.3429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8" style:family="paragraph" style:parent-style-name="Standard">
      <style:paragraph-properties fo:margin-left="4.4563in" fo:margin-right="1.30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9" style:family="paragraph" style:parent-style-name="Standard">
      <style:paragraph-properties fo:margin-left="-0.35in" fo:margin-right="6.21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0" style:family="paragraph" style:parent-style-name="Standard">
      <style:paragraph-properties fo:margin-left="0.3563in" fo:margin-right="5.4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1" style:family="paragraph" style:parent-style-name="Standard">
      <style:paragraph-properties fo:margin-left="0.9862in" fo:margin-right="4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2" style:family="paragraph" style:parent-style-name="Standard">
      <style:paragraph-properties fo:margin-left="1.65in" fo:margin-right="4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3" style:family="paragraph" style:parent-style-name="Standard">
      <style:paragraph-properties fo:margin-left="2.5862in" fo:margin-right="2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4" style:family="paragraph" style:parent-style-name="Standard">
      <style:paragraph-properties fo:margin-left="4.2335in" fo:margin-right="1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5" style:family="paragraph" style:parent-style-name="Standard">
      <style:paragraph-properties fo:margin-left="6.6398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6" style:family="paragraph" style:parent-style-name="Standard">
      <style:paragraph-properties fo:margin-left="-0.35in" fo:margin-right="6.2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7" style:family="paragraph" style:parent-style-name="Standard">
      <style:paragraph-properties fo:margin-left="0.9898in" fo:margin-right="4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8" style:family="paragraph" style:parent-style-name="Standard">
      <style:paragraph-properties fo:margin-left="1.65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9" style:family="paragraph" style:parent-style-name="Standard">
      <style:paragraph-properties fo:margin-left="2.5764in" fo:margin-right="2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0" style:family="paragraph" style:parent-style-name="Standard">
      <style:paragraph-properties fo:margin-left="4.5835in" fo:margin-right="1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1" style:family="paragraph" style:parent-style-name="Standard">
      <style:paragraph-properties fo:margin-left="5.3429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2" style:family="paragraph" style:parent-style-name="Standard">
      <style:paragraph-properties fo:margin-left="-0.3465in" fo:margin-right="6.2193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3" style:family="paragraph" style:parent-style-name="Standard">
      <style:paragraph-properties fo:margin-left="0.3563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4" style:family="paragraph" style:parent-style-name="Standard">
      <style:paragraph-properties fo:margin-left="1.6528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5" style:family="paragraph" style:parent-style-name="Standard">
      <style:paragraph-properties fo:margin-left="2.5835in" fo:margin-right="2.6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6" style:family="paragraph" style:parent-style-name="Standard">
      <style:paragraph-properties fo:margin-left="5.3429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7" style:family="paragraph" style:parent-style-name="Standard">
      <style:paragraph-properties fo:margin-left="-0.3465in" fo:margin-right="6.2165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8" style:family="paragraph" style:parent-style-name="Standard">
      <style:paragraph-properties fo:margin-left="1.6528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9" style:family="paragraph" style:parent-style-name="Standard">
      <style:paragraph-properties fo:margin-left="2.5929in" fo:margin-right="2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0" style:family="paragraph" style:parent-style-name="Standard">
      <style:paragraph-properties fo:margin-left="5.3465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1" style:family="paragraph" style:parent-style-name="Standard">
      <style:paragraph-properties fo:margin-left="-0.0335in" fo:margin-right="6.2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2" style:family="paragraph" style:parent-style-name="Standard">
      <style:paragraph-properties fo:margin-left="2.5898in" fo:margin-right="2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3" style:family="paragraph" style:parent-style-name="Standard">
      <style:paragraph-properties fo:margin-left="-0.3465in" fo:margin-right="6.5028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4" style:family="paragraph" style:parent-style-name="Standard">
      <style:paragraph-properties fo:margin-left="-0.0362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5" style:family="paragraph" style:parent-style-name="Standard">
      <style:paragraph-properties fo:margin-left="1.6528in" fo:margin-right="4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6" style:family="paragraph" style:parent-style-name="Standard">
      <style:paragraph-properties fo:margin-left="2.5898in" fo:margin-right="2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7" style:family="paragraph" style:parent-style-name="Standard">
      <style:paragraph-properties fo:margin-left="-0.3429in" fo:margin-right="6.21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8" style:family="paragraph" style:parent-style-name="Standard">
      <style:paragraph-properties fo:margin-left="1.6563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9" style:family="paragraph" style:parent-style-name="Standard">
      <style:paragraph-properties fo:margin-left="2.5929in" fo:margin-right="2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0" style:family="paragraph" style:parent-style-name="Standard">
      <style:paragraph-properties fo:margin-left="-0.3429in" fo:margin-right="6.21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1" style:family="paragraph" style:parent-style-name="Standard">
      <style:paragraph-properties fo:margin-left="2.5929in" fo:margin-right="2.7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2" style:family="paragraph" style:parent-style-name="Standard">
      <style:paragraph-properties fo:margin-left="2.5929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3" style:family="paragraph" style:parent-style-name="Standard">
      <style:paragraph-properties fo:margin-left="5.35in" fo:margin-right="0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4" style:family="paragraph" style:parent-style-name="Standard">
      <style:paragraph-properties fo:margin-left="-0.3465in" fo:margin-right="6.206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5" style:family="paragraph" style:parent-style-name="Standard">
      <style:paragraph-properties fo:margin-left="-0.3429in" fo:margin-right="6.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6" style:family="paragraph" style:parent-style-name="Standard">
      <style:paragraph-properties fo:margin-left="-0.0362in" fo:margin-right="6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7" style:family="paragraph" style:parent-style-name="Standard">
      <style:paragraph-properties fo:margin-left="1.6563in" fo:margin-right="4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8" style:family="paragraph" style:parent-style-name="Standard">
      <style:paragraph-properties fo:margin-left="2.5929in" fo:margin-right="2.7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9" style:family="paragraph" style:parent-style-name="Standard">
      <style:paragraph-properties fo:margin-left="5.3528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0" style:family="paragraph" style:parent-style-name="Standard">
      <style:paragraph-properties fo:margin-left="0.3665in" fo:margin-right="4.976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1" style:family="paragraph" style:parent-style-name="Standard">
      <style:paragraph-properties fo:margin-left="1.6598in" fo:margin-right="4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2" style:family="paragraph" style:parent-style-name="Standard">
      <style:paragraph-properties fo:margin-left="2.5965in" fo:margin-right="2.7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3" style:family="paragraph" style:parent-style-name="Standard">
      <style:paragraph-properties fo:margin-left="5.3528in" fo:margin-right="0.4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4" style:family="paragraph" style:parent-style-name="Standard">
      <style:paragraph-properties fo:margin-left="1in" fo:margin-right="4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5" style:family="paragraph" style:parent-style-name="Standard">
      <style:paragraph-properties fo:margin-left="2.5898in" fo:margin-right="2.7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6" style:family="paragraph" style:parent-style-name="Standard">
      <style:paragraph-properties fo:margin-left="5.4193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7" style:family="paragraph" style:parent-style-name="Standard">
      <style:paragraph-properties fo:margin-left="6.65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8" style:family="paragraph" style:parent-style-name="Standard">
      <style:paragraph-properties fo:margin-left="0.3665in" fo:margin-right="4.9665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9" style:family="paragraph" style:parent-style-name="Standard">
      <style:paragraph-properties fo:margin-left="2.5898in" fo:margin-right="2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0" style:family="paragraph" style:parent-style-name="Standard">
      <style:paragraph-properties fo:margin-left="1.6563in" fo:margin-right="4.3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1" style:family="paragraph" style:parent-style-name="Standard">
      <style:paragraph-properties fo:margin-left="2.5898in" fo:margin-right="2.8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2" style:family="paragraph" style:parent-style-name="Standard">
      <style:paragraph-properties fo:margin-left="1.6598in" fo:margin-right="4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3" style:family="paragraph" style:parent-style-name="Standard">
      <style:paragraph-properties fo:margin-left="2.5929in" fo:margin-right="3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4" style:family="paragraph" style:parent-style-name="Standard">
      <style:paragraph-properties fo:margin-left="0.3665in" fo:margin-right="4.96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5" style:family="paragraph" style:parent-style-name="Standard">
      <style:paragraph-properties fo:margin-left="2.5965in" fo:margin-right="2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6" style:family="paragraph" style:parent-style-name="Standard">
      <style:paragraph-properties fo:margin-left="2.8228in" fo:margin-right="2.6in" fo:margin-top="2.6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7" style:family="paragraph" style:parent-style-name="Standard">
      <style:paragraph-properties fo:margin-left="1.0362in" fo:margin-right="4.9465in" fo:margin-top="2.7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8" style:family="paragraph" style:parent-style-name="Standard">
      <style:paragraph-properties fo:margin-left="1.5728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9" style:family="paragraph" style:parent-style-name="Standard">
      <style:paragraph-properties fo:margin-left="1.9862in" fo:margin-right="2.4598in" fo:margin-top="0.0362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0" style:family="paragraph" style:parent-style-name="Standard">
      <style:paragraph-properties fo:margin-left="1.2362in" fo:margin-right="1.3862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1" style:family="paragraph" style:parent-style-name="Standard">
      <style:paragraph-properties fo:margin-left="-0.3335in" fo:margin-right="6.4063in" fo:margin-top="0.4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2" style:family="paragraph" style:parent-style-name="Standard">
      <style:paragraph-properties fo:margin-left="-0.6898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3" style:family="paragraph" style:parent-style-name="Standard">
      <style:paragraph-properties fo:margin-left="-0.85in" fo:margin-right="6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4" style:family="paragraph" style:parent-style-name="Standard">
      <style:paragraph-properties fo:margin-left="0.1665in" fo:margin-right="5.2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5" style:family="paragraph" style:parent-style-name="Standard">
      <style:paragraph-properties fo:margin-left="1.6228in" fo:margin-right="3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6" style:family="paragraph" style:parent-style-name="Standard">
      <style:paragraph-properties fo:margin-left="-0.8165in" fo:margin-right="7.0134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7" style:family="paragraph" style:parent-style-name="Standard">
      <style:paragraph-properties fo:margin-left="-0.8134in" fo:margin-right="7.0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8" style:family="paragraph" style:parent-style-name="Standard">
      <style:paragraph-properties fo:margin-left="-0.8134in" fo:margin-right="7.0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9" style:family="paragraph" style:parent-style-name="Standard">
      <style:paragraph-properties fo:margin-left="-0.8134in" fo:margin-right="7.0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0" style:family="paragraph" style:parent-style-name="Standard">
      <style:paragraph-properties fo:margin-left="-0.8134in" fo:margin-right="7.0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1" style:family="paragraph" style:parent-style-name="Standard">
      <style:paragraph-properties fo:margin-left="-0.8098in" fo:margin-right="7.0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2" style:family="paragraph" style:parent-style-name="Standard">
      <style:paragraph-properties fo:margin-left="-0.8098in" fo:margin-right="7.0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3" style:family="paragraph" style:parent-style-name="Standard">
      <style:paragraph-properties fo:margin-left="-0.8098in" fo:margin-right="7.0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4" style:family="paragraph" style:parent-style-name="Standard">
      <style:paragraph-properties fo:margin-left="-0.8098in" fo:margin-right="7.0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5" style:family="paragraph" style:parent-style-name="Standard">
      <style:paragraph-properties fo:margin-left="-0.3965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6" style:family="paragraph" style:parent-style-name="Standard">
      <style:paragraph-properties fo:margin-left="0.0835in" fo:margin-right="5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7" style:family="paragraph" style:parent-style-name="Standard">
      <style:paragraph-properties fo:margin-left="-0.3965in" fo:margin-right="6.33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8" style:family="paragraph" style:parent-style-name="Standard">
      <style:paragraph-properties fo:margin-left="-0.3929in" fo:margin-right="6.34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9" style:family="paragraph" style:parent-style-name="Standard">
      <style:paragraph-properties fo:margin-left="0.0835in" fo:margin-right="5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0" style:family="paragraph" style:parent-style-name="Standard">
      <style:paragraph-properties fo:margin-left="0.0835in" fo:margin-right="5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1" style:family="paragraph" style:parent-style-name="Standard">
      <style:paragraph-properties fo:margin-left="-0.8098in" fo:margin-right="7.00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2" style:family="paragraph" style:parent-style-name="Standard">
      <style:paragraph-properties fo:margin-left="-0.8098in" fo:margin-right="7.0063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3" style:family="paragraph" style:parent-style-name="Standard">
      <style:paragraph-properties fo:margin-left="-0.6228in" fo:margin-right="6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4" style:family="paragraph" style:parent-style-name="Standard">
      <style:paragraph-properties fo:margin-left="-0.8134in" fo:margin-right="6.8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5" style:family="paragraph" style:parent-style-name="Standard">
      <style:paragraph-properties fo:margin-left="-0.8134in" fo:margin-right="6.8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6" style:family="paragraph" style:parent-style-name="Standard">
      <style:paragraph-properties fo:margin-left="-0.6299in" fo:margin-right="6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7" style:family="paragraph" style:parent-style-name="Standard">
      <style:paragraph-properties fo:margin-left="-0.3929in" fo:margin-right="5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8" style:family="paragraph" style:parent-style-name="Standard">
      <style:paragraph-properties fo:margin-left="-0.3898in" fo:margin-right="5.92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9" style:family="paragraph" style:parent-style-name="Standard">
      <style:paragraph-properties fo:margin-left="-0.3898in" fo:margin-right="5.9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0" style:family="paragraph" style:parent-style-name="Standard">
      <style:paragraph-properties fo:margin-left="0.8728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1" style:family="paragraph" style:parent-style-name="Standard">
      <style:paragraph-properties fo:margin-left="2.9264in" fo:margin-right="3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2" style:family="paragraph" style:parent-style-name="Standard">
      <style:paragraph-properties fo:margin-left="2.4764in" fo:margin-right="2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3" style:family="paragraph" style:parent-style-name="Standard">
      <style:paragraph-properties fo:margin-left="2.9264in" fo:margin-right="2.6929in" fo:margin-top="0.0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4" style:family="paragraph" style:parent-style-name="Standard">
      <style:paragraph-properties fo:margin-left="3.6098in" fo:margin-right="1.9063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5" style:family="paragraph" style:parent-style-name="Standard">
      <style:paragraph-properties fo:margin-left="3.8in" fo:margin-right="1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6" style:family="paragraph" style:parent-style-name="Standard">
      <style:paragraph-properties fo:margin-left="4.8862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7" style:family="paragraph" style:parent-style-name="Standard">
      <style:paragraph-properties fo:margin-left="5.8528in" fo:margin-right="0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8" style:family="paragraph" style:parent-style-name="Standard">
      <style:paragraph-properties fo:margin-left="5.4898in" fo:margin-right="0.6in" fo:margin-top="0.1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9" style:family="paragraph" style:parent-style-name="Standard">
      <style:paragraph-properties fo:margin-left="5.4898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0" style:family="paragraph" style:parent-style-name="Standard">
      <style:paragraph-properties fo:margin-left="5.9098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1" style:family="paragraph" style:parent-style-name="Standard">
      <style:paragraph-properties fo:margin-left="2.9299in" fo:margin-right="3.133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2" style:family="paragraph" style:parent-style-name="Standard">
      <style:paragraph-properties fo:margin-left="2.9299in" fo:margin-right="3.13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3" style:family="paragraph" style:parent-style-name="Standard">
      <style:paragraph-properties fo:margin-left="3.6098in" fo:margin-right="2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4" style:family="paragraph" style:parent-style-name="Standard">
      <style:paragraph-properties fo:margin-left="5.4898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5" style:family="paragraph" style:parent-style-name="Standard">
      <style:paragraph-properties fo:margin-left="5.9134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6" style:family="paragraph" style:parent-style-name="Standard">
      <style:paragraph-properties fo:margin-left="3.6098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7" style:family="paragraph" style:parent-style-name="Standard">
      <style:paragraph-properties fo:margin-left="5.483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8" style:family="paragraph" style:parent-style-name="Standard">
      <style:paragraph-properties fo:margin-left="5.9134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9" style:family="paragraph" style:parent-style-name="Standard">
      <style:paragraph-properties fo:margin-left="2.9299in" fo:margin-right="3.1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0" style:family="paragraph" style:parent-style-name="Standard">
      <style:paragraph-properties fo:margin-left="3.6098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1" style:family="paragraph" style:parent-style-name="Standard">
      <style:paragraph-properties fo:margin-left="5.5228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2" style:family="paragraph" style:parent-style-name="Standard">
      <style:paragraph-properties fo:margin-left="5.9134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3" style:family="paragraph" style:parent-style-name="Standard">
      <style:paragraph-properties fo:margin-left="2.9264in" fo:margin-right="3.13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4" style:family="paragraph" style:parent-style-name="Standard">
      <style:paragraph-properties fo:margin-left="5.9165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5" style:family="paragraph" style:parent-style-name="Standard">
      <style:paragraph-properties fo:margin-left="2.9335in" fo:margin-right="3.1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6" style:family="paragraph" style:parent-style-name="Standard">
      <style:paragraph-properties fo:margin-left="5.5264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7" style:family="paragraph" style:parent-style-name="Standard">
      <style:paragraph-properties fo:margin-left="5.9165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8" style:family="paragraph" style:parent-style-name="Standard">
      <style:paragraph-properties fo:margin-left="2.9335in" fo:margin-right="3.1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9" style:family="paragraph" style:parent-style-name="Standard">
      <style:paragraph-properties fo:margin-left="3.6134in" fo:margin-right="2.1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0" style:family="paragraph" style:parent-style-name="Standard">
      <style:paragraph-properties fo:margin-left="5.4929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1" style:family="paragraph" style:parent-style-name="Standard">
      <style:paragraph-properties fo:margin-left="5.4929in" fo:margin-right="0.5965in" fo:margin-top="0.1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2" style:family="paragraph" style:parent-style-name="Standard">
      <style:paragraph-properties fo:margin-left="5.9193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3" style:family="paragraph" style:parent-style-name="Standard">
      <style:paragraph-properties fo:margin-left="-0.3898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4" style:family="paragraph" style:parent-style-name="Standard">
      <style:paragraph-properties fo:margin-left="-0.3898in" fo:margin-right="5.9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5" style:family="paragraph" style:parent-style-name="Standard">
      <style:paragraph-properties fo:margin-left="-0.8098in" fo:margin-right="7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6" style:family="paragraph" style:parent-style-name="Standard">
      <style:paragraph-properties fo:margin-left="-0.8098in" fo:margin-right="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7" style:family="paragraph" style:parent-style-name="Standard">
      <style:paragraph-properties fo:margin-left="-0.8098in" fo:margin-right="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8" style:family="paragraph" style:parent-style-name="Standard">
      <style:paragraph-properties fo:margin-left="-0.8098in" fo:margin-right="7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9" style:family="paragraph" style:parent-style-name="Standard">
      <style:paragraph-properties fo:margin-left="-0.8098in" fo:margin-right="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0" style:family="paragraph" style:parent-style-name="Standard">
      <style:paragraph-properties fo:margin-left="-0.6228in" fo:margin-right="6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1" style:family="paragraph" style:parent-style-name="Standard">
      <style:paragraph-properties fo:margin-left="0.8799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2" style:family="paragraph" style:parent-style-name="Standard">
      <style:paragraph-properties fo:margin-left="2.9335in" fo:margin-right="3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3" style:family="paragraph" style:parent-style-name="Standard">
      <style:paragraph-properties fo:margin-left="2.9335in" fo:margin-right="3.1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4" style:family="paragraph" style:parent-style-name="Standard">
      <style:paragraph-properties fo:margin-left="3.6165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5" style:family="paragraph" style:parent-style-name="Standard">
      <style:paragraph-properties fo:margin-left="5.4929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6" style:family="paragraph" style:parent-style-name="Standard">
      <style:paragraph-properties fo:margin-left="5.916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7" style:family="paragraph" style:parent-style-name="Standard">
      <style:paragraph-properties fo:margin-left="2.9362in" fo:margin-right="3.1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8" style:family="paragraph" style:parent-style-name="Standard">
      <style:paragraph-properties fo:margin-left="2.9362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9" style:family="paragraph" style:parent-style-name="Standard">
      <style:paragraph-properties fo:margin-left="2.9362in" fo:margin-right="3.126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0" style:family="paragraph" style:parent-style-name="Standard">
      <style:paragraph-properties fo:margin-left="2.9362in" fo:margin-right="3.12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1" style:family="paragraph" style:parent-style-name="Standard">
      <style:paragraph-properties fo:margin-left="3.6165in" fo:margin-right="2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2" style:family="paragraph" style:parent-style-name="Standard">
      <style:paragraph-properties fo:margin-left="5.4929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3" style:family="paragraph" style:parent-style-name="Standard">
      <style:paragraph-properties fo:margin-left="-0.6193in" fo:margin-right="6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4" style:family="paragraph" style:parent-style-name="Standard">
      <style:paragraph-properties fo:margin-left="-0.8063in" fo:margin-right="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5" style:family="paragraph" style:parent-style-name="Standard">
      <style:paragraph-properties fo:margin-left="-0.8063in" fo:margin-right="7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6" style:family="paragraph" style:parent-style-name="Standard">
      <style:paragraph-properties fo:margin-left="-0.8063in" fo:margin-right="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7" style:family="paragraph" style:parent-style-name="Standard">
      <style:paragraph-properties fo:margin-left="-0.6165in" fo:margin-right="6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8" style:family="paragraph" style:parent-style-name="Standard">
      <style:paragraph-properties fo:margin-left="-0.6165in" fo:margin-right="6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9" style:family="paragraph" style:parent-style-name="Standard">
      <style:paragraph-properties fo:margin-left="-0.3929in" fo:margin-right="5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0" style:family="paragraph" style:parent-style-name="Standard">
      <style:paragraph-properties fo:margin-left="-0.3898in" fo:margin-right="5.9299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1" style:family="paragraph" style:parent-style-name="Standard">
      <style:paragraph-properties fo:margin-left="0.8799in" fo:margin-right="4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2" style:family="paragraph" style:parent-style-name="Standard">
      <style:paragraph-properties fo:margin-left="3.6165in" fo:margin-right="2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3" style:family="paragraph" style:parent-style-name="Standard">
      <style:paragraph-properties fo:margin-left="5.5264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4" style:family="paragraph" style:parent-style-name="Standard">
      <style:paragraph-properties fo:margin-left="5.9193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5" style:family="paragraph" style:parent-style-name="Standard">
      <style:paragraph-properties fo:margin-left="0.8799in" fo:margin-right="4.463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6" style:family="paragraph" style:parent-style-name="Standard">
      <style:paragraph-properties fo:margin-left="3.6193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7" style:family="paragraph" style:parent-style-name="Standard">
      <style:paragraph-properties fo:margin-left="5.496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8" style:family="paragraph" style:parent-style-name="Standard">
      <style:paragraph-properties fo:margin-left="5.9193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9" style:family="paragraph" style:parent-style-name="Standard">
      <style:paragraph-properties fo:margin-left="0.8862in" fo:margin-right="4.62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0" style:family="paragraph" style:parent-style-name="Standard">
      <style:paragraph-properties fo:margin-left="2.9362in" fo:margin-right="3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1" style:family="paragraph" style:parent-style-name="Standard">
      <style:paragraph-properties fo:margin-left="3.6165in" fo:margin-right="2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2" style:family="paragraph" style:parent-style-name="Standard">
      <style:paragraph-properties fo:margin-left="5.8693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3" style:family="paragraph" style:parent-style-name="Standard">
      <style:paragraph-properties fo:margin-left="0.8799in" fo:margin-right="4.26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4" style:family="paragraph" style:parent-style-name="Standard">
      <style:paragraph-properties fo:margin-left="2.9362in" fo:margin-right="3.1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5" style:family="paragraph" style:parent-style-name="Standard">
      <style:paragraph-properties fo:margin-left="5.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6" style:family="paragraph" style:parent-style-name="Standard">
      <style:paragraph-properties fo:margin-left="5.9228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7" style:family="paragraph" style:parent-style-name="Standard">
      <style:paragraph-properties fo:margin-left="-0.8063in" fo:margin-right="6.99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8" style:family="paragraph" style:parent-style-name="Standard">
      <style:paragraph-properties fo:margin-left="-0.6165in" fo:margin-right="5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9" style:family="paragraph" style:parent-style-name="Standard">
      <style:paragraph-properties fo:margin-left="0.8835in" fo:margin-right="4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0" style:family="paragraph" style:parent-style-name="Standard">
      <style:paragraph-properties fo:margin-left="2.9429in" fo:margin-right="3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1" style:family="paragraph" style:parent-style-name="Standard">
      <style:paragraph-properties fo:margin-left="3.6193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2" style:family="paragraph" style:parent-style-name="Standard">
      <style:paragraph-properties fo:margin-left="3.6193in" fo:margin-right="2.13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3" style:family="paragraph" style:parent-style-name="Standard">
      <style:paragraph-properties fo:margin-left="5.5335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4" style:family="paragraph" style:parent-style-name="Standard">
      <style:paragraph-properties fo:margin-left="5.8693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5" style:family="paragraph" style:parent-style-name="Standard">
      <style:paragraph-properties fo:margin-left="-0.8028in" fo:margin-right="6.9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6" style:family="paragraph" style:parent-style-name="Standard">
      <style:paragraph-properties fo:margin-left="-0.8028in" fo:margin-right="6.99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7" style:family="paragraph" style:parent-style-name="Standard">
      <style:paragraph-properties fo:margin-left="-0.8028in" fo:margin-right="6.9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8" style:family="paragraph" style:parent-style-name="Standard">
      <style:paragraph-properties fo:margin-left="-0.8028in" fo:margin-right="6.9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9" style:family="paragraph" style:parent-style-name="Standard">
      <style:paragraph-properties fo:margin-left="-0.8028in" fo:margin-right="6.996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0" style:family="paragraph" style:parent-style-name="Standard">
      <style:paragraph-properties fo:margin-left="-0.6165in" fo:margin-right="6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1" style:family="paragraph" style:parent-style-name="Standard">
      <style:paragraph-properties fo:margin-left="-0.3862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2" style:family="paragraph" style:parent-style-name="Standard">
      <style:paragraph-properties fo:margin-left="0.0929in" fo:margin-right="5.9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3" style:family="paragraph" style:parent-style-name="Standard">
      <style:paragraph-properties fo:margin-left="0.8835in" fo:margin-right="4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4" style:family="paragraph" style:parent-style-name="Standard">
      <style:paragraph-properties fo:margin-left="2.9429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5" style:family="paragraph" style:parent-style-name="Standard">
      <style:paragraph-properties fo:margin-left="2.9429in" fo:margin-right="3.1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6" style:family="paragraph" style:parent-style-name="Standard">
      <style:paragraph-properties fo:margin-left="3.6228in" fo:margin-right="2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7" style:family="paragraph" style:parent-style-name="Standard">
      <style:paragraph-properties fo:margin-left="5.5in" fo:margin-right="0.6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8" style:family="paragraph" style:parent-style-name="Standard">
      <style:paragraph-properties fo:margin-left="5.9264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9" style:family="paragraph" style:parent-style-name="Standard">
      <style:paragraph-properties fo:margin-left="-0.3835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0" style:family="paragraph" style:parent-style-name="Standard">
      <style:paragraph-properties fo:margin-left="0.0929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1" style:family="paragraph" style:parent-style-name="Standard">
      <style:paragraph-properties fo:margin-left="0.0929in" fo:margin-right="5.91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2" style:family="paragraph" style:parent-style-name="Standard">
      <style:paragraph-properties fo:margin-left="-0.8028in" fo:margin-right="6.992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3" style:family="paragraph" style:parent-style-name="Standard">
      <style:paragraph-properties fo:margin-left="-0.3835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4" style:family="paragraph" style:parent-style-name="Standard">
      <style:paragraph-properties fo:margin-left="0.0965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5" style:family="paragraph" style:parent-style-name="Standard">
      <style:paragraph-properties fo:margin-left="-0.8028in" fo:margin-right="7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6" style:family="paragraph" style:parent-style-name="Standard">
      <style:paragraph-properties fo:margin-left="-0.8028in" fo:margin-right="7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7" style:family="paragraph" style:parent-style-name="Standard">
      <style:paragraph-properties fo:margin-left="-0.8028in" fo:margin-right="7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8" style:family="paragraph" style:parent-style-name="Standard">
      <style:paragraph-properties fo:margin-left="-0.8028in" fo:margin-right="7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9" style:family="paragraph" style:parent-style-name="Standard">
      <style:paragraph-properties fo:margin-left="-0.8028in" fo:margin-right="7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0" style:family="paragraph" style:parent-style-name="Standard">
      <style:paragraph-properties fo:margin-left="-0.6165in" fo:margin-right="6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1" style:family="paragraph" style:parent-style-name="Standard">
      <style:paragraph-properties fo:margin-left="-0.3835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2" style:family="paragraph" style:parent-style-name="Standard">
      <style:paragraph-properties fo:margin-left="0.8835in" fo:margin-right="4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3" style:family="paragraph" style:parent-style-name="Standard">
      <style:paragraph-properties fo:margin-left="2.9398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4" style:family="paragraph" style:parent-style-name="Standard">
      <style:paragraph-properties fo:margin-left="3.6228in" fo:margin-right="2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5" style:family="paragraph" style:parent-style-name="Standard">
      <style:paragraph-properties fo:margin-left="5.5028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6" style:family="paragraph" style:parent-style-name="Standard">
      <style:paragraph-properties fo:margin-left="5.9228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7" style:family="paragraph" style:parent-style-name="Standard">
      <style:paragraph-properties fo:margin-left="2.9429in" fo:margin-right="3.1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8" style:family="paragraph" style:parent-style-name="Standard">
      <style:paragraph-properties fo:margin-left="2.9429in" fo:margin-right="3.12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9" style:family="paragraph" style:parent-style-name="Standard">
      <style:paragraph-properties fo:margin-left="3.6228in" fo:margin-right="2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0" style:family="paragraph" style:parent-style-name="Standard">
      <style:paragraph-properties fo:margin-left="5.5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1" style:family="paragraph" style:parent-style-name="Standard">
      <style:paragraph-properties fo:margin-left="5.9228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2" style:family="paragraph" style:parent-style-name="Standard">
      <style:paragraph-properties fo:margin-left="2.9429in" fo:margin-right="3.1193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3" style:family="paragraph" style:parent-style-name="Standard">
      <style:paragraph-properties fo:margin-left="2.9429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4" style:family="paragraph" style:parent-style-name="Standard">
      <style:paragraph-properties fo:margin-left="2.9429in" fo:margin-right="3.1193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5" style:family="paragraph" style:parent-style-name="Standard">
      <style:paragraph-properties fo:margin-left="3.6228in" fo:margin-right="1.9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6" style:family="paragraph" style:parent-style-name="Standard">
      <style:paragraph-properties fo:margin-left="5.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7" style:family="paragraph" style:parent-style-name="Standard">
      <style:paragraph-properties fo:margin-left="5.9264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8" style:family="paragraph" style:parent-style-name="Standard">
      <style:paragraph-properties fo:margin-left="-0.8063in" fo:margin-right="6.9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9" style:family="paragraph" style:parent-style-name="Standard">
      <style:paragraph-properties fo:margin-left="-0.6134in" fo:margin-right="6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0" style:family="paragraph" style:parent-style-name="Standard">
      <style:paragraph-properties fo:margin-left="-0.3835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1" style:family="paragraph" style:parent-style-name="Standard">
      <style:paragraph-properties fo:margin-left="0.8862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2" style:family="paragraph" style:parent-style-name="Standard">
      <style:paragraph-properties fo:margin-left="3.6264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3" style:family="paragraph" style:parent-style-name="Standard">
      <style:paragraph-properties fo:margin-left="5.5028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4" style:family="paragraph" style:parent-style-name="Standard">
      <style:paragraph-properties fo:margin-left="-0.8028in" fo:margin-right="7.0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5" style:family="paragraph" style:parent-style-name="Standard">
      <style:paragraph-properties fo:margin-left="-0.3835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6" style:family="paragraph" style:parent-style-name="Standard">
      <style:paragraph-properties fo:margin-left="-0.3835in" fo:margin-right="6.329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7" style:family="paragraph" style:parent-style-name="Standard">
      <style:paragraph-properties fo:margin-left="-0.3835in" fo:margin-right="6.3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8" style:family="paragraph" style:parent-style-name="Standard">
      <style:paragraph-properties fo:margin-left="0.0965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9" style:family="paragraph" style:parent-style-name="Standard">
      <style:paragraph-properties fo:margin-left="0.8862in" fo:margin-right="4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0" style:family="paragraph" style:parent-style-name="Standard">
      <style:paragraph-properties fo:margin-left="5.9299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1" style:family="paragraph" style:parent-style-name="Standard">
      <style:paragraph-properties fo:margin-left="-0.8in" fo:margin-right="6.8134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2" style:family="paragraph" style:parent-style-name="Standard">
      <style:paragraph-properties fo:margin-left="-0.8in" fo:margin-right="6.8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3" style:family="paragraph" style:parent-style-name="Standard">
      <style:paragraph-properties fo:margin-left="-0.8in" fo:margin-right="6.8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4" style:family="paragraph" style:parent-style-name="Standard">
      <style:paragraph-properties fo:margin-left="-0.0028in" fo:margin-right="5.8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5" style:family="paragraph" style:parent-style-name="Standard">
      <style:paragraph-properties fo:margin-left="0.8835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6" style:family="paragraph" style:parent-style-name="Standard">
      <style:paragraph-properties fo:margin-left="3.6264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7" style:family="paragraph" style:parent-style-name="Standard">
      <style:paragraph-properties fo:margin-left="5.9299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8" style:family="paragraph" style:parent-style-name="Standard">
      <style:paragraph-properties fo:margin-left="0.8898in" fo:margin-right="4.263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9" style:family="paragraph" style:parent-style-name="Standard">
      <style:paragraph-properties fo:margin-left="2.9465in" fo:margin-right="3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0" style:family="paragraph" style:parent-style-name="Standard">
      <style:paragraph-properties fo:margin-left="-0.8in" fo:margin-right="6.99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1" style:family="paragraph" style:parent-style-name="Standard">
      <style:paragraph-properties fo:margin-left="-0.8in" fo:margin-right="6.996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2" style:family="paragraph" style:parent-style-name="Standard">
      <style:paragraph-properties fo:margin-left="-0.6098in" fo:margin-right="6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3" style:family="paragraph" style:parent-style-name="Standard">
      <style:paragraph-properties fo:margin-left="-0.6098in" fo:margin-right="6.813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4" style:family="paragraph" style:parent-style-name="Standard">
      <style:paragraph-properties fo:margin-left="-0.3799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5" style:family="paragraph" style:parent-style-name="Standard">
      <style:paragraph-properties fo:margin-left="0.1465in" fo:margin-right="5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6" style:family="paragraph" style:parent-style-name="Standard">
      <style:paragraph-properties fo:margin-left="0.1465in" fo:margin-right="5.96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7" style:family="paragraph" style:parent-style-name="Standard">
      <style:paragraph-properties fo:margin-left="0.8898in" fo:margin-right="4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8" style:family="paragraph" style:parent-style-name="Standard">
      <style:paragraph-properties fo:margin-left="2.95in" fo:margin-right="3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9" style:family="paragraph" style:parent-style-name="Standard">
      <style:paragraph-properties fo:margin-left="2.95in" fo:margin-right="3.0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0" style:family="paragraph" style:parent-style-name="Standard">
      <style:paragraph-properties fo:margin-left="3.6063in" fo:margin-right="2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1" style:family="paragraph" style:parent-style-name="Standard">
      <style:paragraph-properties fo:margin-left="5.8799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2" style:family="paragraph" style:parent-style-name="Standard">
      <style:paragraph-properties fo:margin-left="-0.8in" fo:margin-right="6.9929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3" style:family="paragraph" style:parent-style-name="Standard">
      <style:paragraph-properties fo:margin-left="-0.8in" fo:margin-right="6.9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4" style:family="paragraph" style:parent-style-name="Standard">
      <style:paragraph-properties fo:margin-left="-0.8in" fo:margin-right="6.9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5" style:family="paragraph" style:parent-style-name="Standard">
      <style:paragraph-properties fo:margin-left="-0.8in" fo:margin-right="6.9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6" style:family="paragraph" style:parent-style-name="Standard">
      <style:paragraph-properties fo:margin-left="-0.6098in" fo:margin-right="6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7" style:family="paragraph" style:parent-style-name="Standard">
      <style:paragraph-properties fo:margin-left="-0.3799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8" style:family="paragraph" style:parent-style-name="Standard">
      <style:paragraph-properties fo:margin-left="0.8898in" fo:margin-right="4.5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9" style:family="paragraph" style:parent-style-name="Standard">
      <style:paragraph-properties fo:margin-left="2.9465in" fo:margin-right="3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0" style:family="paragraph" style:parent-style-name="Standard">
      <style:paragraph-properties fo:margin-left="3.6098in" fo:margin-right="2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1" style:family="paragraph" style:parent-style-name="Standard">
      <style:paragraph-properties fo:margin-left="5.9299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2" style:family="paragraph" style:parent-style-name="Standard">
      <style:paragraph-properties fo:margin-left="-0.3799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3" style:family="paragraph" style:parent-style-name="Standard">
      <style:paragraph-properties fo:margin-left="0.1492in" fo:margin-right="5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4" style:family="paragraph" style:parent-style-name="Standard">
      <style:paragraph-properties fo:margin-left="-0.8in" fo:margin-right="6.9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5" style:family="paragraph" style:parent-style-name="Standard">
      <style:paragraph-properties fo:margin-left="-0.8in" fo:margin-right="6.98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6" style:family="paragraph" style:parent-style-name="Standard">
      <style:paragraph-properties fo:margin-left="-0.8in" fo:margin-right="6.98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7" style:family="paragraph" style:parent-style-name="Standard">
      <style:paragraph-properties fo:margin-left="-0.8in" fo:margin-right="6.98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8" style:family="paragraph" style:parent-style-name="Standard">
      <style:paragraph-properties fo:margin-left="-0.6098in" fo:margin-right="6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9" style:family="paragraph" style:parent-style-name="Standard">
      <style:paragraph-properties fo:margin-left="0.0563in" fo:margin-right="5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0" style:family="paragraph" style:parent-style-name="Standard">
      <style:paragraph-properties fo:margin-left="0.8898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1" style:family="paragraph" style:parent-style-name="Standard">
      <style:paragraph-properties fo:margin-left="0.8929in" fo:margin-right="4.4634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2" style:family="paragraph" style:parent-style-name="Standard">
      <style:paragraph-properties fo:margin-left="2.95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3" style:family="paragraph" style:parent-style-name="Standard">
      <style:paragraph-properties fo:margin-left="3.6299in" fo:margin-right="2.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4" style:family="paragraph" style:parent-style-name="Standard">
      <style:paragraph-properties fo:margin-left="5.5063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5" style:family="paragraph" style:parent-style-name="Standard">
      <style:paragraph-properties fo:margin-left="2.95in" fo:margin-right="3.0563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6" style:family="paragraph" style:parent-style-name="Standard">
      <style:paragraph-properties fo:margin-left="3.6299in" fo:margin-right="1.4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7" style:family="paragraph" style:parent-style-name="Standard">
      <style:paragraph-properties fo:margin-left="-0.6134in" fo:margin-right="6.8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8" style:family="paragraph" style:parent-style-name="Standard">
      <style:paragraph-properties fo:margin-left="-0.3764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9" style:family="paragraph" style:parent-style-name="Standard">
      <style:paragraph-properties fo:margin-left="0.0598in" fo:margin-right="5.8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0" style:family="paragraph" style:parent-style-name="Standard">
      <style:paragraph-properties fo:margin-left="-0.6098in" fo:margin-right="6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1" style:family="paragraph" style:parent-style-name="Standard">
      <style:paragraph-properties fo:margin-left="0.1028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2" style:family="paragraph" style:parent-style-name="Standard">
      <style:paragraph-properties fo:margin-left="-0.7965in" fo:margin-right="6.9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3" style:family="paragraph" style:parent-style-name="Standard">
      <style:paragraph-properties fo:margin-left="0.1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4" style:family="paragraph" style:parent-style-name="Standard">
      <style:paragraph-properties fo:margin-left="0.1in" fo:margin-right="5.9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5" style:family="paragraph" style:parent-style-name="Standard">
      <style:paragraph-properties fo:margin-left="-0.7965in" fo:margin-right="6.9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6" style:family="paragraph" style:parent-style-name="Standard">
      <style:paragraph-properties fo:margin-left="-0.7965in" fo:margin-right="6.9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7" style:family="paragraph" style:parent-style-name="Standard">
      <style:paragraph-properties fo:margin-left="-0.6063in" fo:margin-right="6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8" style:family="paragraph" style:parent-style-name="Standard">
      <style:paragraph-properties fo:margin-left="-0.3764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9" style:family="paragraph" style:parent-style-name="Standard">
      <style:paragraph-properties fo:margin-left="-0.3764in" fo:margin-right="6.3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0" style:family="paragraph" style:parent-style-name="Standard">
      <style:paragraph-properties fo:margin-left="0.1028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1" style:family="paragraph" style:parent-style-name="Standard">
      <style:paragraph-properties fo:margin-left="-0.7965in" fo:margin-right="6.9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2" style:family="paragraph" style:parent-style-name="Standard">
      <style:paragraph-properties fo:margin-left="-0.7965in" fo:margin-right="6.9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3" style:family="paragraph" style:parent-style-name="Standard">
      <style:paragraph-properties fo:margin-left="-0.7965in" fo:margin-right="6.9929in" fo:margin-top="0.6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4" style:family="paragraph" style:parent-style-name="Standard">
      <style:paragraph-properties fo:margin-left="-0.7965in" fo:margin-right="6.8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5" style:family="paragraph" style:parent-style-name="Standard">
      <style:paragraph-properties fo:margin-left="-0.6028in" fo:margin-right="6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6" style:family="paragraph" style:parent-style-name="Standard">
      <style:paragraph-properties fo:margin-left="-0.6028in" fo:margin-right="6.80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7" style:family="paragraph" style:parent-style-name="Standard">
      <style:paragraph-properties fo:margin-left="-0.7965in" fo:margin-right="6.98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8" style:family="paragraph" style:parent-style-name="Standard">
      <style:paragraph-properties fo:margin-left="-0.7965in" fo:margin-right="6.98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9" style:family="paragraph" style:parent-style-name="Standard">
      <style:paragraph-properties fo:margin-left="-0.3764in" fo:margin-right="5.91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0" style:family="paragraph" style:parent-style-name="Standard">
      <style:paragraph-properties fo:margin-left="-0.3764in" fo:margin-right="5.90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1" style:family="paragraph" style:parent-style-name="Standard">
      <style:paragraph-properties fo:margin-left="-0.3728in" fo:margin-right="5.90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2" style:family="paragraph" style:parent-style-name="Standard">
      <style:paragraph-properties fo:margin-left="0.1063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3" style:family="paragraph" style:parent-style-name="Standard">
      <style:paragraph-properties fo:margin-left="0.8299in" fo:margin-right="4.2693in" fo:margin-top="0in" fo:margin-bottom="0in" loext:contextual-spacing="false" fo:line-height="115%" fo:text-align="start" style:justify-single-word="false" fo:keep-together="auto" fo:orphans="0" fo:widows="0" fo:text-indent="-0.7693in" style:auto-text-indent="false" fo:break-before="auto" fo:break-after="auto" fo:padding="0in" fo:border="none" fo:keep-with-next="auto"/>
    </style:style>
    <style:style style:name="P934" style:family="paragraph" style:parent-style-name="Standard">
      <style:paragraph-properties fo:margin-left="0.8335in" fo:margin-right="4.2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5" style:family="paragraph" style:parent-style-name="Standard">
      <style:paragraph-properties fo:margin-left="0.8335in" fo:margin-right="4.37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6" style:family="paragraph" style:parent-style-name="Standard">
      <style:paragraph-properties fo:margin-left="2.9528in" fo:margin-right="2.9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7" style:family="paragraph" style:parent-style-name="Standard">
      <style:paragraph-properties fo:margin-left="3.6299in" fo:margin-right="1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8" style:family="paragraph" style:parent-style-name="Standard">
      <style:paragraph-properties fo:margin-left="5.5398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9" style:family="paragraph" style:parent-style-name="Standard">
      <style:paragraph-properties fo:margin-left="2.95in" fo:margin-right="3.1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0" style:family="paragraph" style:parent-style-name="Standard">
      <style:paragraph-properties fo:margin-left="3.6335in" fo:margin-right="1.8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1" style:family="paragraph" style:parent-style-name="Standard">
      <style:paragraph-properties fo:margin-left="5.5098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2" style:family="paragraph" style:parent-style-name="Standard">
      <style:paragraph-properties fo:margin-left="5.5098in" fo:margin-right="0.58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3" style:family="paragraph" style:parent-style-name="Standard">
      <style:paragraph-properties fo:margin-left="5.5098in" fo:margin-right="0.5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4" style:family="paragraph" style:parent-style-name="Standard">
      <style:paragraph-properties fo:margin-left="5.8835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5" style:family="paragraph" style:parent-style-name="Standard">
      <style:paragraph-properties fo:margin-left="2.95in" fo:margin-right="3.1134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6" style:family="paragraph" style:parent-style-name="Standard">
      <style:paragraph-properties fo:margin-left="3.6335in" fo:margin-right="2.1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7" style:family="paragraph" style:parent-style-name="Standard">
      <style:paragraph-properties fo:margin-left="5.5098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8" style:family="paragraph" style:parent-style-name="Standard">
      <style:paragraph-properties fo:margin-left="5.5098in" fo:margin-right="0.579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9" style:family="paragraph" style:parent-style-name="Standard">
      <style:paragraph-properties fo:margin-left="5.5098in" fo:margin-right="0.5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0" style:family="paragraph" style:parent-style-name="Standard">
      <style:paragraph-properties fo:margin-left="5.8835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1" style:family="paragraph" style:parent-style-name="Standard">
      <style:paragraph-properties fo:margin-left="2.9528in" fo:margin-right="3.1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2" style:family="paragraph" style:parent-style-name="Standard">
      <style:paragraph-properties fo:margin-left="2.9528in" fo:margin-right="3.1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3" style:family="paragraph" style:parent-style-name="Standard">
      <style:paragraph-properties fo:margin-left="2.9528in" fo:margin-right="3.1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4" style:family="paragraph" style:parent-style-name="Standard">
      <style:paragraph-properties fo:margin-left="3.6299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5" style:family="paragraph" style:parent-style-name="Standard">
      <style:paragraph-properties fo:margin-left="5.5134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6" style:family="paragraph" style:parent-style-name="Standard">
      <style:paragraph-properties fo:margin-left="5.8862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7" style:family="paragraph" style:parent-style-name="Standard">
      <style:paragraph-properties fo:margin-left="3.6335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8" style:family="paragraph" style:parent-style-name="Standard">
      <style:paragraph-properties fo:margin-left="5.5429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9" style:family="paragraph" style:parent-style-name="Standard">
      <style:paragraph-properties fo:margin-left="0.8299in" fo:margin-right="4.1193in" fo:margin-top="0.07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0" style:family="paragraph" style:parent-style-name="Standard">
      <style:paragraph-properties fo:margin-left="2.9528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1" style:family="paragraph" style:parent-style-name="Standard">
      <style:paragraph-properties fo:margin-left="3.6362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2" style:family="paragraph" style:parent-style-name="Standard">
      <style:paragraph-properties fo:margin-left="5.8835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3" style:family="paragraph" style:parent-style-name="Standard">
      <style:paragraph-properties fo:margin-left="3.6362in" fo:margin-right="2.1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4" style:family="paragraph" style:parent-style-name="Standard">
      <style:paragraph-properties fo:margin-left="5.5465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5" style:family="paragraph" style:parent-style-name="Standard">
      <style:paragraph-properties fo:margin-left="5.9362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6" style:family="paragraph" style:parent-style-name="Standard">
      <style:paragraph-properties fo:margin-left="0.8335in" fo:margin-right="4.35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7" style:family="paragraph" style:parent-style-name="Standard">
      <style:paragraph-properties fo:margin-left="3.6362in" fo:margin-right="2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8" style:family="paragraph" style:parent-style-name="Standard">
      <style:paragraph-properties fo:margin-left="5.5134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9" style:family="paragraph" style:parent-style-name="Standard">
      <style:paragraph-properties fo:margin-left="5.5134in" fo:margin-right="0.57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0" style:family="paragraph" style:parent-style-name="Standard">
      <style:paragraph-properties fo:margin-left="5.8862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1" style:family="paragraph" style:parent-style-name="Standard">
      <style:paragraph-properties fo:margin-left="-0.8in" fo:margin-right="6.98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2" style:family="paragraph" style:parent-style-name="Standard">
      <style:paragraph-properties fo:margin-left="-0.3728in" fo:margin-right="6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3" style:family="paragraph" style:parent-style-name="Standard">
      <style:paragraph-properties fo:margin-left="-0.3728in" fo:margin-right="6.3193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4" style:family="paragraph" style:parent-style-name="Standard">
      <style:paragraph-properties fo:margin-left="0.1063in" fo:margin-right="5.9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5" style:family="paragraph" style:parent-style-name="Standard">
      <style:paragraph-properties fo:margin-left="0.8335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6" style:family="paragraph" style:parent-style-name="Standard">
      <style:paragraph-properties fo:margin-left="2.9563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7" style:family="paragraph" style:parent-style-name="Standard">
      <style:paragraph-properties fo:margin-left="3.6362in" fo:margin-right="2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8" style:family="paragraph" style:parent-style-name="Standard">
      <style:paragraph-properties fo:margin-left="5.8898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9" style:family="paragraph" style:parent-style-name="Standard">
      <style:paragraph-properties fo:margin-left="-0.3728in" fo:margin-right="6.32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0" style:family="paragraph" style:parent-style-name="Standard">
      <style:paragraph-properties fo:margin-left="0.8362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1" style:family="paragraph" style:parent-style-name="Standard">
      <style:paragraph-properties fo:margin-left="0.8335in" fo:margin-right="4.3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2" style:family="paragraph" style:parent-style-name="Standard">
      <style:paragraph-properties fo:margin-left="2.9563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3" style:family="paragraph" style:parent-style-name="Standard">
      <style:paragraph-properties fo:margin-left="2.9563in" fo:margin-right="3.10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4" style:family="paragraph" style:parent-style-name="Standard">
      <style:paragraph-properties fo:margin-left="3.6398in" fo:margin-right="2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5" style:family="paragraph" style:parent-style-name="Standard">
      <style:paragraph-properties fo:margin-left="5.8862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6" style:family="paragraph" style:parent-style-name="Standard">
      <style:paragraph-properties fo:margin-left="3.6398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7" style:family="paragraph" style:parent-style-name="Standard">
      <style:paragraph-properties fo:margin-left="5.5465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8" style:family="paragraph" style:parent-style-name="Standard">
      <style:paragraph-properties fo:margin-left="0.8362in" fo:margin-right="4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9" style:family="paragraph" style:parent-style-name="Standard">
      <style:paragraph-properties fo:margin-left="3.6398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0" style:family="paragraph" style:parent-style-name="Standard">
      <style:paragraph-properties fo:margin-left="2.8063in" fo:margin-right="2.7634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1" style:family="paragraph" style:parent-style-name="Standard">
      <style:paragraph-properties fo:margin-left="6.5362in" fo:margin-right="-0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2" style:family="paragraph" style:parent-style-name="Standard">
      <style:paragraph-properties fo:margin-left="-0.6862in" fo:margin-right="6.2764in" fo:margin-top="2.5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3" style:family="paragraph" style:parent-style-name="Standard">
      <style:paragraph-properties fo:margin-left="0.1799in" fo:margin-right="5.2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4" style:family="paragraph" style:parent-style-name="Standard">
      <style:paragraph-properties fo:margin-left="-0.85in" fo:margin-right="6.7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5" style:family="paragraph" style:parent-style-name="Standard">
      <style:paragraph-properties fo:margin-left="-0.3335in" fo:margin-right="6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6" style:family="paragraph" style:parent-style-name="Standard">
      <style:paragraph-properties fo:margin-left="0.4063in" fo:margin-right="5.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7" style:family="paragraph" style:parent-style-name="Standard">
      <style:paragraph-properties fo:margin-left="2.9362in" fo:margin-right="2.6799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8" style:family="paragraph" style:parent-style-name="Standard">
      <style:paragraph-properties fo:margin-left="-0.8165in" fo:margin-right="7.0028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9" style:family="paragraph" style:parent-style-name="Standard">
      <style:paragraph-properties fo:margin-left="-0.8165in" fo:margin-right="7.01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0" style:family="paragraph" style:parent-style-name="Standard">
      <style:paragraph-properties fo:margin-left="-0.8098in" fo:margin-right="7.00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1" style:family="paragraph" style:parent-style-name="Standard">
      <style:paragraph-properties fo:margin-left="-0.6335in" fo:margin-right="6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2" style:family="paragraph" style:parent-style-name="Standard">
      <style:paragraph-properties fo:margin-left="-0.3965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3" style:family="paragraph" style:parent-style-name="Standard">
      <style:paragraph-properties fo:margin-left="-0.3965in" fo:margin-right="6.3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4" style:family="paragraph" style:parent-style-name="Standard">
      <style:paragraph-properties fo:margin-left="0.0898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5" style:family="paragraph" style:parent-style-name="Standard">
      <style:paragraph-properties fo:margin-left="0.8165in" fo:margin-right="4.6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6" style:family="paragraph" style:parent-style-name="Standard">
      <style:paragraph-properties fo:margin-left="2.9362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7" style:family="paragraph" style:parent-style-name="Standard">
      <style:paragraph-properties fo:margin-left="2.9362in" fo:margin-right="3.1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8" style:family="paragraph" style:parent-style-name="Standard">
      <style:paragraph-properties fo:margin-left="2.9362in" fo:margin-right="3.1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9" style:family="paragraph" style:parent-style-name="Standard">
      <style:paragraph-properties fo:margin-left="2.9362in" fo:margin-right="3.1299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0" style:family="paragraph" style:parent-style-name="Standard">
      <style:paragraph-properties fo:margin-left="-0.3929in" fo:margin-right="6.33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1" style:family="paragraph" style:parent-style-name="Standard">
      <style:paragraph-properties fo:margin-left="-0.3929in" fo:margin-right="6.3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2" style:family="paragraph" style:parent-style-name="Standard">
      <style:paragraph-properties fo:margin-left="-0.3929in" fo:margin-right="6.3362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3" style:family="paragraph" style:parent-style-name="Standard">
      <style:paragraph-properties fo:margin-left="-0.3929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4" style:family="paragraph" style:parent-style-name="Standard">
      <style:paragraph-properties fo:margin-left="0.0929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5" style:family="paragraph" style:parent-style-name="Standard">
      <style:paragraph-properties fo:margin-left="0.0898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6" style:family="paragraph" style:parent-style-name="Standard">
      <style:paragraph-properties fo:margin-left="-0.3898in" fo:margin-right="6.339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7" style:family="paragraph" style:parent-style-name="Standard">
      <style:paragraph-properties fo:margin-left="-0.3898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8" style:family="paragraph" style:parent-style-name="Standard">
      <style:paragraph-properties fo:margin-left="-0.3898in" fo:margin-right="6.33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9" style:family="paragraph" style:parent-style-name="Standard">
      <style:paragraph-properties fo:margin-left="0.0929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0" style:family="paragraph" style:parent-style-name="Standard">
      <style:paragraph-properties fo:margin-left="-0.3898in" fo:margin-right="6.33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1" style:family="paragraph" style:parent-style-name="Standard">
      <style:paragraph-properties fo:margin-left="-0.3898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2" style:family="paragraph" style:parent-style-name="Standard">
      <style:paragraph-properties fo:margin-left="-0.3898in" fo:margin-right="6.3362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3" style:family="paragraph" style:parent-style-name="Standard">
      <style:paragraph-properties fo:margin-left="-0.3898in" fo:margin-right="6.33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4" style:family="paragraph" style:parent-style-name="Standard">
      <style:paragraph-properties fo:margin-left="0.0965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5" style:family="paragraph" style:parent-style-name="Standard">
      <style:paragraph-properties fo:margin-left="-0.3898in" fo:margin-right="6.3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6" style:family="paragraph" style:parent-style-name="Standard">
      <style:paragraph-properties fo:margin-left="-0.3898in" fo:margin-right="6.33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7" style:family="paragraph" style:parent-style-name="Standard">
      <style:paragraph-properties fo:margin-left="-0.3898in" fo:margin-right="6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8" style:family="paragraph" style:parent-style-name="Standard">
      <style:paragraph-properties fo:margin-left="-0.3898in" fo:margin-right="6.333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9" style:family="paragraph" style:parent-style-name="Standard">
      <style:paragraph-properties fo:margin-left="-0.3898in" fo:margin-right="6.33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0" style:family="paragraph" style:parent-style-name="Standard">
      <style:paragraph-properties fo:margin-left="-0.6264in" fo:margin-right="6.8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1" style:family="paragraph" style:parent-style-name="Standard">
      <style:paragraph-properties fo:margin-left="-0.6193in" fo:margin-right="6.8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2" style:family="paragraph" style:parent-style-name="Standard">
      <style:paragraph-properties fo:margin-left="-0.6193in" fo:margin-right="6.8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3" style:family="paragraph" style:parent-style-name="Standard">
      <style:paragraph-properties fo:margin-left="0.0965in" fo:margin-right="5.9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4" style:family="paragraph" style:parent-style-name="Standard">
      <style:paragraph-properties fo:margin-left="-0.8063in" fo:margin-right="7.0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5" style:family="paragraph" style:parent-style-name="Standard">
      <style:paragraph-properties fo:margin-left="-0.8063in" fo:margin-right="7.00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6" style:family="paragraph" style:parent-style-name="Standard">
      <style:paragraph-properties fo:margin-left="0in" fo:margin-right="5.81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7" style:family="paragraph" style:parent-style-name="Standard">
      <style:paragraph-properties fo:margin-left="0.8165in" fo:margin-right="4.2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8" style:family="paragraph" style:parent-style-name="Standard">
      <style:paragraph-properties fo:margin-left="0.8193in" fo:margin-right="4.4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9" style:family="paragraph" style:parent-style-name="Standard">
      <style:paragraph-properties fo:margin-left="0.8193in" fo:margin-right="4.22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0" style:family="paragraph" style:parent-style-name="Standard">
      <style:paragraph-properties fo:margin-left="0.8193in" fo:margin-right="4.159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1" style:family="paragraph" style:parent-style-name="Standard">
      <style:paragraph-properties fo:margin-left="0.8228in" fo:margin-right="4.096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2" style:family="paragraph" style:parent-style-name="Standard">
      <style:paragraph-properties fo:margin-left="0.8228in" fo:margin-right="4.05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3" style:family="paragraph" style:parent-style-name="Standard">
      <style:paragraph-properties fo:margin-left="0.8228in" fo:margin-right="4.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4" style:family="paragraph" style:parent-style-name="Standard">
      <style:paragraph-properties fo:margin-left="3.8098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5" style:family="paragraph" style:parent-style-name="Standard">
      <style:paragraph-properties fo:margin-left="3.6165in" fo:margin-right="2.0465in" fo:margin-top="0.1228in" fo:margin-bottom="0in" loext:contextual-spacing="false" fo:line-height="115%" fo:text-align="start" style:justify-single-word="false" fo:keep-together="auto" fo:orphans="0" fo:widows="0" fo:text-indent="-3.6134in" style:auto-text-indent="false" fo:break-before="auto" fo:break-after="auto" fo:padding="0in" fo:border="none" fo:keep-with-next="auto"/>
    </style:style>
    <style:style style:name="P1046" style:family="paragraph" style:parent-style-name="Standard">
      <style:paragraph-properties fo:margin-left="4.8898in" fo:margin-right="0.6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7" style:family="paragraph" style:parent-style-name="Standard">
      <style:paragraph-properties fo:margin-left="5.8563in" fo:margin-right="0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8" style:family="paragraph" style:parent-style-name="Standard">
      <style:paragraph-properties fo:margin-left="5.4862in" fo:margin-right="0.6028in" fo:margin-top="0.1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9" style:family="paragraph" style:parent-style-name="Standard">
      <style:paragraph-properties fo:margin-left="5.4862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0" style:family="paragraph" style:parent-style-name="Standard">
      <style:paragraph-properties fo:margin-left="5.8598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1" style:family="paragraph" style:parent-style-name="Standard">
      <style:paragraph-properties fo:margin-left="5.4862in" fo:margin-right="0.5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2" style:family="paragraph" style:parent-style-name="Standard">
      <style:paragraph-properties fo:margin-left="5.8634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3" style:family="paragraph" style:parent-style-name="Standard">
      <style:paragraph-properties fo:margin-left="5.5264in" fo:margin-right="0.60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4" style:family="paragraph" style:parent-style-name="Standard">
      <style:paragraph-properties fo:margin-left="5.866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5" style:family="paragraph" style:parent-style-name="Standard">
      <style:paragraph-properties fo:margin-left="3.6193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6" style:family="paragraph" style:parent-style-name="Standard">
      <style:paragraph-properties fo:margin-left="5.4929in" fo:margin-right="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7" style:family="paragraph" style:parent-style-name="Standard">
      <style:paragraph-properties fo:margin-left="5.8634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8" style:family="paragraph" style:parent-style-name="Standard">
      <style:paragraph-properties fo:margin-left="5.4929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9" style:family="paragraph" style:parent-style-name="Standard">
      <style:paragraph-properties fo:margin-left="5.4929in" fo:margin-right="0.5929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0" style:family="paragraph" style:parent-style-name="Standard">
      <style:paragraph-properties fo:margin-left="5.4929in" fo:margin-right="0.5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1" style:family="paragraph" style:parent-style-name="Standard">
      <style:paragraph-properties fo:margin-left="5.8665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2" style:family="paragraph" style:parent-style-name="Standard">
      <style:paragraph-properties fo:margin-left="2.9398in" fo:margin-right="3.12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3" style:family="paragraph" style:parent-style-name="Standard">
      <style:paragraph-properties fo:margin-left="3.6228in" fo:margin-right="2.1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4" style:family="paragraph" style:parent-style-name="Standard">
      <style:paragraph-properties fo:margin-left="2.9362in" fo:margin-right="3.1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5" style:family="paragraph" style:parent-style-name="Standard">
      <style:paragraph-properties fo:margin-left="3.6228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6" style:family="paragraph" style:parent-style-name="Standard">
      <style:paragraph-properties fo:margin-left="5.4965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7" style:family="paragraph" style:parent-style-name="Standard">
      <style:paragraph-properties fo:margin-left="5.8665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8" style:family="paragraph" style:parent-style-name="Standard">
      <style:paragraph-properties fo:margin-left="3.6264in" fo:margin-right="2.1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9" style:family="paragraph" style:parent-style-name="Standard">
      <style:paragraph-properties fo:margin-left="5.496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0" style:family="paragraph" style:parent-style-name="Standard">
      <style:paragraph-properties fo:margin-left="5.4965in" fo:margin-right="0.5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1" style:family="paragraph" style:parent-style-name="Standard">
      <style:paragraph-properties fo:margin-left="5.9193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2" style:family="paragraph" style:parent-style-name="Standard">
      <style:paragraph-properties fo:margin-left="3.6264in" fo:margin-right="1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3" style:family="paragraph" style:parent-style-name="Standard">
      <style:paragraph-properties fo:margin-left="5.496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4" style:family="paragraph" style:parent-style-name="Standard">
      <style:paragraph-properties fo:margin-left="5.4965in" fo:margin-right="0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5" style:family="paragraph" style:parent-style-name="Standard">
      <style:paragraph-properties fo:margin-left="5.8693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6" style:family="paragraph" style:parent-style-name="Standard">
      <style:paragraph-properties fo:margin-left="3.6264in" fo:margin-right="1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7" style:family="paragraph" style:parent-style-name="Standard">
      <style:paragraph-properties fo:margin-left="5.4965in" fo:margin-right="0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8" style:family="paragraph" style:parent-style-name="Standard">
      <style:paragraph-properties fo:margin-left="5.8693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9" style:family="paragraph" style:parent-style-name="Standard">
      <style:paragraph-properties fo:margin-left="3.6228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0" style:family="paragraph" style:parent-style-name="Standard">
      <style:paragraph-properties fo:margin-left="5.5028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1" style:family="paragraph" style:parent-style-name="Standard">
      <style:paragraph-properties fo:margin-left="5.8728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2" style:family="paragraph" style:parent-style-name="Standard">
      <style:paragraph-properties fo:margin-left="-0.3898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3" style:family="paragraph" style:parent-style-name="Standard">
      <style:paragraph-properties fo:margin-left="0.0492in" fo:margin-right="5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4" style:family="paragraph" style:parent-style-name="Standard">
      <style:paragraph-properties fo:margin-left="0.1492in" fo:margin-right="5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5" style:family="paragraph" style:parent-style-name="Standard">
      <style:paragraph-properties fo:margin-left="-0.6228in" fo:margin-right="6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6" style:family="paragraph" style:parent-style-name="Standard">
      <style:paragraph-properties fo:margin-left="0.1528in" fo:margin-right="5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7" style:family="paragraph" style:parent-style-name="Standard">
      <style:paragraph-properties fo:margin-left="-0.8028in" fo:margin-right="6.8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8" style:family="paragraph" style:parent-style-name="Standard">
      <style:paragraph-properties fo:margin-left="-0.8028in" fo:margin-right="6.8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9" style:family="paragraph" style:parent-style-name="Standard">
      <style:paragraph-properties fo:margin-left="-0.8028in" fo:margin-right="6.82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0" style:family="paragraph" style:parent-style-name="Standard">
      <style:paragraph-properties fo:margin-left="-0.3862in" fo:margin-right="6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1" style:family="paragraph" style:parent-style-name="Standard">
      <style:paragraph-properties fo:margin-left="-0.3862in" fo:margin-right="6.329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2" style:family="paragraph" style:parent-style-name="Standard">
      <style:paragraph-properties fo:margin-left="-0.3862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3" style:family="paragraph" style:parent-style-name="Standard">
      <style:paragraph-properties fo:margin-left="-0.3862in" fo:margin-right="6.3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4" style:family="paragraph" style:parent-style-name="Standard">
      <style:paragraph-properties fo:margin-left="-0.3835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5" style:family="paragraph" style:parent-style-name="Standard">
      <style:paragraph-properties fo:margin-left="0.8929in" fo:margin-right="4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6" style:family="paragraph" style:parent-style-name="Standard">
      <style:paragraph-properties fo:margin-left="-0.7965in" fo:margin-right="6.8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7" style:family="paragraph" style:parent-style-name="Standard">
      <style:paragraph-properties fo:margin-left="0.1598in" fo:margin-right="5.9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8" style:family="paragraph" style:parent-style-name="Standard">
      <style:paragraph-properties fo:margin-left="-0.7929in" fo:margin-right="6.819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9" style:family="paragraph" style:parent-style-name="Standard">
      <style:paragraph-properties fo:margin-left="0.0634in" fo:margin-right="5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0" style:family="paragraph" style:parent-style-name="Standard">
      <style:paragraph-properties fo:margin-left="-0.6134in" fo:margin-right="6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1" style:family="paragraph" style:parent-style-name="Standard">
      <style:paragraph-properties fo:margin-left="-0.3799in" fo:margin-right="6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2" style:family="paragraph" style:parent-style-name="Standard">
      <style:paragraph-properties fo:margin-left="0.1598in" fo:margin-right="5.9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3" style:family="paragraph" style:parent-style-name="Standard">
      <style:paragraph-properties fo:margin-left="0.0465in" fo:margin-right="5.8563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4" style:family="paragraph" style:parent-style-name="Standard">
      <style:paragraph-properties fo:margin-left="0.0465in" fo:margin-right="5.8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5" style:family="paragraph" style:parent-style-name="Standard">
      <style:paragraph-properties fo:margin-left="0.0362in" fo:margin-right="5.8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6" style:family="paragraph" style:parent-style-name="Standard">
      <style:paragraph-properties fo:margin-left="1.0634in" fo:margin-right="4.1in" fo:margin-top="0in" fo:margin-bottom="0in" loext:contextual-spacing="false" fo:line-height="115%" fo:text-align="start" style:justify-single-word="false" fo:keep-together="auto" fo:orphans="0" fo:widows="0" fo:text-indent="-0.9398in" style:auto-text-indent="false" fo:break-before="auto" fo:break-after="auto" fo:padding="0in" fo:border="none" fo:keep-with-next="auto"/>
    </style:style>
    <style:style style:name="P1107" style:family="paragraph" style:parent-style-name="Standard">
      <style:paragraph-properties fo:margin-left="1.0665in" fo:margin-right="4.10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8" style:family="paragraph" style:parent-style-name="Standard">
      <style:paragraph-properties fo:margin-left="0.9299in" fo:margin-right="4.4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9" style:family="paragraph" style:parent-style-name="Standard">
      <style:paragraph-properties fo:margin-left="0.9835in" fo:margin-right="4.4429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0" style:family="paragraph" style:parent-style-name="Standard">
      <style:paragraph-properties fo:margin-left="0.9835in" fo:margin-right="4.446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1" style:family="paragraph" style:parent-style-name="Standard">
      <style:paragraph-properties fo:margin-left="0.8965in" fo:margin-right="4.1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2" style:family="paragraph" style:parent-style-name="Standard">
      <style:paragraph-properties fo:margin-left="0.8929in" fo:margin-right="4.459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3" style:family="paragraph" style:parent-style-name="Standard">
      <style:paragraph-properties fo:margin-left="0.8299in" fo:margin-right="4.139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4" style:family="paragraph" style:parent-style-name="Standard">
      <style:paragraph-properties fo:margin-left="1.0693in" fo:margin-right="3.50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5" style:family="paragraph" style:parent-style-name="Standard">
      <style:paragraph-properties fo:margin-left="0.8299in" fo:margin-right="4.56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6" style:family="paragraph" style:parent-style-name="Standard">
      <style:paragraph-properties fo:margin-left="2.9465in" fo:margin-right="3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7" style:family="paragraph" style:parent-style-name="Standard">
      <style:paragraph-properties fo:margin-left="2.9465in" fo:margin-right="1.56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8" style:family="paragraph" style:parent-style-name="Standard">
      <style:paragraph-properties fo:margin-left="2.9465in" fo:margin-right="2.79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9" style:family="paragraph" style:parent-style-name="Standard">
      <style:paragraph-properties fo:margin-left="3.6264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0" style:family="paragraph" style:parent-style-name="Standard">
      <style:paragraph-properties fo:margin-left="5.4665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1" style:family="paragraph" style:parent-style-name="Standard">
      <style:paragraph-properties fo:margin-left="2.9465in" fo:margin-right="2.7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2" style:family="paragraph" style:parent-style-name="Standard">
      <style:paragraph-properties fo:margin-left="3.6063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3" style:family="paragraph" style:parent-style-name="Standard">
      <style:paragraph-properties fo:margin-left="5.4693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4" style:family="paragraph" style:parent-style-name="Standard">
      <style:paragraph-properties fo:margin-left="5.8764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5" style:family="paragraph" style:parent-style-name="Standard">
      <style:paragraph-properties fo:margin-left="2.95in" fo:margin-right="3.0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6" style:family="paragraph" style:parent-style-name="Standard">
      <style:paragraph-properties fo:margin-left="2.95in" fo:margin-right="3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7" style:family="paragraph" style:parent-style-name="Standard">
      <style:paragraph-properties fo:margin-left="3.6299in" fo:margin-right="2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8" style:family="paragraph" style:parent-style-name="Standard">
      <style:paragraph-properties fo:margin-left="5.8799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9" style:family="paragraph" style:parent-style-name="Standard">
      <style:paragraph-properties fo:margin-left="3.6299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0" style:family="paragraph" style:parent-style-name="Standard">
      <style:paragraph-properties fo:margin-left="5.8799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1" style:family="paragraph" style:parent-style-name="Standard">
      <style:paragraph-properties fo:margin-left="2.95in" fo:margin-right="2.8299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2" style:family="paragraph" style:parent-style-name="Standard">
      <style:paragraph-properties fo:margin-left="5.5in" fo:margin-right="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3" style:family="paragraph" style:parent-style-name="Standard">
      <style:paragraph-properties fo:margin-left="5.5in" fo:margin-right="0.5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4" style:family="paragraph" style:parent-style-name="Standard">
      <style:paragraph-properties fo:margin-left="5.5in" fo:margin-right="0.5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5" style:family="paragraph" style:parent-style-name="Standard">
      <style:paragraph-properties fo:margin-left="2.9528in" fo:margin-right="2.826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6" style:family="paragraph" style:parent-style-name="Standard">
      <style:paragraph-properties fo:margin-left="3.6299in" fo:margin-right="2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7" style:family="paragraph" style:parent-style-name="Standard">
      <style:paragraph-properties fo:margin-left="2.9528in" fo:margin-right="3.05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8" style:family="paragraph" style:parent-style-name="Standard">
      <style:paragraph-properties fo:margin-left="3.6335in" fo:margin-right="2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9" style:family="paragraph" style:parent-style-name="Standard">
      <style:paragraph-properties fo:margin-left="5.8799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0" style:family="paragraph" style:parent-style-name="Standard">
      <style:paragraph-properties fo:margin-left="2.9528in" fo:margin-right="3.0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1" style:family="paragraph" style:parent-style-name="Standard">
      <style:paragraph-properties fo:margin-left="3.6335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2" style:family="paragraph" style:parent-style-name="Standard">
      <style:paragraph-properties fo:margin-left="2.9528in" fo:margin-right="3.0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3" style:family="paragraph" style:parent-style-name="Standard">
      <style:paragraph-properties fo:margin-left="3.6362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4" style:family="paragraph" style:parent-style-name="Standard">
      <style:paragraph-properties fo:margin-left="2.9563in" fo:margin-right="3.0429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5" style:family="paragraph" style:parent-style-name="Standard">
      <style:paragraph-properties fo:margin-left="2.9563in" fo:margin-right="3.04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6" style:family="paragraph" style:parent-style-name="Standard">
      <style:paragraph-properties fo:margin-left="2.9563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7" style:family="paragraph" style:parent-style-name="Standard">
      <style:paragraph-properties fo:margin-left="3.6362in" fo:margin-right="2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8" style:family="paragraph" style:parent-style-name="Standard">
      <style:paragraph-properties fo:margin-left="2.9563in" fo:margin-right="1.96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9" style:family="paragraph" style:parent-style-name="Standard">
      <style:paragraph-properties fo:margin-left="3.6362in" fo:margin-right="2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0" style:family="paragraph" style:parent-style-name="Standard">
      <style:paragraph-properties fo:margin-left="-0.6098in" fo:margin-right="6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1" style:family="paragraph" style:parent-style-name="Standard">
      <style:paragraph-properties fo:margin-left="0.8335in" fo:margin-right="4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2" style:family="paragraph" style:parent-style-name="Standard">
      <style:paragraph-properties fo:margin-left="2.9563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3" style:family="paragraph" style:parent-style-name="Standard">
      <style:paragraph-properties fo:margin-left="3.6398in" fo:margin-right="2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4" style:family="paragraph" style:parent-style-name="Standard">
      <style:paragraph-properties fo:margin-left="-0.7929in" fo:margin-right="6.9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5" style:family="paragraph" style:parent-style-name="Standard">
      <style:paragraph-properties fo:margin-left="-0.7929in" fo:margin-right="6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6" style:family="paragraph" style:parent-style-name="Standard">
      <style:paragraph-properties fo:margin-left="-0.7929in" fo:margin-right="6.9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7" style:family="paragraph" style:parent-style-name="Standard">
      <style:paragraph-properties fo:margin-left="-0.7929in" fo:margin-right="6.9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8" style:family="paragraph" style:parent-style-name="Standard">
      <style:paragraph-properties fo:margin-left="-0.7929in" fo:margin-right="6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9" style:family="paragraph" style:parent-style-name="Standard">
      <style:paragraph-properties fo:margin-left="-0.7929in" fo:margin-right="6.983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0" style:family="paragraph" style:parent-style-name="Standard">
      <style:paragraph-properties fo:margin-left="-0.7929in" fo:margin-right="6.983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1" style:family="paragraph" style:parent-style-name="Standard">
      <style:paragraph-properties fo:margin-left="-0.7929in" fo:margin-right="6.983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2" style:family="paragraph" style:parent-style-name="Standard">
      <style:paragraph-properties fo:margin-left="-0.7929in" fo:margin-right="6.983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3" style:family="paragraph" style:parent-style-name="Standard">
      <style:paragraph-properties fo:margin-left="-0.6134in" fo:margin-right="6.8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4" style:family="paragraph" style:parent-style-name="Standard">
      <style:paragraph-properties fo:margin-left="-0.3764in" fo:margin-right="5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5" style:family="paragraph" style:parent-style-name="Standard">
      <style:paragraph-properties fo:margin-left="1.0429in" fo:margin-right="3.7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6" style:family="paragraph" style:parent-style-name="Standard">
      <style:paragraph-properties fo:margin-left="2.9598in" fo:margin-right="1.4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7" style:family="paragraph" style:parent-style-name="Standard">
      <style:paragraph-properties fo:margin-left="0.8335in" fo:margin-right="4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8" style:family="paragraph" style:parent-style-name="Standard">
      <style:paragraph-properties fo:margin-left="3.6362in" fo:margin-right="2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9" style:family="paragraph" style:parent-style-name="Standard">
      <style:paragraph-properties fo:margin-left="5.8835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0" style:family="paragraph" style:parent-style-name="Standard">
      <style:paragraph-properties fo:margin-left="5.5429in" fo:margin-right="0.5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1" style:family="paragraph" style:parent-style-name="Standard">
      <style:paragraph-properties fo:margin-left="5.9335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2" style:family="paragraph" style:parent-style-name="Standard">
      <style:paragraph-properties fo:margin-left="5.85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3" style:family="paragraph" style:parent-style-name="Standard">
      <style:paragraph-properties fo:margin-left="5.5098in" fo:margin-right="0.58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4" style:family="paragraph" style:parent-style-name="Standard">
      <style:paragraph-properties fo:margin-left="5.8835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5" style:family="paragraph" style:parent-style-name="Standard">
      <style:paragraph-properties fo:margin-left="5.9362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6" style:family="paragraph" style:parent-style-name="Standard">
      <style:paragraph-properties fo:margin-left="0.8398in" fo:margin-right="4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7" style:family="paragraph" style:parent-style-name="Standard">
      <style:paragraph-properties fo:margin-left="2.9598in" fo:margin-right="3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8" style:family="paragraph" style:parent-style-name="Standard">
      <style:paragraph-properties fo:margin-left="3.6362in" fo:margin-right="1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9" style:family="paragraph" style:parent-style-name="Standard">
      <style:paragraph-properties fo:margin-left="0.0429in" fo:margin-right="5.8728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0" style:family="paragraph" style:parent-style-name="Standard">
      <style:paragraph-properties fo:margin-left="0.8362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1" style:family="paragraph" style:parent-style-name="Standard">
      <style:paragraph-properties fo:margin-left="2.9598in" fo:margin-right="3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2" style:family="paragraph" style:parent-style-name="Standard">
      <style:paragraph-properties fo:margin-left="3.6398in" fo:margin-right="2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3" style:family="paragraph" style:parent-style-name="Standard">
      <style:paragraph-properties fo:margin-left="-0.3598in" fo:margin-right="6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4" style:family="paragraph" style:parent-style-name="Standard">
      <style:paragraph-properties fo:margin-left="0.1327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5" style:family="paragraph" style:parent-style-name="Standard">
      <style:paragraph-properties fo:margin-left="0.8965in" fo:margin-right="4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6" style:family="paragraph" style:parent-style-name="Standard">
      <style:paragraph-properties fo:margin-left="2.9563in" fo:margin-right="2.8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7" style:family="paragraph" style:parent-style-name="Standard">
      <style:paragraph-properties fo:margin-left="3.6362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8" style:family="paragraph" style:parent-style-name="Standard">
      <style:paragraph-properties fo:margin-left="5.5134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9" style:family="paragraph" style:parent-style-name="Standard">
      <style:paragraph-properties fo:margin-left="5.5134in" fo:margin-right="0.5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0" style:family="paragraph" style:parent-style-name="Standard">
      <style:paragraph-properties fo:margin-left="5.5134in" fo:margin-right="0.5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1" style:family="paragraph" style:parent-style-name="Standard">
      <style:paragraph-properties fo:margin-left="5.9693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2" style:family="paragraph" style:parent-style-name="Standard">
      <style:paragraph-properties fo:margin-left="-0.3598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3" style:family="paragraph" style:parent-style-name="Standard">
      <style:paragraph-properties fo:margin-left="0.1327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4" style:family="paragraph" style:parent-style-name="Standard">
      <style:paragraph-properties fo:margin-left="2.9563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5" style:family="paragraph" style:parent-style-name="Standard">
      <style:paragraph-properties fo:margin-left="3.6398in" fo:margin-right="1.5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6" style:family="paragraph" style:parent-style-name="Standard">
      <style:paragraph-properties fo:margin-left="-0.7929in" fo:margin-right="6.813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7" style:family="paragraph" style:parent-style-name="Standard">
      <style:paragraph-properties fo:margin-left="-0.3563in" fo:margin-right="6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8" style:family="paragraph" style:parent-style-name="Standard">
      <style:paragraph-properties fo:margin-left="-0.7898in" fo:margin-right="6.8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9" style:family="paragraph" style:parent-style-name="Standard">
      <style:paragraph-properties fo:margin-left="-0.3563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0" style:family="paragraph" style:parent-style-name="Standard">
      <style:paragraph-properties fo:margin-left="0.1362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1" style:family="paragraph" style:parent-style-name="Standard">
      <style:paragraph-properties fo:margin-left="-0.3563in" fo:margin-right="6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2" style:family="paragraph" style:parent-style-name="Standard">
      <style:paragraph-properties fo:margin-left="-0.7898in" fo:margin-right="6.98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3" style:family="paragraph" style:parent-style-name="Standard">
      <style:paragraph-properties fo:margin-left="-0.7898in" fo:margin-right="6.98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4" style:family="paragraph" style:parent-style-name="Standard">
      <style:paragraph-properties fo:margin-left="-0.7898in" fo:margin-right="6.9835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5" style:family="paragraph" style:parent-style-name="Standard">
      <style:paragraph-properties fo:margin-left="0.1362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6" style:family="paragraph" style:parent-style-name="Standard">
      <style:paragraph-properties fo:margin-left="0.8398in" fo:margin-right="4.5898in" fo:margin-top="0in" fo:margin-bottom="0in" loext:contextual-spacing="false" fo:line-height="115%" fo:text-align="justify" style:justify-single-word="false" fo:keep-together="auto" fo:orphans="0" fo:widows="0" fo:text-indent="-0.7764in" style:auto-text-indent="false" fo:break-before="auto" fo:break-after="auto" fo:padding="0in" fo:border="none" fo:keep-with-next="auto"/>
    </style:style>
    <style:style style:name="P1207" style:family="paragraph" style:parent-style-name="Standard">
      <style:paragraph-properties fo:margin-left="2.9598in" fo:margin-right="2.8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8" style:family="paragraph" style:parent-style-name="Standard">
      <style:paragraph-properties fo:margin-left="3.6398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9" style:family="paragraph" style:parent-style-name="Standard">
      <style:paragraph-properties fo:margin-left="5.5165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0" style:family="paragraph" style:parent-style-name="Standard">
      <style:paragraph-properties fo:margin-left="5.9728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1" style:family="paragraph" style:parent-style-name="Standard">
      <style:paragraph-properties fo:margin-left="2.9598in" fo:margin-right="2.833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2" style:family="paragraph" style:parent-style-name="Standard">
      <style:paragraph-properties fo:margin-left="3.6429in" fo:margin-right="1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3" style:family="paragraph" style:parent-style-name="Standard">
      <style:paragraph-properties fo:margin-left="5.5165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4" style:family="paragraph" style:parent-style-name="Standard">
      <style:paragraph-properties fo:margin-left="5.9429in" fo:margin-right="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5" style:family="paragraph" style:parent-style-name="Standard">
      <style:paragraph-properties fo:margin-left="-0.7898in" fo:margin-right="6.8063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6" style:family="paragraph" style:parent-style-name="Standard">
      <style:paragraph-properties fo:margin-left="-0.7898in" fo:margin-right="6.80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7" style:family="paragraph" style:parent-style-name="Standard">
      <style:paragraph-properties fo:margin-left="0.1362in" fo:margin-right="5.9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8" style:family="paragraph" style:parent-style-name="Standard">
      <style:paragraph-properties fo:margin-left="-0.3528in" fo:margin-right="6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9" style:family="paragraph" style:parent-style-name="Standard">
      <style:paragraph-properties fo:margin-left="0.9398in" fo:margin-right="4.5898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0" style:family="paragraph" style:parent-style-name="Standard">
      <style:paragraph-properties fo:margin-left="-0.7898in" fo:margin-right="6.9862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1" style:family="paragraph" style:parent-style-name="Standard">
      <style:paragraph-properties fo:margin-left="-0.3693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2" style:family="paragraph" style:parent-style-name="Standard">
      <style:paragraph-properties fo:margin-left="-0.7898in" fo:margin-right="6.9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3" style:family="paragraph" style:parent-style-name="Standard">
      <style:paragraph-properties fo:margin-left="-0.6063in" fo:margin-right="6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4" style:family="paragraph" style:parent-style-name="Standard">
      <style:paragraph-properties fo:margin-left="0.0693in" fo:margin-right="5.8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5" style:family="paragraph" style:parent-style-name="Standard">
      <style:paragraph-properties fo:margin-left="-0.7862in" fo:margin-right="6.8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6" style:family="paragraph" style:parent-style-name="Standard">
      <style:paragraph-properties fo:margin-left="-0.3728in" fo:margin-right="5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7" style:family="paragraph" style:parent-style-name="Standard">
      <style:paragraph-properties fo:margin-left="-0.3693in" fo:margin-right="5.8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8" style:family="paragraph" style:parent-style-name="Standard">
      <style:paragraph-properties fo:margin-left="-0.3693in" fo:margin-right="5.8528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9" style:family="paragraph" style:parent-style-name="Standard">
      <style:paragraph-properties fo:margin-left="-0.3693in" fo:margin-right="5.84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0" style:family="paragraph" style:parent-style-name="Standard">
      <style:paragraph-properties fo:margin-left="0.9898in" fo:margin-right="4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1" style:family="paragraph" style:parent-style-name="Standard">
      <style:paragraph-properties fo:margin-left="0.9398in" fo:margin-right="4.459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2" style:family="paragraph" style:parent-style-name="Standard">
      <style:paragraph-properties fo:margin-left="1.0193in" fo:margin-right="3.6764in" fo:margin-top="0.0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3" style:family="paragraph" style:parent-style-name="Standard">
      <style:paragraph-properties fo:margin-left="2.9634in" fo:margin-right="2.8299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4" style:family="paragraph" style:parent-style-name="Standard">
      <style:paragraph-properties fo:margin-left="2.9665in" fo:margin-right="2.8299in" fo:margin-top="0.0362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5" style:family="paragraph" style:parent-style-name="Standard">
      <style:paragraph-properties fo:margin-left="2.9693in" fo:margin-right="2.7098in" fo:margin-top="0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6" style:family="paragraph" style:parent-style-name="Standard">
      <style:paragraph-properties fo:margin-left="2.9693in" fo:margin-right="2.709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7" style:family="paragraph" style:parent-style-name="Standard">
      <style:paragraph-properties fo:margin-left="2.8335in" fo:margin-right="2.7098in" fo:margin-top="0.0228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8" style:family="paragraph" style:parent-style-name="Standard">
      <style:paragraph-properties fo:margin-left="3.6465in" fo:margin-right="1.9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9" style:family="paragraph" style:parent-style-name="Standard">
      <style:paragraph-properties fo:margin-left="5.5165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0" style:family="paragraph" style:parent-style-name="Standard">
      <style:paragraph-properties fo:margin-left="5.5165in" fo:margin-right="0.5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1" style:family="paragraph" style:parent-style-name="Standard">
      <style:paragraph-properties fo:margin-left="5.9398in" fo:margin-right="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2" style:family="paragraph" style:parent-style-name="Standard">
      <style:paragraph-properties fo:margin-left="3.6398in" fo:margin-right="1.5898in" fo:margin-top="0.0528in" fo:margin-bottom="0in" loext:contextual-spacing="false" fo:line-height="115%" fo:text-align="justify" style:justify-single-word="false" fo:keep-together="auto" fo:orphans="0" fo:widows="0" fo:text-indent="-3.6362in" style:auto-text-indent="false" fo:break-before="auto" fo:break-after="auto" fo:padding="0in" fo:border="none" fo:keep-with-next="auto"/>
    </style:style>
    <style:style style:name="P1243" style:family="paragraph" style:parent-style-name="Standard">
      <style:paragraph-properties fo:margin-left="5.5165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4" style:family="paragraph" style:parent-style-name="Standard">
      <style:paragraph-properties fo:margin-left="5.9429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5" style:family="paragraph" style:parent-style-name="Standard">
      <style:paragraph-properties fo:margin-left="5.5193in" fo:margin-right="0.5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6" style:family="paragraph" style:parent-style-name="Standard">
      <style:paragraph-properties fo:margin-left="5.5193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7" style:family="paragraph" style:parent-style-name="Standard">
      <style:paragraph-properties fo:margin-left="5.5193in" fo:margin-right="0.576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8" style:family="paragraph" style:parent-style-name="Standard">
      <style:paragraph-properties fo:margin-left="5.5193in" fo:margin-right="0.5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9" style:family="paragraph" style:parent-style-name="Standard">
      <style:paragraph-properties fo:margin-left="5.5193in" fo:margin-right="0.57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0" style:family="paragraph" style:parent-style-name="Standard">
      <style:paragraph-properties fo:margin-left="5.5193in" fo:margin-right="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1" style:family="paragraph" style:parent-style-name="Standard">
      <style:paragraph-properties fo:margin-left="3.6465in" fo:margin-right="1.589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2" style:family="paragraph" style:parent-style-name="Standard">
      <style:paragraph-properties fo:margin-left="5.5193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3" style:family="paragraph" style:parent-style-name="Standard">
      <style:paragraph-properties fo:margin-left="3.6465in" fo:margin-right="1.3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4" style:family="paragraph" style:parent-style-name="Standard">
      <style:paragraph-properties fo:margin-left="5.5193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5" style:family="paragraph" style:parent-style-name="Standard">
      <style:paragraph-properties fo:margin-left="5.5193in" fo:margin-right="0.569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6" style:family="paragraph" style:parent-style-name="Standard">
      <style:paragraph-properties fo:margin-left="5.9465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7" style:family="paragraph" style:parent-style-name="Standard">
      <style:paragraph-properties fo:margin-left="3.6465in" fo:margin-right="2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8" style:family="paragraph" style:parent-style-name="Standard">
      <style:paragraph-properties fo:margin-left="5.5228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9" style:family="paragraph" style:parent-style-name="Standard">
      <style:paragraph-properties fo:margin-left="5.9799in" fo:margin-right="0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0" style:family="paragraph" style:parent-style-name="Standard">
      <style:paragraph-properties fo:margin-left="3.6429in" fo:margin-right="2.1429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1" style:family="paragraph" style:parent-style-name="Standard">
      <style:paragraph-properties fo:margin-left="5.5193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2" style:family="paragraph" style:parent-style-name="Standard">
      <style:paragraph-properties fo:margin-left="5.9799in" fo:margin-right="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3" style:family="paragraph" style:parent-style-name="Standard">
      <style:paragraph-properties fo:margin-left="5.5228in" fo:margin-right="0.56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4" style:family="paragraph" style:parent-style-name="Standard">
      <style:paragraph-properties fo:margin-left="5.9835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5" style:family="paragraph" style:parent-style-name="Standard">
      <style:paragraph-properties fo:margin-left="5.9799in" fo:margin-right="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6" style:family="paragraph" style:parent-style-name="Standard">
      <style:paragraph-properties fo:margin-left="6.55in" fo:margin-right="-0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7" style:family="paragraph" style:parent-style-name="Standard">
      <style:paragraph-properties fo:margin-left="-0.6835in" fo:margin-right="6.7563in" fo:margin-top="2.8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8" style:family="paragraph" style:parent-style-name="Standard">
      <style:paragraph-properties fo:margin-left="-0.4634in" fo:margin-right="6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9" style:family="paragraph" style:parent-style-name="Standard">
      <style:paragraph-properties fo:margin-left="-0.8429in" fo:margin-right="6.7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0" style:family="paragraph" style:parent-style-name="Standard">
      <style:paragraph-properties fo:margin-left="-0.3299in" fo:margin-right="6.4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1" style:family="paragraph" style:parent-style-name="Standard">
      <style:paragraph-properties fo:margin-left="-0.8134in" fo:margin-right="7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2" style:family="paragraph" style:parent-style-name="Standard">
      <style:paragraph-properties fo:margin-left="0.0398in" fo:margin-right="5.8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3" style:family="paragraph" style:parent-style-name="Standard">
      <style:paragraph-properties fo:margin-left="-0.3862in" fo:margin-right="6.3362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4" style:family="paragraph" style:parent-style-name="Standard">
      <style:paragraph-properties fo:margin-left="-0.8063in" fo:margin-right="6.8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5" style:family="paragraph" style:parent-style-name="Standard">
      <style:paragraph-properties fo:margin-left="-0.6193in" fo:margin-right="6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6" style:family="paragraph" style:parent-style-name="Standard">
      <style:paragraph-properties fo:margin-left="-0.3835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7" style:family="paragraph" style:parent-style-name="Standard">
      <style:paragraph-properties fo:margin-left="-0.6193in" fo:margin-right="6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8" style:family="paragraph" style:parent-style-name="Standard">
      <style:paragraph-properties fo:margin-left="-0.8028in" fo:margin-right="6.8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9" style:family="paragraph" style:parent-style-name="Standard">
      <style:paragraph-properties fo:margin-left="-0.8in" fo:margin-right="6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0" style:family="paragraph" style:parent-style-name="Standard">
      <style:paragraph-properties fo:margin-left="-0.8in" fo:margin-right="6.81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1" style:family="paragraph" style:parent-style-name="Standard">
      <style:paragraph-properties fo:margin-left="-0.8in" fo:margin-right="6.81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2" style:family="paragraph" style:parent-style-name="Standard">
      <style:paragraph-properties fo:margin-left="-0.8in" fo:margin-right="6.8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3" style:family="paragraph" style:parent-style-name="Standard">
      <style:paragraph-properties fo:margin-left="-0.6134in" fo:margin-right="6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4" style:family="paragraph" style:parent-style-name="Standard">
      <style:paragraph-properties fo:margin-left="0.0429in" fo:margin-right="5.8665in" fo:margin-top="0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5" style:family="paragraph" style:parent-style-name="Standard">
      <style:paragraph-properties fo:margin-left="0.0492in" fo:margin-right="5.859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6" style:family="paragraph" style:parent-style-name="Standard">
      <style:paragraph-properties fo:margin-left="0.0465in" fo:margin-right="5.863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7" style:family="paragraph" style:parent-style-name="Standard">
      <style:paragraph-properties fo:margin-left="0.0492in" fo:margin-right="5.8563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8" style:family="paragraph" style:parent-style-name="Standard">
      <style:paragraph-properties fo:margin-left="-0.3835in" fo:margin-right="5.8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9" style:family="paragraph" style:parent-style-name="Standard">
      <style:paragraph-properties fo:margin-left="-0.3835in" fo:margin-right="5.8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0" style:family="paragraph" style:parent-style-name="Standard">
      <style:paragraph-properties fo:margin-left="-0.3799in" fo:margin-right="5.8528in" fo:margin-top="0.0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1" style:family="paragraph" style:parent-style-name="Standard">
      <style:paragraph-properties fo:margin-left="-0.3764in" fo:margin-right="5.8528in" fo:margin-top="0.0398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2" style:family="paragraph" style:parent-style-name="Standard">
      <style:paragraph-properties fo:margin-left="0.0528in" fo:margin-right="5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3" style:family="paragraph" style:parent-style-name="Standard">
      <style:paragraph-properties fo:margin-left="-0.3764in" fo:margin-right="5.8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4" style:family="paragraph" style:parent-style-name="Standard">
      <style:paragraph-properties fo:margin-left="0.0563in" fo:margin-right="5.856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5" style:family="paragraph" style:parent-style-name="Standard">
      <style:paragraph-properties fo:margin-left="0.0634in" fo:margin-right="5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6" style:family="paragraph" style:parent-style-name="Standard">
      <style:paragraph-properties fo:margin-left="-0.7929in" fo:margin-right="6.806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7" style:family="paragraph" style:parent-style-name="Standard">
      <style:paragraph-properties fo:margin-left="-0.3764in" fo:margin-right="6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8" style:family="paragraph" style:parent-style-name="Standard">
      <style:paragraph-properties fo:margin-left="0.0598in" fo:margin-right="5.8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9" style:family="paragraph" style:parent-style-name="Standard">
      <style:paragraph-properties fo:margin-left="-0.3728in" fo:margin-right="6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0" style:family="paragraph" style:parent-style-name="Standard">
      <style:paragraph-properties fo:margin-left="0.1098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1" style:family="paragraph" style:parent-style-name="Standard">
      <style:paragraph-properties fo:margin-left="0.1799in" fo:margin-right="5.27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2" style:family="paragraph" style:parent-style-name="Standard">
      <style:paragraph-properties fo:margin-left="1.6299in" fo:margin-right="3.8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3" style:family="paragraph" style:parent-style-name="Standard">
      <style:paragraph-properties fo:margin-left="0.9299in" fo:margin-right="3.6898in" fo:margin-top="0.1429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4" style:family="paragraph" style:parent-style-name="Standard">
      <style:paragraph-properties fo:margin-left="0.9299in" fo:margin-right="4.0898in" fo:margin-top="0.0299in" fo:margin-bottom="0in" loext:contextual-spacing="false" fo:line-height="115%" fo:text-align="start" style:justify-single-word="false" fo:keep-together="auto" fo:orphans="0" fo:widows="0" fo:text-indent="-0.7835in" style:auto-text-indent="false" fo:break-before="auto" fo:break-after="auto" fo:padding="0in" fo:border="none" fo:keep-with-next="auto"/>
    </style:style>
    <style:style style:name="P1305" style:family="paragraph" style:parent-style-name="Standard">
      <style:paragraph-properties fo:margin-left="2.9362in" fo:margin-right="2.6862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6" style:family="paragraph" style:parent-style-name="Standard">
      <style:paragraph-properties fo:margin-left="3.6098in" fo:margin-right="2.3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7" style:family="paragraph" style:parent-style-name="Standard">
      <style:paragraph-properties fo:margin-left="2.9362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8" style:family="paragraph" style:parent-style-name="Standard">
      <style:paragraph-properties fo:margin-left="2.9429in" fo:margin-right="2.7362in" fo:margin-top="0.1264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9" style:family="paragraph" style:parent-style-name="Standard">
      <style:paragraph-properties fo:margin-left="2.95in" fo:margin-right="2.7299in" fo:margin-top="0.0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0" style:family="paragraph" style:parent-style-name="Standard">
      <style:paragraph-properties fo:margin-left="2.9563in" fo:margin-right="1.6299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1" style:family="paragraph" style:parent-style-name="Standard">
      <style:paragraph-properties fo:margin-left="2.9563in" fo:margin-right="1.6835in" fo:margin-top="0.0228in" fo:margin-bottom="0in" loext:contextual-spacing="false" fo:line-height="115%" fo:text-align="start" style:justify-single-word="false" fo:keep-together="auto" fo:orphans="0" fo:widows="0" fo:text-indent="-2.2799in" style:auto-text-indent="false" fo:break-before="auto" fo:break-after="auto" fo:padding="0in" fo:border="none" fo:keep-with-next="auto"/>
    </style:style>
    <style:style style:name="P1312" style:family="paragraph" style:parent-style-name="Standard">
      <style:paragraph-properties fo:margin-left="2.9563in" fo:margin-right="1.559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3" style:family="paragraph" style:parent-style-name="Standard">
      <style:paragraph-properties fo:margin-left="4.8965in" fo:margin-right="0.6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4" style:family="paragraph" style:parent-style-name="Standard">
      <style:paragraph-properties fo:margin-left="5.85in" fo:margin-right="0.2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5" style:family="paragraph" style:parent-style-name="Standard">
      <style:paragraph-properties fo:margin-left="6.5429in" fo:margin-right="-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6" style:family="paragraph" style:parent-style-name="Standard">
      <style:paragraph-properties fo:margin-left="5.9465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7" style:family="paragraph" style:parent-style-name="Standard">
      <style:paragraph-properties fo:margin-left="5.95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8" style:family="paragraph" style:parent-style-name="Standard">
      <style:paragraph-properties fo:margin-left="5.95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9" style:family="paragraph" style:parent-style-name="Standard">
      <style:paragraph-properties fo:margin-left="5.9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0" style:family="paragraph" style:parent-style-name="Standard">
      <style:paragraph-properties fo:margin-left="3.6193in" fo:margin-right="2.2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1" style:family="paragraph" style:parent-style-name="Standard">
      <style:paragraph-properties fo:margin-left="2.9429in" fo:margin-right="1.80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2" style:family="paragraph" style:parent-style-name="Standard">
      <style:paragraph-properties fo:margin-left="5.9862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3" style:family="paragraph" style:parent-style-name="Standard">
      <style:paragraph-properties fo:margin-left="3.6134in" fo:margin-right="1.8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4" style:family="paragraph" style:parent-style-name="Standard">
      <style:paragraph-properties fo:margin-left="3.6134in" fo:margin-right="1.8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5" style:family="paragraph" style:parent-style-name="Standard">
      <style:paragraph-properties fo:margin-left="5.9528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6" style:family="paragraph" style:parent-style-name="Standard">
      <style:paragraph-properties fo:margin-left="5.9563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7" style:family="paragraph" style:parent-style-name="Standard">
      <style:paragraph-properties fo:margin-left="3.6134in" fo:margin-right="1.85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8" style:family="paragraph" style:parent-style-name="Standard">
      <style:paragraph-properties fo:margin-left="3.6165in" fo:margin-right="2.1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9" style:family="paragraph" style:parent-style-name="Standard">
      <style:paragraph-properties fo:margin-left="5.9563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0" style:family="paragraph" style:parent-style-name="Standard">
      <style:paragraph-properties fo:margin-left="3.6193in" fo:margin-right="1.9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1" style:family="paragraph" style:parent-style-name="Standard">
      <style:paragraph-properties fo:margin-left="3.6165in" fo:margin-right="2.0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2" style:family="paragraph" style:parent-style-name="Standard">
      <style:paragraph-properties fo:margin-left="5.9598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3" style:family="paragraph" style:parent-style-name="Standard">
      <style:paragraph-properties fo:margin-left="3.6193in" fo:margin-right="1.75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4" style:family="paragraph" style:parent-style-name="Standard">
      <style:paragraph-properties fo:margin-left="5.5028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5" style:family="paragraph" style:parent-style-name="Standard">
      <style:paragraph-properties fo:margin-left="5.9929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6" style:family="paragraph" style:parent-style-name="Standard">
      <style:paragraph-properties fo:margin-left="3.6228in" fo:margin-right="1.75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7" style:family="paragraph" style:parent-style-name="Standard">
      <style:paragraph-properties fo:margin-left="5.5063in" fo:margin-right="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8" style:family="paragraph" style:parent-style-name="Standard">
      <style:paragraph-properties fo:margin-left="5.9264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9" style:family="paragraph" style:parent-style-name="Standard">
      <style:paragraph-properties fo:margin-left="3.6228in" fo:margin-right="1.79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0" style:family="paragraph" style:parent-style-name="Standard">
      <style:paragraph-properties fo:margin-left="3.6228in" fo:margin-right="1.96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1" style:family="paragraph" style:parent-style-name="Standard">
      <style:paragraph-properties fo:margin-left="5.9965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2" style:family="paragraph" style:parent-style-name="Standard">
      <style:paragraph-properties fo:margin-left="5.9634in" fo:margin-right="0.0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3" style:family="paragraph" style:parent-style-name="Standard">
      <style:paragraph-properties fo:margin-left="5.9665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4" style:family="paragraph" style:parent-style-name="Standard">
      <style:paragraph-properties fo:margin-left="5.5098in" fo:margin-right="0.57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5" style:family="paragraph" style:parent-style-name="Standard">
      <style:paragraph-properties fo:margin-left="5.9693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6" style:family="paragraph" style:parent-style-name="Standard">
      <style:paragraph-properties fo:margin-left="6.0028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7" style:family="paragraph" style:parent-style-name="Standard">
      <style:paragraph-properties fo:margin-left="2.9563in" fo:margin-right="2.939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8" style:family="paragraph" style:parent-style-name="Standard">
      <style:paragraph-properties fo:margin-left="3.6335in" fo:margin-right="1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9" style:family="paragraph" style:parent-style-name="Standard">
      <style:paragraph-properties fo:margin-left="5.55in" fo:margin-right="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0" style:family="paragraph" style:parent-style-name="Standard">
      <style:paragraph-properties fo:margin-left="5.9398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1" style:family="paragraph" style:parent-style-name="Standard">
      <style:paragraph-properties fo:margin-left="2.9598in" fo:margin-right="3.10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2" style:family="paragraph" style:parent-style-name="Standard">
      <style:paragraph-properties fo:margin-left="2.9598in" fo:margin-right="3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3" style:family="paragraph" style:parent-style-name="Standard">
      <style:paragraph-properties fo:margin-left="-0.7929in" fo:margin-right="6.80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4" style:family="paragraph" style:parent-style-name="Standard">
      <style:paragraph-properties fo:margin-left="-0.3728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5" style:family="paragraph" style:parent-style-name="Standard">
      <style:paragraph-properties fo:margin-left="0.9299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6" style:family="paragraph" style:parent-style-name="Standard">
      <style:paragraph-properties fo:margin-left="2.9598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7" style:family="paragraph" style:parent-style-name="Standard">
      <style:paragraph-properties fo:margin-left="-0.7898in" fo:margin-right="6.989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8" style:family="paragraph" style:parent-style-name="Standard">
      <style:paragraph-properties fo:margin-left="-0.6063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9" style:family="paragraph" style:parent-style-name="Standard">
      <style:paragraph-properties fo:margin-left="0.9299in" fo:margin-right="4.2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0" style:family="paragraph" style:parent-style-name="Standard">
      <style:paragraph-properties fo:margin-left="3.6398in" fo:margin-right="1.8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1" style:family="paragraph" style:parent-style-name="Standard">
      <style:paragraph-properties fo:margin-left="3.6398in" fo:margin-right="2.1429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2" style:family="paragraph" style:parent-style-name="Standard">
      <style:paragraph-properties fo:margin-left="3.6398in" fo:margin-right="2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3" style:family="paragraph" style:parent-style-name="Standard">
      <style:paragraph-properties fo:margin-left="3.6398in" fo:margin-right="2.0862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4" style:family="paragraph" style:parent-style-name="Standard">
      <style:paragraph-properties fo:margin-left="-0.7929in" fo:margin-right="6.9862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5" style:family="paragraph" style:parent-style-name="Standard">
      <style:paragraph-properties fo:margin-left="-0.7929in" fo:margin-right="6.9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6" style:family="paragraph" style:parent-style-name="Standard">
      <style:paragraph-properties fo:margin-left="-0.7929in" fo:margin-right="6.9862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7" style:family="paragraph" style:parent-style-name="Standard">
      <style:paragraph-properties fo:margin-left="0.1098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8" style:family="paragraph" style:parent-style-name="Standard">
      <style:paragraph-properties fo:margin-left="0.9327in" fo:margin-right="4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9" style:family="paragraph" style:parent-style-name="Standard">
      <style:paragraph-properties fo:margin-left="2.9634in" fo:margin-right="3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0" style:family="paragraph" style:parent-style-name="Standard">
      <style:paragraph-properties fo:margin-left="5.55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1" style:family="paragraph" style:parent-style-name="Standard">
      <style:paragraph-properties fo:margin-left="5.8862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2" style:family="paragraph" style:parent-style-name="Standard">
      <style:paragraph-properties fo:margin-left="-0.6028in" fo:margin-right="6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3" style:family="paragraph" style:parent-style-name="Standard">
      <style:paragraph-properties fo:margin-left="-0.3693in" fo:margin-right="6.3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4" style:family="paragraph" style:parent-style-name="Standard">
      <style:paragraph-properties fo:margin-left="0.1134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5" style:family="paragraph" style:parent-style-name="Standard">
      <style:paragraph-properties fo:margin-left="0.9327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6" style:family="paragraph" style:parent-style-name="Standard">
      <style:paragraph-properties fo:margin-left="2.9665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7" style:family="paragraph" style:parent-style-name="Standard">
      <style:paragraph-properties fo:margin-left="5.8898in" fo:margin-right="0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8" style:family="paragraph" style:parent-style-name="Standard">
      <style:paragraph-properties fo:margin-left="-0.7898in" fo:margin-right="6.80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9" style:family="paragraph" style:parent-style-name="Standard">
      <style:paragraph-properties fo:margin-left="0.1134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0" style:family="paragraph" style:parent-style-name="Standard">
      <style:paragraph-properties fo:margin-left="3.6398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1" style:family="paragraph" style:parent-style-name="Standard">
      <style:paragraph-properties fo:margin-left="5.5563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2" style:family="paragraph" style:parent-style-name="Standard">
      <style:paragraph-properties fo:margin-left="-0.6in" fo:margin-right="6.8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3" style:family="paragraph" style:parent-style-name="Standard">
      <style:paragraph-properties fo:margin-left="-0.3693in" fo:margin-right="5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4" style:family="paragraph" style:parent-style-name="Standard">
      <style:paragraph-properties fo:margin-left="0.9327in" fo:margin-right="4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5" style:family="paragraph" style:parent-style-name="Standard">
      <style:paragraph-properties fo:margin-left="2.9634in" fo:margin-right="3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6" style:family="paragraph" style:parent-style-name="Standard">
      <style:paragraph-properties fo:margin-left="3.6429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7" style:family="paragraph" style:parent-style-name="Standard">
      <style:paragraph-properties fo:margin-left="5.8898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8" style:family="paragraph" style:parent-style-name="Standard">
      <style:paragraph-properties fo:margin-left="-0.3693in" fo:margin-right="5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9" style:family="paragraph" style:parent-style-name="Standard">
      <style:paragraph-properties fo:margin-left="0.9327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0" style:family="paragraph" style:parent-style-name="Standard">
      <style:paragraph-properties fo:margin-left="3.6429in" fo:margin-right="2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1" style:family="paragraph" style:parent-style-name="Standard">
      <style:paragraph-properties fo:margin-left="5.5228in" fo:margin-right="0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2" style:family="paragraph" style:parent-style-name="Standard">
      <style:paragraph-properties fo:margin-left="-0.7929in" fo:margin-right="6.992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3" style:family="paragraph" style:parent-style-name="Standard">
      <style:paragraph-properties fo:margin-left="0.9327in" fo:margin-right="4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4" style:family="paragraph" style:parent-style-name="Standard">
      <style:paragraph-properties fo:margin-left="2.9634in" fo:margin-right="3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5" style:family="paragraph" style:parent-style-name="Standard">
      <style:paragraph-properties fo:margin-left="3.6429in" fo:margin-right="2.0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6" style:family="paragraph" style:parent-style-name="Standard">
      <style:paragraph-properties fo:margin-left="5.8929in" fo:margin-right="0.0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7" style:family="paragraph" style:parent-style-name="Standard">
      <style:paragraph-properties fo:margin-left="-0.6in" fo:margin-right="6.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8" style:family="paragraph" style:parent-style-name="Standard">
      <style:paragraph-properties fo:margin-left="0.1165in" fo:margin-right="5.8965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9" style:family="paragraph" style:parent-style-name="Standard">
      <style:paragraph-properties fo:margin-left="0.1165in" fo:margin-right="5.892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0" style:family="paragraph" style:parent-style-name="Standard">
      <style:paragraph-properties fo:margin-left="0.9327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1" style:family="paragraph" style:parent-style-name="Standard">
      <style:paragraph-properties fo:margin-left="3.6429in" fo:margin-right="2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2" style:family="paragraph" style:parent-style-name="Standard">
      <style:paragraph-properties fo:margin-left="5.5528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3" style:family="paragraph" style:parent-style-name="Standard">
      <style:paragraph-properties fo:margin-left="2.9665in" fo:margin-right="3.1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4" style:family="paragraph" style:parent-style-name="Standard">
      <style:paragraph-properties fo:margin-left="3.6465in" fo:margin-right="2.0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5" style:family="paragraph" style:parent-style-name="Standard">
      <style:paragraph-properties fo:margin-left="2.9693in" fo:margin-right="3.09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6" style:family="paragraph" style:parent-style-name="Standard">
      <style:paragraph-properties fo:margin-left="3.6465in" fo:margin-right="2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7" style:family="paragraph" style:parent-style-name="Standard">
      <style:paragraph-properties fo:margin-left="5.9465in" fo:margin-right="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8" style:family="paragraph" style:parent-style-name="Standard">
      <style:paragraph-properties fo:margin-left="2.8335in" fo:margin-right="2.7665in" fo:margin-top="0.3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9" style:family="paragraph" style:parent-style-name="Standard">
      <style:paragraph-properties fo:margin-left="-0.8465in" fo:margin-right="6.7693in" fo:margin-top="2.7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0" style:family="paragraph" style:parent-style-name="Standard">
      <style:paragraph-properties fo:margin-left="-0.6862in" fo:margin-right="6.2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1" style:family="paragraph" style:parent-style-name="Standard">
      <style:paragraph-properties fo:margin-left="-0.3362in" fo:margin-right="6.4165in" fo:margin-top="0.0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2" style:family="paragraph" style:parent-style-name="Standard">
      <style:paragraph-properties fo:margin-left="0.1728in" fo:margin-right="5.26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3" style:family="paragraph" style:parent-style-name="Standard">
      <style:paragraph-properties fo:margin-left="2.9362in" fo:margin-right="2.6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4" style:family="paragraph" style:parent-style-name="Standard">
      <style:paragraph-properties fo:margin-left="1.6299in" fo:margin-right="3.8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5" style:family="paragraph" style:parent-style-name="Standard">
      <style:paragraph-properties fo:margin-left="3.8063in" fo:margin-right="1.6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6" style:family="paragraph" style:parent-style-name="Standard">
      <style:paragraph-properties fo:margin-left="4.8898in" fo:margin-right="0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7" style:family="paragraph" style:parent-style-name="Standard">
      <style:paragraph-properties fo:margin-left="5.8429in" fo:margin-right="0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8" style:family="paragraph" style:parent-style-name="Standard">
      <style:paragraph-properties fo:margin-left="3.1299in" fo:margin-right="2.8799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9" style:family="paragraph" style:parent-style-name="Standard">
      <style:paragraph-properties fo:margin-left="-0.8134in" fo:margin-right="6.8299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0" style:family="paragraph" style:parent-style-name="Standard">
      <style:paragraph-properties fo:margin-left="-0.8134in" fo:margin-right="6.8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1" style:family="paragraph" style:parent-style-name="Standard">
      <style:paragraph-properties fo:margin-left="0.0862in" fo:margin-right="5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2" style:family="paragraph" style:parent-style-name="Standard">
      <style:paragraph-properties fo:margin-left="0.0835in" fo:margin-right="5.926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3" style:family="paragraph" style:parent-style-name="Standard">
      <style:paragraph-properties fo:margin-left="0.9134in" fo:margin-right="4.4634in" fo:margin-top="0in" fo:margin-bottom="0in" loext:contextual-spacing="false" fo:line-height="115%" fo:text-align="start" style:justify-single-word="false" fo:keep-together="auto" fo:orphans="0" fo:widows="0" fo:text-indent="-0.9098in" style:auto-text-indent="false" fo:break-before="auto" fo:break-after="auto" fo:padding="0in" fo:border="none" fo:keep-with-next="auto"/>
    </style:style>
    <style:style style:name="P1424" style:family="paragraph" style:parent-style-name="Standard">
      <style:paragraph-properties fo:margin-left="3.6098in" fo:margin-right="2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5" style:family="paragraph" style:parent-style-name="Standard">
      <style:paragraph-properties fo:margin-left="5.4862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6" style:family="paragraph" style:parent-style-name="Standard">
      <style:paragraph-properties fo:margin-left="5.85in" fo:margin-right="0.0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7" style:family="paragraph" style:parent-style-name="Standard">
      <style:paragraph-properties fo:margin-left="3.6165in" fo:margin-right="2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8" style:family="paragraph" style:parent-style-name="Standard">
      <style:paragraph-properties fo:margin-left="5.85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9" style:family="paragraph" style:parent-style-name="Standard">
      <style:paragraph-properties fo:margin-left="-0.8134in" fo:margin-right="7.0028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0" style:family="paragraph" style:parent-style-name="Standard">
      <style:paragraph-properties fo:margin-left="-0.6264in" fo:margin-right="6.8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1" style:family="paragraph" style:parent-style-name="Standard">
      <style:paragraph-properties fo:margin-left="-0.8098in" fo:margin-right="6.8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2" style:family="paragraph" style:parent-style-name="Standard">
      <style:paragraph-properties fo:margin-left="-0.8264in" fo:margin-right="6.8264in" fo:margin-top="0.0563in" fo:margin-bottom="0in" loext:contextual-spacing="false" fo:line-height="115%" fo:text-align="start" style:justify-single-word="false" fo:keep-together="auto" fo:orphans="0" fo:widows="0" fo:text-indent="1.0264in" style:auto-text-indent="false" fo:break-before="auto" fo:break-after="auto" fo:padding="0in" fo:border="none" fo:keep-with-next="auto"/>
    </style:style>
    <style:style style:name="P1433" style:family="paragraph" style:parent-style-name="Standard">
      <style:paragraph-properties fo:margin-left="-0.8264in" fo:margin-right="6.8264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4" style:family="paragraph" style:parent-style-name="Standard">
      <style:paragraph-properties fo:margin-left="-0.8264in" fo:margin-right="6.8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5" style:family="paragraph" style:parent-style-name="Standard">
      <style:paragraph-properties fo:margin-left="-0.3965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6" style:family="paragraph" style:parent-style-name="Standard">
      <style:paragraph-properties fo:margin-left="-0.3965in" fo:margin-right="5.9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7" style:family="paragraph" style:parent-style-name="Standard">
      <style:paragraph-properties fo:margin-left="-0.3965in" fo:margin-right="5.9228in" fo:margin-top="0.0465in" fo:margin-bottom="0in" loext:contextual-spacing="false" fo:line-height="115%" fo:text-align="start" style:justify-single-word="false" fo:keep-together="auto" fo:orphans="0" fo:widows="0" fo:text-indent="0.8835in" style:auto-text-indent="false" fo:break-before="auto" fo:break-after="auto" fo:padding="0in" fo:border="none" fo:keep-with-next="auto"/>
    </style:style>
    <style:style style:name="P1438" style:family="paragraph" style:parent-style-name="Standard">
      <style:paragraph-properties fo:margin-left="-0.3929in" fo:margin-right="5.9228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9" style:family="paragraph" style:parent-style-name="Standard">
      <style:paragraph-properties fo:margin-left="0.9165in" fo:margin-right="4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0" style:family="paragraph" style:parent-style-name="Standard">
      <style:paragraph-properties fo:margin-left="2.9362in" fo:margin-right="3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1" style:family="paragraph" style:parent-style-name="Standard">
      <style:paragraph-properties fo:margin-left="2.9362in" fo:margin-right="3.133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2" style:family="paragraph" style:parent-style-name="Standard">
      <style:paragraph-properties fo:margin-left="3.6165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3" style:family="paragraph" style:parent-style-name="Standard">
      <style:paragraph-properties fo:margin-left="5.9028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4" style:family="paragraph" style:parent-style-name="Standard">
      <style:paragraph-properties fo:margin-left="3.6165in" fo:margin-right="2.1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5" style:family="paragraph" style:parent-style-name="Standard">
      <style:paragraph-properties fo:margin-left="5.5228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6" style:family="paragraph" style:parent-style-name="Standard">
      <style:paragraph-properties fo:margin-left="5.852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7" style:family="paragraph" style:parent-style-name="Standard">
      <style:paragraph-properties fo:margin-left="5.4929in" fo:margin-right="0.6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8" style:family="paragraph" style:parent-style-name="Standard">
      <style:paragraph-properties fo:margin-left="5.8528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9" style:family="paragraph" style:parent-style-name="Standard">
      <style:paragraph-properties fo:margin-left="0.0898in" fo:margin-right="5.9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0" style:family="paragraph" style:parent-style-name="Standard">
      <style:paragraph-properties fo:margin-left="0.9165in" fo:margin-right="4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1" style:family="paragraph" style:parent-style-name="Standard">
      <style:paragraph-properties fo:margin-left="-0.8228in" fo:margin-right="6.8264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2" style:family="paragraph" style:parent-style-name="Standard">
      <style:paragraph-properties fo:margin-left="-0.8228in" fo:margin-right="6.8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3" style:family="paragraph" style:parent-style-name="Standard">
      <style:paragraph-properties fo:margin-left="-0.3929in" fo:margin-right="6.3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4" style:family="paragraph" style:parent-style-name="Standard">
      <style:paragraph-properties fo:margin-left="-0.3929in" fo:margin-right="6.3335in" fo:margin-top="0.2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5" style:family="paragraph" style:parent-style-name="Standard">
      <style:paragraph-properties fo:margin-left="0.9165in" fo:margin-right="4.1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6" style:family="paragraph" style:parent-style-name="Standard">
      <style:paragraph-properties fo:margin-left="3.6165in" fo:margin-right="2.1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7" style:family="paragraph" style:parent-style-name="Standard">
      <style:paragraph-properties fo:margin-left="5.8563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8" style:family="paragraph" style:parent-style-name="Standard">
      <style:paragraph-properties fo:margin-left="2.9362in" fo:margin-right="3.11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9" style:family="paragraph" style:parent-style-name="Standard">
      <style:paragraph-properties fo:margin-left="3.6165in" fo:margin-right="1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0" style:family="paragraph" style:parent-style-name="Standard">
      <style:paragraph-properties fo:margin-left="5.8563in" fo:margin-right="0.0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1" style:family="paragraph" style:parent-style-name="Standard">
      <style:paragraph-properties fo:margin-left="2.9398in" fo:margin-right="3.133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2" style:family="paragraph" style:parent-style-name="Standard">
      <style:paragraph-properties fo:margin-left="3.6193in" fo:margin-right="2.1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3" style:family="paragraph" style:parent-style-name="Standard">
      <style:paragraph-properties fo:margin-left="-0.8193in" fo:margin-right="6.82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4" style:family="paragraph" style:parent-style-name="Standard">
      <style:paragraph-properties fo:margin-left="0.9193in" fo:margin-right="3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5" style:family="paragraph" style:parent-style-name="Standard">
      <style:paragraph-properties fo:margin-left="2.9398in" fo:margin-right="3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6" style:family="paragraph" style:parent-style-name="Standard">
      <style:paragraph-properties fo:margin-left="3.6193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7" style:family="paragraph" style:parent-style-name="Standard">
      <style:paragraph-properties fo:margin-left="5.909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8" style:family="paragraph" style:parent-style-name="Standard">
      <style:paragraph-properties fo:margin-left="-0.8193in" fo:margin-right="6.979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69" style:family="paragraph" style:parent-style-name="Standard">
      <style:paragraph-properties fo:margin-left="-0.8193in" fo:margin-right="6.8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0" style:family="paragraph" style:parent-style-name="Standard">
      <style:paragraph-properties fo:margin-left="-0.8193in" fo:margin-right="6.8228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1" style:family="paragraph" style:parent-style-name="Standard">
      <style:paragraph-properties fo:margin-left="-0.8193in" fo:margin-right="6.8264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2" style:family="paragraph" style:parent-style-name="Standard">
      <style:paragraph-properties fo:margin-left="-0.8193in" fo:margin-right="6.8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3" style:family="paragraph" style:parent-style-name="Standard">
      <style:paragraph-properties fo:margin-left="-0.8228in" fo:margin-right="6.8193in" fo:margin-top="0.0563in" fo:margin-bottom="0in" loext:contextual-spacing="false" fo:line-height="115%" fo:text-align="start" style:justify-single-word="false" fo:keep-together="auto" fo:orphans="0" fo:widows="0" fo:text-indent="1.0299in" style:auto-text-indent="false" fo:break-before="auto" fo:break-after="auto" fo:padding="0in" fo:border="none" fo:keep-with-next="auto"/>
    </style:style>
    <style:style style:name="P1474" style:family="paragraph" style:parent-style-name="Standard">
      <style:paragraph-properties fo:margin-left="-0.8165in" fo:margin-right="6.822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5" style:family="paragraph" style:parent-style-name="Standard">
      <style:paragraph-properties fo:margin-left="-0.8165in" fo:margin-right="6.82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6" style:family="paragraph" style:parent-style-name="Standard">
      <style:paragraph-properties fo:margin-left="0.9193in" fo:margin-right="4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7" style:family="paragraph" style:parent-style-name="Standard">
      <style:paragraph-properties fo:margin-left="3.6228in" fo:margin-right="1.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8" style:family="paragraph" style:parent-style-name="Standard">
      <style:paragraph-properties fo:margin-left="5.8563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79" style:family="paragraph" style:parent-style-name="Standard">
      <style:paragraph-properties fo:margin-left="0.9193in" fo:margin-right="4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0" style:family="paragraph" style:parent-style-name="Standard">
      <style:paragraph-properties fo:margin-left="2.9429in" fo:margin-right="3.1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1" style:family="paragraph" style:parent-style-name="Standard">
      <style:paragraph-properties fo:margin-left="3.6228in" fo:margin-right="1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2" style:family="paragraph" style:parent-style-name="Standard">
      <style:paragraph-properties fo:margin-left="5.8598in" fo:margin-right="0.0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3" style:family="paragraph" style:parent-style-name="Standard">
      <style:paragraph-properties fo:margin-left="-0.0063in" fo:margin-right="5.856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4" style:family="paragraph" style:parent-style-name="Standard">
      <style:paragraph-properties fo:margin-left="0.9193in" fo:margin-right="4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5" style:family="paragraph" style:parent-style-name="Standard">
      <style:paragraph-properties fo:margin-left="3.6193in" fo:margin-right="2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6" style:family="paragraph" style:parent-style-name="Standard">
      <style:paragraph-properties fo:margin-left="5.5in" fo:margin-right="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7" style:family="paragraph" style:parent-style-name="Standard">
      <style:paragraph-properties fo:margin-left="5.8598in" fo:margin-right="0.0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8" style:family="paragraph" style:parent-style-name="Standard">
      <style:paragraph-properties fo:margin-left="0.9228in" fo:margin-right="4.272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89" style:family="paragraph" style:parent-style-name="Standard">
      <style:paragraph-properties fo:margin-left="0.9228in" fo:margin-right="4.1563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0" style:family="paragraph" style:parent-style-name="Standard">
      <style:paragraph-properties fo:margin-left="2.9429in" fo:margin-right="3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1" style:family="paragraph" style:parent-style-name="Standard">
      <style:paragraph-properties fo:margin-left="3.6228in" fo:margin-right="2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2" style:family="paragraph" style:parent-style-name="Standard">
      <style:paragraph-properties fo:margin-left="0.0465in" fo:margin-right="5.8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3" style:family="paragraph" style:parent-style-name="Standard">
      <style:paragraph-properties fo:margin-left="0.9228in" fo:margin-right="4.152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4" style:family="paragraph" style:parent-style-name="Standard">
      <style:paragraph-properties fo:margin-left="2.9429in" fo:margin-right="2.7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5" style:family="paragraph" style:parent-style-name="Standard">
      <style:paragraph-properties fo:margin-left="2.9465in" fo:margin-right="3.056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6" style:family="paragraph" style:parent-style-name="Standard">
      <style:paragraph-properties fo:margin-left="2.9465in" fo:margin-right="3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7" style:family="paragraph" style:parent-style-name="Standard">
      <style:paragraph-properties fo:margin-left="-0.8228in" fo:margin-right="6.8193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8" style:family="paragraph" style:parent-style-name="Standard">
      <style:paragraph-properties fo:margin-left="-0.8165in" fo:margin-right="6.8193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99" style:family="paragraph" style:parent-style-name="Standard">
      <style:paragraph-properties fo:margin-left="-0.8165in" fo:margin-right="6.8193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0" style:family="paragraph" style:parent-style-name="Standard">
      <style:paragraph-properties fo:margin-left="-0.8165in" fo:margin-right="6.8193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1" style:family="paragraph" style:parent-style-name="Standard">
      <style:paragraph-properties fo:margin-left="-0.8165in" fo:margin-right="6.9728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2" style:family="paragraph" style:parent-style-name="Standard">
      <style:paragraph-properties fo:margin-left="0.9228in" fo:margin-right="4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3" style:family="paragraph" style:parent-style-name="Standard">
      <style:paragraph-properties fo:margin-left="-0.3898in" fo:margin-right="6.3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4" style:family="paragraph" style:parent-style-name="Standard">
      <style:paragraph-properties fo:margin-left="0.1465in" fo:margin-right="5.9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5" style:family="paragraph" style:parent-style-name="Standard">
      <style:paragraph-properties fo:margin-left="0.9228in" fo:margin-right="4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6" style:family="paragraph" style:parent-style-name="Standard">
      <style:paragraph-properties fo:margin-left="3.6228in" fo:margin-right="2.0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7" style:family="paragraph" style:parent-style-name="Standard">
      <style:paragraph-properties fo:margin-left="3.6264in" fo:margin-right="2.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8" style:family="paragraph" style:parent-style-name="Standard">
      <style:paragraph-properties fo:margin-left="3.6264in" fo:margin-right="2.0563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09" style:family="paragraph" style:parent-style-name="Standard">
      <style:paragraph-properties fo:margin-left="3.6264in" fo:margin-right="2.3965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0" style:family="paragraph" style:parent-style-name="Standard">
      <style:paragraph-properties fo:margin-left="5.8264in" fo:margin-right="0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1" style:family="paragraph" style:parent-style-name="Standard">
      <style:paragraph-properties fo:margin-left="5.9134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2" style:family="paragraph" style:parent-style-name="Standard">
      <style:paragraph-properties fo:margin-left="5.5028in" fo:margin-right="0.5965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3" style:family="paragraph" style:parent-style-name="Standard">
      <style:paragraph-properties fo:margin-left="5.5028in" fo:margin-right="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4" style:family="paragraph" style:parent-style-name="Standard">
      <style:paragraph-properties fo:margin-left="5.9134in" fo:margin-right="0.0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5" style:family="paragraph" style:parent-style-name="Standard">
      <style:paragraph-properties fo:margin-left="-0.0028in" fo:margin-right="5.85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6" style:family="paragraph" style:parent-style-name="Standard">
      <style:paragraph-properties fo:margin-left="0.9264in" fo:margin-right="4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7" style:family="paragraph" style:parent-style-name="Standard">
      <style:paragraph-properties fo:margin-left="3.6264in" fo:margin-right="1.8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8" style:family="paragraph" style:parent-style-name="Standard">
      <style:paragraph-properties fo:margin-left="0.9228in" fo:margin-right="4.7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19" style:family="paragraph" style:parent-style-name="Standard">
      <style:paragraph-properties fo:margin-left="0.1193in" fo:margin-right="5.9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0" style:family="paragraph" style:parent-style-name="Standard">
      <style:paragraph-properties fo:margin-left="0.9264in" fo:margin-right="4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1" style:family="paragraph" style:parent-style-name="Standard">
      <style:paragraph-properties fo:margin-left="2.95in" fo:margin-right="2.8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2" style:family="paragraph" style:parent-style-name="Standard">
      <style:paragraph-properties fo:margin-left="3.6299in" fo:margin-right="2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3" style:family="paragraph" style:parent-style-name="Standard">
      <style:paragraph-properties fo:margin-left="3.6264in" fo:margin-right="1.6028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4" style:family="paragraph" style:parent-style-name="Standard">
      <style:paragraph-properties fo:margin-left="5.8335in" fo:margin-right="0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5" style:family="paragraph" style:parent-style-name="Standard">
      <style:paragraph-properties fo:margin-left="0.1165in" fo:margin-right="5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6" style:family="paragraph" style:parent-style-name="Standard">
      <style:paragraph-properties fo:margin-left="0.1165in" fo:margin-right="5.92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7" style:family="paragraph" style:parent-style-name="Standard">
      <style:paragraph-properties fo:margin-left="1.1862in" fo:margin-right="3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8" style:family="paragraph" style:parent-style-name="Standard">
      <style:paragraph-properties fo:margin-left="4.2299in" fo:margin-right="1.4063in" fo:margin-top="0.0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29" style:family="paragraph" style:parent-style-name="Standard">
      <style:paragraph-properties fo:margin-left="4.1528in" fo:margin-right="1.4098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0" style:family="paragraph" style:parent-style-name="Standard">
      <style:paragraph-properties fo:margin-left="5.7264in" fo:margin-right="0.0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1" style:family="paragraph" style:parent-style-name="Standard">
      <style:paragraph-properties fo:margin-left="5.9528in" fo:margin-right="0.05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2" style:family="paragraph" style:parent-style-name="Standard">
      <style:paragraph-properties fo:margin-left="-0.7728in" fo:margin-right="5.3799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3" style:family="paragraph" style:parent-style-name="Standard">
      <style:paragraph-properties fo:margin-left="3.5398in" fo:margin-right="1.4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4" style:family="paragraph" style:parent-style-name="Standard">
      <style:paragraph-properties fo:margin-left="-0.8398in" fo:margin-right="0.5862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5" style:family="paragraph" style:parent-style-name="Standard">
      <style:paragraph-properties fo:margin-left="0.8264in" fo:margin-right="4.942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6" style:family="paragraph" style:parent-style-name="Standard">
      <style:paragraph-properties fo:margin-left="-0.6165in" fo:margin-right="4.9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7" style:family="paragraph" style:parent-style-name="Standard">
      <style:paragraph-properties fo:margin-left="-0.0335in" fo:margin-right="5.5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8" style:family="paragraph" style:parent-style-name="Standard">
      <style:paragraph-properties fo:margin-left="-0.0228in" fo:margin-right="5.52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39" style:family="paragraph" style:parent-style-name="Standard">
      <style:paragraph-properties fo:margin-left="-0.0929in" fo:margin-right="5.8634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0" style:family="paragraph" style:parent-style-name="Standard">
      <style:paragraph-properties fo:margin-left="-0.4898in" fo:margin-right="4.8835in" fo:margin-top="0.0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1" style:family="paragraph" style:parent-style-name="Standard">
      <style:paragraph-properties fo:margin-left="-0.0835in" fo:margin-right="5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2" style:family="paragraph" style:parent-style-name="Standard">
      <style:paragraph-properties fo:margin-left="0.0661in" fo:margin-right="5.7193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3" style:family="paragraph" style:parent-style-name="Standard">
      <style:paragraph-properties fo:margin-left="-0.0965in" fo:margin-right="5.85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4" style:family="paragraph" style:parent-style-name="Standard">
      <style:paragraph-properties fo:margin-left="2.5429in" fo:margin-right="3.3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5" style:family="paragraph" style:parent-style-name="Standard">
      <style:paragraph-properties fo:margin-left="3.2398in" fo:margin-right="2.9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6" style:family="paragraph" style:parent-style-name="Standard">
      <style:paragraph-properties fo:margin-left="3.6362in" fo:margin-right="2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7" style:family="paragraph" style:parent-style-name="Standard">
      <style:paragraph-properties fo:margin-left="3.1098in" fo:margin-right="2.202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8" style:family="paragraph" style:parent-style-name="Standard">
      <style:paragraph-properties fo:margin-left="5.2028in" fo:margin-right="0.8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49" style:family="paragraph" style:parent-style-name="Standard">
      <style:paragraph-properties fo:margin-left="3.1465in" fo:margin-right="0.4134in" fo:margin-top="0.0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0" style:family="paragraph" style:parent-style-name="Standard">
      <style:paragraph-properties fo:margin-left="3.4835in" fo:margin-right="1.9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1" style:family="paragraph" style:parent-style-name="Standard">
      <style:paragraph-properties fo:margin-left="3.6728in" fo:margin-right="2.1134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2" style:family="paragraph" style:parent-style-name="Standard">
      <style:paragraph-properties fo:margin-left="3.5in" fo:margin-right="2.226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3" style:family="paragraph" style:parent-style-name="Standard">
      <style:paragraph-properties fo:margin-left="3.4429in" fo:margin-right="1.8929in" fo:margin-top="0.2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4" style:family="paragraph" style:parent-style-name="Standard">
      <style:paragraph-properties fo:margin-left="3.0693in" fo:margin-right="2.65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5" style:family="paragraph" style:parent-style-name="Standard">
      <style:paragraph-properties fo:margin-left="3.6728in" fo:margin-right="2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6" style:family="paragraph" style:parent-style-name="Standard">
      <style:paragraph-properties fo:margin-left="4.9693in" fo:margin-right="1.0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7" style:family="paragraph" style:parent-style-name="Standard">
      <style:paragraph-properties fo:margin-left="2.8228in" fo:margin-right="2.7764in" fo:margin-top="0.8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8" style:family="paragraph" style:parent-style-name="Standard">
      <style:paragraph-properties fo:margin-left="-0.8528in" fo:margin-right="6.9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59" style:family="paragraph" style:parent-style-name="Standard">
      <style:paragraph-properties fo:margin-left="-0.1693in" fo:margin-right="6.1598in" fo:margin-top="0.8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0" style:family="paragraph" style:parent-style-name="Standard">
      <style:paragraph-properties fo:margin-left="-0.0764in" fo:margin-right="6.25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1" style:family="paragraph" style:parent-style-name="Standard">
      <style:paragraph-properties fo:margin-left="0.2327in" fo:margin-right="5.4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2" style:family="paragraph" style:parent-style-name="Standard">
      <style:paragraph-properties fo:margin-left="1.0134in" fo:margin-right="4.7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3" style:family="paragraph" style:parent-style-name="Standard">
      <style:paragraph-properties fo:margin-left="-0.4165in" fo:margin-right="6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4" style:family="paragraph" style:parent-style-name="Standard">
      <style:paragraph-properties fo:margin-left="1.6465in" fo:margin-right="3.7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5" style:family="paragraph" style:parent-style-name="Standard">
      <style:paragraph-properties fo:margin-left="2.8862in" fo:margin-right="2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6" style:family="paragraph" style:parent-style-name="Standard">
      <style:paragraph-properties fo:margin-left="4.1929in" fo:margin-right="1.1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7" style:family="paragraph" style:parent-style-name="Standard">
      <style:paragraph-properties fo:margin-left="5.3063in" fo:margin-right="-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8" style:family="paragraph" style:parent-style-name="Standard">
      <style:paragraph-properties fo:margin-left="-0.1598in" fo:margin-right="6.1598in" fo:margin-top="0.0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69" style:family="paragraph" style:parent-style-name="Standard">
      <style:paragraph-properties fo:margin-left="0.3264in" fo:margin-right="5.5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0" style:family="paragraph" style:parent-style-name="Standard">
      <style:paragraph-properties fo:margin-left="0.9929in" fo:margin-right="4.7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1" style:family="paragraph" style:parent-style-name="Standard">
      <style:paragraph-properties fo:margin-left="-0.1161in" fo:margin-right="6.1929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2" style:family="paragraph" style:parent-style-name="Standard">
      <style:paragraph-properties fo:margin-left="0.9665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3" style:family="paragraph" style:parent-style-name="Standard">
      <style:paragraph-properties fo:margin-left="1.6264in" fo:margin-right="4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4" style:family="paragraph" style:parent-style-name="Standard">
      <style:paragraph-properties fo:margin-left="-0.3728in" fo:margin-right="6.2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5" style:family="paragraph" style:parent-style-name="Standard">
      <style:paragraph-properties fo:margin-left="0.3335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6" style:family="paragraph" style:parent-style-name="Standard">
      <style:paragraph-properties fo:margin-left="0.9665in" fo:margin-right="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7" style:family="paragraph" style:parent-style-name="Standard">
      <style:paragraph-properties fo:margin-left="1.6299in" fo:margin-right="4.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78" style:family="paragraph" style:parent-style-name="Standard">
      <style:paragraph-properties fo:margin-left="2.5634in" fo:margin-right="2.6264in" fo:margin-top="0in" fo:margin-bottom="0in" loext:contextual-spacing="false" fo:line-height="115%" fo:text-align="start" style:justify-single-word="false" fo:keep-together="auto" fo:orphans="0" fo:widows="0" fo:text-indent="-2.5598in" style:auto-text-indent="false" fo:break-before="auto" fo:break-after="auto" fo:padding="0in" fo:border="none" fo:keep-with-next="auto"/>
    </style:style>
    <style:style style:name="P1579" style:family="paragraph" style:parent-style-name="Standard">
      <style:paragraph-properties fo:margin-left="4.5563in" fo:margin-right="1.4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0" style:family="paragraph" style:parent-style-name="Standard">
      <style:paragraph-properties fo:margin-left="6.6228in" fo:margin-right="-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1" style:family="paragraph" style:parent-style-name="Standard">
      <style:paragraph-properties fo:margin-left="4.5598in" fo:margin-right="1.456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2" style:family="paragraph" style:parent-style-name="Standard">
      <style:paragraph-properties fo:margin-left="5.3228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3" style:family="paragraph" style:parent-style-name="Standard">
      <style:paragraph-properties fo:margin-left="6.6598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4" style:family="paragraph" style:parent-style-name="Standard">
      <style:paragraph-properties fo:margin-left="-0.3898in" fo:margin-right="6.5098in" fo:margin-top="0.1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5" style:family="paragraph" style:parent-style-name="Standard">
      <style:paragraph-properties fo:margin-left="-0.0528in" fo:margin-right="6.2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6" style:family="paragraph" style:parent-style-name="Standard">
      <style:paragraph-properties fo:margin-left="0.3362in" fo:margin-right="5.4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7" style:family="paragraph" style:parent-style-name="Standard">
      <style:paragraph-properties fo:margin-left="0.9693in" fo:margin-right="5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8" style:family="paragraph" style:parent-style-name="Standard">
      <style:paragraph-properties fo:margin-left="1.6299in" fo:margin-right="4.3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89" style:family="paragraph" style:parent-style-name="Standard">
      <style:paragraph-properties fo:margin-left="2.5693in" fo:margin-right="2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0" style:family="paragraph" style:parent-style-name="Standard">
      <style:paragraph-properties fo:margin-left="5.3228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1" style:family="paragraph" style:parent-style-name="Standard">
      <style:paragraph-properties fo:margin-left="-0.3862in" fo:margin-right="6.24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2" style:family="paragraph" style:parent-style-name="Standard">
      <style:paragraph-properties fo:margin-left="0.3398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3" style:family="paragraph" style:parent-style-name="Standard">
      <style:paragraph-properties fo:margin-left="1.6299in" fo:margin-right="4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4" style:family="paragraph" style:parent-style-name="Standard">
      <style:paragraph-properties fo:margin-left="2.5693in" fo:margin-right="2.5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5" style:family="paragraph" style:parent-style-name="Standard">
      <style:paragraph-properties fo:margin-left="4.5598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6" style:family="paragraph" style:parent-style-name="Standard">
      <style:paragraph-properties fo:margin-left="6.6264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7" style:family="paragraph" style:parent-style-name="Standard">
      <style:paragraph-properties fo:margin-left="-0.3835in" fo:margin-right="6.2398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8" style:family="paragraph" style:parent-style-name="Standard">
      <style:paragraph-properties fo:margin-left="-0.3835in" fo:margin-right="6.23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99" style:family="paragraph" style:parent-style-name="Standard">
      <style:paragraph-properties fo:margin-left="-0.3835in" fo:margin-right="6.23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0" style:family="paragraph" style:parent-style-name="Standard">
      <style:paragraph-properties fo:margin-left="2.5728in" fo:margin-right="2.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1" style:family="paragraph" style:parent-style-name="Standard">
      <style:paragraph-properties fo:margin-left="5.3264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2" style:family="paragraph" style:parent-style-name="Standard">
      <style:paragraph-properties fo:margin-left="6.6299in" fo:margin-right="-0.5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3" style:family="paragraph" style:parent-style-name="Standard">
      <style:paragraph-properties fo:margin-left="0.3429in" fo:margin-right="5.4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4" style:family="paragraph" style:parent-style-name="Standard">
      <style:paragraph-properties fo:margin-left="0.9764in" fo:margin-right="4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5" style:family="paragraph" style:parent-style-name="Standard">
      <style:paragraph-properties fo:margin-left="1.6335in" fo:margin-right="4.3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6" style:family="paragraph" style:parent-style-name="Standard">
      <style:paragraph-properties fo:margin-left="2.5728in" fo:margin-right="2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7" style:family="paragraph" style:parent-style-name="Standard">
      <style:paragraph-properties fo:margin-left="4.5665in" fo:margin-right="1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8" style:family="paragraph" style:parent-style-name="Standard">
      <style:paragraph-properties fo:margin-left="5.3299in" fo:margin-right="0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09" style:family="paragraph" style:parent-style-name="Standard">
      <style:paragraph-properties fo:margin-left="0.3429in" fo:margin-right="5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0" style:family="paragraph" style:parent-style-name="Standard">
      <style:paragraph-properties fo:margin-left="0.9728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1" style:family="paragraph" style:parent-style-name="Standard">
      <style:paragraph-properties fo:margin-left="2.5693in" fo:margin-right="2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2" style:family="paragraph" style:parent-style-name="Standard">
      <style:paragraph-properties fo:margin-left="6.6299in" fo:margin-right="-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3" style:family="paragraph" style:parent-style-name="Standard">
      <style:paragraph-properties fo:margin-left="-0.3799in" fo:margin-right="6.5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4" style:family="paragraph" style:parent-style-name="Standard">
      <style:paragraph-properties fo:margin-left="-0.0465in" fo:margin-right="6.2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5" style:family="paragraph" style:parent-style-name="Standard">
      <style:paragraph-properties fo:margin-left="0.3429in" fo:margin-right="4.9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6" style:family="paragraph" style:parent-style-name="Standard">
      <style:paragraph-properties fo:margin-left="2.5728in" fo:margin-right="2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7" style:family="paragraph" style:parent-style-name="Standard">
      <style:paragraph-properties fo:margin-left="5.4in" fo:margin-right="0.4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8" style:family="paragraph" style:parent-style-name="Standard">
      <style:paragraph-properties fo:margin-left="6.6299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19" style:family="paragraph" style:parent-style-name="Standard">
      <style:paragraph-properties fo:margin-left="-0.3835in" fo:margin-right="6.49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0" style:family="paragraph" style:parent-style-name="Standard">
      <style:paragraph-properties fo:margin-left="2.5728in" fo:margin-right="2.4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1" style:family="paragraph" style:parent-style-name="Standard">
      <style:paragraph-properties fo:margin-left="5.3335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2" style:family="paragraph" style:parent-style-name="Standard">
      <style:paragraph-properties fo:margin-left="-0.3764in" fo:margin-right="6.2362in" fo:margin-top="0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3" style:family="paragraph" style:parent-style-name="Standard">
      <style:paragraph-properties fo:margin-left="0.3465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4" style:family="paragraph" style:parent-style-name="Standard">
      <style:paragraph-properties fo:margin-left="0.9799in" fo:margin-right="4.9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5" style:family="paragraph" style:parent-style-name="Standard">
      <style:paragraph-properties fo:margin-left="1.6398in" fo:margin-right="4.3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6" style:family="paragraph" style:parent-style-name="Standard">
      <style:paragraph-properties fo:margin-left="2.5693in" fo:margin-right="2.3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7" style:family="paragraph" style:parent-style-name="Standard">
      <style:paragraph-properties fo:margin-left="6.6429in" fo:margin-right="-0.5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8" style:family="paragraph" style:parent-style-name="Standard">
      <style:paragraph-properties fo:margin-left="-0.3764in" fo:margin-right="6.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29" style:family="paragraph" style:parent-style-name="Standard">
      <style:paragraph-properties fo:margin-left="0.3465in" fo:margin-right="5.4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0" style:family="paragraph" style:parent-style-name="Standard">
      <style:paragraph-properties fo:margin-left="0.9799in" fo:margin-right="4.9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1" style:family="paragraph" style:parent-style-name="Standard">
      <style:paragraph-properties fo:margin-left="1.6429in" fo:margin-right="4.3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2" style:family="paragraph" style:parent-style-name="Standard">
      <style:paragraph-properties fo:margin-left="2.5693in" fo:margin-right="2.9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3" style:family="paragraph" style:parent-style-name="Standard">
      <style:paragraph-properties fo:margin-left="5.3362in" fo:margin-right="0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4" style:family="paragraph" style:parent-style-name="Standard">
      <style:paragraph-properties fo:margin-left="6.6098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5" style:family="paragraph" style:parent-style-name="Standard">
      <style:paragraph-properties fo:margin-left="-0.3728in" fo:margin-right="6.48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6" style:family="paragraph" style:parent-style-name="Standard">
      <style:paragraph-properties fo:margin-left="-0.0429in" fo:margin-right="6.2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7" style:family="paragraph" style:parent-style-name="Standard">
      <style:paragraph-properties fo:margin-left="0.3465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8" style:family="paragraph" style:parent-style-name="Standard">
      <style:paragraph-properties fo:margin-left="0.9799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39" style:family="paragraph" style:parent-style-name="Standard">
      <style:paragraph-properties fo:margin-left="2.5799in" fo:margin-right="2.6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0" style:family="paragraph" style:parent-style-name="Standard">
      <style:paragraph-properties fo:margin-left="4.5728in" fo:margin-right="1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1" style:family="paragraph" style:parent-style-name="Standard">
      <style:paragraph-properties fo:margin-left="5.5028in" fo:margin-right="0.4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2" style:family="paragraph" style:parent-style-name="Standard">
      <style:paragraph-properties fo:margin-left="6.8063in" fo:margin-right="-0.5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3" style:family="paragraph" style:parent-style-name="Standard">
      <style:paragraph-properties fo:margin-left="-0.3728in" fo:margin-right="6.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4" style:family="paragraph" style:parent-style-name="Standard">
      <style:paragraph-properties fo:margin-left="0.9799in" fo:margin-right="5.1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5" style:family="paragraph" style:parent-style-name="Standard">
      <style:paragraph-properties fo:margin-left="4.5264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6" style:family="paragraph" style:parent-style-name="Standard">
      <style:paragraph-properties fo:margin-left="5.3398in" fo:margin-right="0.4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7" style:family="paragraph" style:parent-style-name="Standard">
      <style:paragraph-properties fo:margin-left="-0.3728in" fo:margin-right="6.5028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8" style:family="paragraph" style:parent-style-name="Standard">
      <style:paragraph-properties fo:margin-left="0.3598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49" style:family="paragraph" style:parent-style-name="Standard">
      <style:paragraph-properties fo:margin-left="1.6429in" fo:margin-right="4.4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0" style:family="paragraph" style:parent-style-name="Standard">
      <style:paragraph-properties fo:margin-left="2.5764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1" style:family="paragraph" style:parent-style-name="Standard">
      <style:paragraph-properties fo:margin-left="4.45in" fo:margin-right="1.3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2" style:family="paragraph" style:parent-style-name="Standard">
      <style:paragraph-properties fo:margin-left="6.6362in" fo:margin-right="-0.5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3" style:family="paragraph" style:parent-style-name="Standard">
      <style:paragraph-properties fo:margin-left="-0.3693in" fo:margin-right="6.4929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4" style:family="paragraph" style:parent-style-name="Standard">
      <style:paragraph-properties fo:margin-left="-0.0362in" fo:margin-right="6.2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5" style:family="paragraph" style:parent-style-name="Standard">
      <style:paragraph-properties fo:margin-left="0.9835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6" style:family="paragraph" style:parent-style-name="Standard">
      <style:paragraph-properties fo:margin-left="1.6465in" fo:margin-right="4.3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7" style:family="paragraph" style:parent-style-name="Standard">
      <style:paragraph-properties fo:margin-left="2.5862in" fo:margin-right="2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8" style:family="paragraph" style:parent-style-name="Standard">
      <style:paragraph-properties fo:margin-left="4.5299in" fo:margin-right="1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59" style:family="paragraph" style:parent-style-name="Standard">
      <style:paragraph-properties fo:margin-left="5.2898in" fo:margin-right="0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0" style:family="paragraph" style:parent-style-name="Standard">
      <style:paragraph-properties fo:margin-left="6.6429in" fo:margin-right="-0.5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1" style:family="paragraph" style:parent-style-name="Standard">
      <style:paragraph-properties fo:margin-left="-0.3764in" fo:margin-right="6.4835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2" style:family="paragraph" style:parent-style-name="Standard">
      <style:paragraph-properties fo:margin-left="-0.0335in" fo:margin-right="6.2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3" style:family="paragraph" style:parent-style-name="Standard">
      <style:paragraph-properties fo:margin-left="0.3563in" fo:margin-right="5.4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4" style:family="paragraph" style:parent-style-name="Standard">
      <style:paragraph-properties fo:margin-left="0.9862in" fo:margin-right="5.0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5" style:family="paragraph" style:parent-style-name="Standard">
      <style:paragraph-properties fo:margin-left="2.5799in" fo:margin-right="2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6" style:family="paragraph" style:parent-style-name="Standard">
      <style:paragraph-properties fo:margin-left="4.5299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7" style:family="paragraph" style:parent-style-name="Standard">
      <style:paragraph-properties fo:margin-left="5.4134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8" style:family="paragraph" style:parent-style-name="Standard">
      <style:paragraph-properties fo:margin-left="0.3598in" fo:margin-right="5.4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69" style:family="paragraph" style:parent-style-name="Standard">
      <style:paragraph-properties fo:margin-left="0.9898in" fo:margin-right="5.0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0" style:family="paragraph" style:parent-style-name="Standard">
      <style:paragraph-properties fo:margin-left="1.65in" fo:margin-right="4.3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1" style:family="paragraph" style:parent-style-name="Standard">
      <style:paragraph-properties fo:margin-left="2.5862in" fo:margin-right="2.99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2" style:family="paragraph" style:parent-style-name="Standard">
      <style:paragraph-properties fo:margin-left="4.5299in" fo:margin-right="1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3" style:family="paragraph" style:parent-style-name="Standard">
      <style:paragraph-properties fo:margin-left="6.6429in" fo:margin-right="-0.5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4" style:family="paragraph" style:parent-style-name="Standard">
      <style:paragraph-properties fo:margin-left="-0.3634in" fo:margin-right="6.2165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5" style:family="paragraph" style:parent-style-name="Standard">
      <style:paragraph-properties fo:margin-left="-0.3634in" fo:margin-right="6.2165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6" style:family="paragraph" style:parent-style-name="Standard">
      <style:paragraph-properties fo:margin-left="0.9898in" fo:margin-right="4.3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7" style:family="paragraph" style:parent-style-name="Standard">
      <style:paragraph-properties fo:margin-left="0.9898in" fo:margin-right="4.3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8" style:family="paragraph" style:parent-style-name="Standard">
      <style:paragraph-properties fo:margin-left="2.5862in" fo:margin-right="2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79" style:family="paragraph" style:parent-style-name="Standard">
      <style:paragraph-properties fo:margin-left="4.5335in" fo:margin-right="1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0" style:family="paragraph" style:parent-style-name="Standard">
      <style:paragraph-properties fo:margin-left="4.5335in" fo:margin-right="1.3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1" style:family="paragraph" style:parent-style-name="Standard">
      <style:paragraph-properties fo:margin-left="5.5134in" fo:margin-right="0.4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2" style:family="paragraph" style:parent-style-name="Standard">
      <style:paragraph-properties fo:margin-left="6.816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3" style:family="paragraph" style:parent-style-name="Standard">
      <style:paragraph-properties fo:margin-left="5.5134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4" style:family="paragraph" style:parent-style-name="Standard">
      <style:paragraph-properties fo:margin-left="-0.3634in" fo:margin-right="6.4799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5" style:family="paragraph" style:parent-style-name="Standard">
      <style:paragraph-properties fo:margin-left="-0.3634in" fo:margin-right="6.479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6" style:family="paragraph" style:parent-style-name="Standard">
      <style:paragraph-properties fo:margin-left="-0.0335in" fo:margin-right="6.2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7" style:family="paragraph" style:parent-style-name="Standard">
      <style:paragraph-properties fo:margin-left="-0.3598in" fo:margin-right="6.4764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8" style:family="paragraph" style:parent-style-name="Standard">
      <style:paragraph-properties fo:margin-left="0.3634in" fo:margin-right="5.0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89" style:family="paragraph" style:parent-style-name="Standard">
      <style:paragraph-properties fo:margin-left="0.3634in" fo:margin-right="4.9965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0" style:family="paragraph" style:parent-style-name="Standard">
      <style:paragraph-properties fo:margin-left="2.5929in" fo:margin-right="2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1" style:family="paragraph" style:parent-style-name="Standard">
      <style:paragraph-properties fo:margin-left="4.4134in" fo:margin-right="1.2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2" style:family="paragraph" style:parent-style-name="Standard">
      <style:paragraph-properties fo:margin-left="5.3028in" fo:margin-right="0.4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3" style:family="paragraph" style:parent-style-name="Standard">
      <style:paragraph-properties fo:margin-left="6.65in" fo:margin-right="-0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4" style:family="paragraph" style:parent-style-name="Standard">
      <style:paragraph-properties fo:margin-left="2.5965in" fo:margin-right="2.25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5" style:family="paragraph" style:parent-style-name="Standard">
      <style:paragraph-properties fo:margin-left="4.6898in" fo:margin-right="1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6" style:family="paragraph" style:parent-style-name="Standard">
      <style:paragraph-properties fo:margin-left="4.6898in" fo:margin-right="1.5165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7" style:family="paragraph" style:parent-style-name="Standard">
      <style:paragraph-properties fo:margin-left="5.5165in" fo:margin-right="0.4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8" style:family="paragraph" style:parent-style-name="Standard">
      <style:paragraph-properties fo:margin-left="6.8193in" fo:margin-right="-0.6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99" style:family="paragraph" style:parent-style-name="Standard">
      <style:paragraph-properties fo:margin-left="6.8228in" fo:margin-right="-0.6098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0" style:family="paragraph" style:parent-style-name="Standard">
      <style:paragraph-properties fo:margin-left="4.0528in" fo:margin-right="1.0398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1" style:family="paragraph" style:parent-style-name="Standard">
      <style:paragraph-properties fo:margin-left="3.9728in" fo:margin-right="1.0465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2" style:family="paragraph" style:parent-style-name="Standard">
      <style:paragraph-properties fo:margin-left="-0.4165in" fo:margin-right="4.3665in" fo:margin-top="0.2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3" style:family="paragraph" style:parent-style-name="Standard">
      <style:paragraph-properties fo:margin-left="2.8799in" fo:margin-right="1.0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4" style:family="paragraph" style:parent-style-name="Standard">
      <style:paragraph-properties fo:margin-left="-0.4134in" fo:margin-right="0.5228in" fo:margin-top="0.2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5" style:family="paragraph" style:parent-style-name="Standard">
      <style:paragraph-properties fo:margin-left="-0.4028in" fo:margin-right="0.4335in" fo:margin-top="0.1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6" style:family="paragraph" style:parent-style-name="Standard">
      <style:paragraph-properties fo:margin-left="-0.2327in" fo:margin-right="6.2528in" fo:margin-top="0.2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7" style:family="paragraph" style:parent-style-name="Standard">
      <style:paragraph-properties fo:margin-left="0.8563in" fo:margin-right="5.2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8" style:family="paragraph" style:parent-style-name="Standard">
      <style:paragraph-properties fo:margin-left="-0.4in" fo:margin-right="4.8965in" fo:margin-top="0.5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09" style:family="paragraph" style:parent-style-name="Standard">
      <style:paragraph-properties fo:margin-left="1.5563in" fo:margin-right="4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0" style:family="paragraph" style:parent-style-name="Standard">
      <style:paragraph-properties fo:margin-left="3.1193in" fo:margin-right="1.3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1" style:family="paragraph" style:parent-style-name="Standard">
      <style:paragraph-properties fo:margin-left="2.9898in" fo:margin-right="2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2" style:family="paragraph" style:parent-style-name="Standard">
      <style:paragraph-properties fo:margin-left="3.8528in" fo:margin-right="0.6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3" style:family="paragraph" style:parent-style-name="Standard">
      <style:paragraph-properties fo:margin-left="3.6465in" fo:margin-right="1.5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4" style:family="paragraph" style:parent-style-name="Standard">
      <style:paragraph-properties fo:margin-left="-0.3528in" fo:margin-right="2.5028in" fo:margin-top="0.4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5" style:family="paragraph" style:parent-style-name="Standard">
      <style:paragraph-properties fo:margin-left="-0.4028in" fo:margin-right="5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6" style:family="paragraph" style:parent-style-name="Standard">
      <style:paragraph-properties fo:margin-left="-0.1965in" fo:margin-right="5.7862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7" style:family="paragraph" style:parent-style-name="Standard">
      <style:paragraph-properties fo:margin-left="-0.3965in" fo:margin-right="5.772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8" style:family="paragraph" style:parent-style-name="Standard">
      <style:paragraph-properties fo:margin-left="-0.4362in" fo:margin-right="3.7693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19" style:family="paragraph" style:parent-style-name="Standard">
      <style:paragraph-properties fo:margin-left="-0.3965in" fo:margin-right="5.4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0" style:family="paragraph" style:parent-style-name="Standard">
      <style:paragraph-properties fo:margin-left="-0.1929in" fo:margin-right="5.789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1" style:family="paragraph" style:parent-style-name="Standard">
      <style:paragraph-properties fo:margin-left="-0.3898in" fo:margin-right="5.85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2" style:family="paragraph" style:parent-style-name="Standard">
      <style:paragraph-properties fo:margin-left="4.0228in" fo:margin-right="1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3" style:family="paragraph" style:parent-style-name="Standard">
      <style:paragraph-properties fo:margin-left="-0.3862in" fo:margin-right="5.35in" fo:margin-top="2.1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4" style:family="paragraph" style:parent-style-name="Standard">
      <style:paragraph-properties fo:margin-left="-0.1898in" fo:margin-right="5.77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5" style:family="paragraph" style:parent-style-name="Standard">
      <style:paragraph-properties fo:margin-left="-0.3862in" fo:margin-right="5.8228in" fo:margin-top="0.0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6" style:family="paragraph" style:parent-style-name="Standard">
      <style:paragraph-properties fo:margin-left="2.8398in" fo:margin-right="2.5799in" fo:margin-top="1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7" style:family="paragraph" style:parent-style-name="Standard">
      <style:paragraph-properties fo:margin-left="6.2063in" fo:margin-right="-0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28" style:family="paragraph" style:parent-style-name="Standard">
      <style:paragraph-properties fo:margin-left="6.5264in" fo:margin-right="-0.6134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838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838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" style:family="text">
      <style:text-properties fo:font-variant="normal" fo:text-transform="none" fo:color="#838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" style:family="text">
      <style:text-properties fo:font-variant="normal" fo:text-transform="none" fo:color="#838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" style:family="text">
      <style:text-properties fo:font-variant="normal" fo:text-transform="none" fo:color="#838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6" style:family="text">
      <style:text-properties fo:font-variant="normal" fo:text-transform="none" fo:color="#838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" style:family="text">
      <style:text-properties fo:font-variant="normal" fo:text-transform="none" fo:color="#8383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8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" style:family="text">
      <style:text-properties fo:font-variant="normal" fo:text-transform="none" fo:color="#838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" style:family="text">
      <style:text-properties fo:font-variant="normal" fo:text-transform="none" fo:color="#838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" style:family="text">
      <style:text-properties fo:font-variant="normal" fo:text-transform="none" fo:color="#838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" style:family="text">
      <style:text-properties fo:font-variant="normal" fo:text-transform="none" fo:color="#828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" style:family="text">
      <style:text-properties fo:font-variant="normal" fo:text-transform="none" fo:color="#828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" style:family="text">
      <style:text-properties fo:font-variant="normal" fo:text-transform="none" fo:color="#828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" style:family="text">
      <style:text-properties fo:font-variant="normal" fo:text-transform="none" fo:color="#828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" style:family="text">
      <style:text-properties fo:font-variant="normal" fo:text-transform="none" fo:color="#828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8" style:family="text">
      <style:text-properties fo:font-variant="normal" fo:text-transform="none" fo:color="#828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" style:family="text">
      <style:text-properties fo:font-variant="normal" fo:text-transform="none" fo:color="#828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" style:family="text">
      <style:text-properties fo:font-variant="normal" fo:text-transform="none" fo:color="#828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1" style:family="text">
      <style:text-properties fo:font-variant="normal" fo:text-transform="none" fo:color="#8282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22" style:family="text">
      <style:text-properties fo:font-variant="normal" fo:text-transform="none" fo:color="#828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4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5" style:family="text">
      <style:text-properties fo:font-variant="normal" fo:text-transform="none" fo:color="#828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6" style:family="text">
      <style:text-properties fo:font-variant="normal" fo:text-transform="none" fo:color="#898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7" style:family="text">
      <style:text-properties fo:font-variant="normal" fo:text-transform="none" fo:color="#898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8" style:family="text">
      <style:text-properties fo:font-variant="normal" fo:text-transform="none" fo:color="#898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" style:family="text">
      <style:text-properties fo:font-variant="normal" fo:text-transform="none" fo:color="#898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1" style:family="text">
      <style:text-properties fo:font-variant="normal" fo:text-transform="none" fo:color="#898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" style:family="text">
      <style:text-properties fo:font-variant="normal" fo:text-transform="none" fo:color="#898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4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" style:family="text">
      <style:text-properties fo:font-variant="normal" fo:text-transform="none" fo:color="#898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6" style:family="text">
      <style:text-properties fo:font-variant="normal" fo:text-transform="none" fo:color="#898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7" style:family="text">
      <style:text-properties fo:font-variant="normal" fo:text-transform="none" fo:color="#8989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8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9" style:family="text">
      <style:text-properties fo:font-variant="normal" fo:text-transform="none" fo:color="#9393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0" style:family="text">
      <style:text-properties fo:font-variant="normal" fo:text-transform="none" fo:color="#939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" style:family="text">
      <style:text-properties fo:font-variant="normal" fo:text-transform="none" fo:color="#9393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2" style:family="text">
      <style:text-properties fo:font-variant="normal" fo:text-transform="none" fo:color="#939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" style:family="text">
      <style:text-properties fo:font-variant="normal" fo:text-transform="none" fo:color="#939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4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" style:family="text">
      <style:text-properties fo:font-variant="normal" fo:text-transform="none" fo:color="#939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7" style:family="text">
      <style:text-properties fo:font-variant="normal" fo:text-transform="none" fo:color="#939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8" style:family="text">
      <style:text-properties fo:font-variant="normal" fo:text-transform="none" fo:color="#939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9" style:family="text">
      <style:text-properties fo:font-variant="normal" fo:text-transform="none" fo:color="#939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" style:family="text">
      <style:text-properties fo:font-variant="normal" fo:text-transform="none" fo:color="#9393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51" style:family="text">
      <style:text-properties fo:font-variant="normal" fo:text-transform="none" fo:color="#939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2" style:family="text">
      <style:text-properties fo:font-variant="normal" fo:text-transform="none" fo:color="#9393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53" style:family="text">
      <style:text-properties fo:font-variant="normal" fo:text-transform="none" fo:color="#9393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54" style:family="text">
      <style:text-properties fo:font-variant="normal" fo:text-transform="none" fo:color="#d0d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5" style:family="text">
      <style:text-properties fo:font-variant="normal" fo:text-transform="none" fo:color="#e0e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6" style:family="text">
      <style:text-properties fo:font-variant="normal" fo:text-transform="none" fo:color="#e0e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" style:family="text">
      <style:text-properties fo:font-variant="normal" fo:text-transform="none" fo:color="#e0e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58" style:family="text">
      <style:text-properties fo:font-variant="normal" fo:text-transform="none" fo:color="#f1f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9" style:family="text">
      <style:text-properties fo:font-variant="normal" fo:text-transform="none" fo:color="#f1f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0" style:family="text">
      <style:text-properties fo:font-variant="normal" fo:text-transform="none" fo:color="#f1f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1" style:family="text">
      <style:text-properties fo:font-variant="normal" fo:text-transform="none" fo:color="#f1f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2" style:family="text">
      <style:text-properties fo:font-variant="normal" fo:text-transform="none" fo:color="#aaa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3" style:family="text">
      <style:text-properties fo:font-variant="normal" fo:text-transform="none" fo:color="#aaa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4" style:family="text">
      <style:text-properties fo:font-variant="normal" fo:text-transform="none" fo:color="#aaaa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65" style:family="text">
      <style:text-properties fo:font-variant="normal" fo:text-transform="none" fo:color="#aaa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66" style:family="text">
      <style:text-properties fo:font-variant="normal" fo:text-transform="none" fo:color="#aaaa00" style:text-line-through-style="none" style:text-line-through-type="none" style:text-position="0% 100%" style:font-name="Courier New" fo:font-size="3pt" fo:font-style="italic" style:text-underline-style="none" fo:font-weight="normal" style:font-name-asian="Courier New1" style:font-size-asian="3pt" style:font-style-asian="italic" style:font-weight-asian="normal" style:font-name-complex="Courier New1" style:font-size-complex="3pt"/>
    </style:style>
    <style:style style:name="T67" style:family="text">
      <style:text-properties fo:font-variant="normal" fo:text-transform="none" fo:color="#aaa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8" style:family="text">
      <style:text-properties fo:font-variant="normal" fo:text-transform="none" fo:color="#aaa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69" style:family="text">
      <style:text-properties fo:font-variant="normal" fo:text-transform="none" fo:color="#cfcf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0" style:family="text">
      <style:text-properties fo:font-variant="normal" fo:text-transform="none" fo:color="#cfc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1" style:family="text">
      <style:text-properties fo:font-variant="normal" fo:text-transform="none" fo:color="#cfc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2" style:family="text">
      <style:text-properties fo:font-variant="normal" fo:text-transform="none" fo:color="#a7a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3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" style:family="text">
      <style:text-properties fo:font-variant="normal" fo:text-transform="none" fo:color="#a7a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" style:family="text">
      <style:text-properties fo:font-variant="normal" fo:text-transform="none" fo:color="#a7a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6" style:family="text">
      <style:text-properties fo:font-variant="normal" fo:text-transform="none" fo:color="#a7a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77" style:family="text">
      <style:text-properties fo:font-variant="normal" fo:text-transform="none" fo:color="#a7a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78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9" style:family="text">
      <style:text-properties fo:font-variant="normal" fo:text-transform="none" fo:color="#c0c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0" style:family="text">
      <style:text-properties fo:font-variant="normal" fo:text-transform="none" fo:color="#c0c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1" style:family="text">
      <style:text-properties fo:font-variant="normal" fo:text-transform="none" fo:color="#c0c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82" style:family="text">
      <style:text-properties fo:font-variant="normal" fo:text-transform="none" fo:color="#a1a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3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84" style:family="text">
      <style:text-properties fo:font-variant="normal" fo:text-transform="none" fo:color="#a1a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5" style:family="text">
      <style:text-properties fo:font-variant="normal" fo:text-transform="none" fo:color="#a1a1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86" style:family="text">
      <style:text-properties fo:font-variant="normal" fo:text-transform="none" fo:color="#a1a1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87" style:family="text">
      <style:text-properties fo:font-variant="normal" fo:text-transform="none" fo:color="#a1a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88" style:family="text">
      <style:text-properties fo:font-variant="normal" fo:text-transform="none" fo:color="#a1a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9" style:family="text">
      <style:text-properties fo:font-variant="normal" fo:text-transform="none" fo:color="#a1a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0" style:family="text">
      <style:text-properties fo:font-variant="normal" fo:text-transform="none" fo:color="#a1a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" style:family="text">
      <style:text-properties fo:font-variant="normal" fo:text-transform="none" fo:color="#a1a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" style:family="text">
      <style:text-properties fo:font-variant="normal" fo:text-transform="none" fo:color="#1919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93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4" style:family="text">
      <style:text-properties fo:font-variant="normal" fo:text-transform="none" fo:color="#191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6" style:family="text">
      <style:text-properties fo:font-variant="normal" fo:text-transform="none" fo:color="#191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" style:family="text">
      <style:text-properties fo:font-variant="normal" fo:text-transform="none" fo:color="#1919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8" style:family="text">
      <style:text-properties fo:font-variant="normal" fo:text-transform="none" fo:color="#191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9" style:family="text">
      <style:text-properties fo:font-variant="normal" fo:text-transform="none" fo:color="#1d1d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00" style:family="text">
      <style:text-properties fo:font-variant="normal" fo:text-transform="none" fo:color="#1d1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1" style:family="text">
      <style:text-properties fo:font-variant="normal" fo:text-transform="none" fo:color="#1d1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2" style:family="text">
      <style:text-properties fo:font-variant="normal" fo:text-transform="none" fo:color="#1d1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3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4" style:family="text">
      <style:text-properties fo:font-variant="normal" fo:text-transform="none" fo:color="#1d1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5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" style:family="text">
      <style:text-properties fo:font-variant="normal" fo:text-transform="none" fo:color="#1d1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7" style:family="text">
      <style:text-properties fo:font-variant="normal" fo:text-transform="none" fo:color="#0b0b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08" style:family="text">
      <style:text-properties fo:font-variant="normal" fo:text-transform="none" fo:color="#0b0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" style:family="text">
      <style:text-properties fo:font-variant="normal" fo:text-transform="none" fo:color="#0b0b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10" style:family="text">
      <style:text-properties fo:font-variant="normal" fo:text-transform="none" fo:color="#0808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1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2" style:family="text">
      <style:text-properties fo:font-variant="normal" fo:text-transform="none" fo:color="#080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3" style:family="text">
      <style:text-properties fo:font-variant="normal" fo:text-transform="none" fo:color="#080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4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5" style:family="text">
      <style:text-properties fo:font-variant="normal" fo:text-transform="none" fo:color="#080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6" style:family="text">
      <style:text-properties fo:font-variant="normal" fo:text-transform="none" fo:color="#0707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17" style:family="text">
      <style:text-properties fo:font-variant="normal" fo:text-transform="none" fo:color="#070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8" style:family="text">
      <style:text-properties fo:font-variant="normal" fo:text-transform="none" fo:color="#070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9" style:family="text">
      <style:text-properties fo:font-variant="normal" fo:text-transform="none" fo:color="#070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0" style:family="text">
      <style:text-properties fo:font-variant="normal" fo:text-transform="none" fo:color="#070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1" style:family="text">
      <style:text-properties fo:font-variant="normal" fo:text-transform="none" fo:color="#0c0c00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122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3" style:family="text">
      <style:text-properties fo:font-variant="normal" fo:text-transform="none" fo:color="#0c0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4" style:family="text">
      <style:text-properties fo:font-variant="normal" fo:text-transform="none" fo:color="#0c0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5" style:family="text">
      <style:text-properties fo:font-variant="normal" fo:text-transform="none" fo:color="#0c0c00" style:text-line-through-style="none" style:text-line-through-type="none" style:text-position="0% 100%" style:font-name="Arial" fo:font-size="74pt" fo:font-style="normal" style:text-underline-style="none" fo:font-weight="bold" style:font-name-asian="Arial1" style:font-size-asian="74pt" style:font-style-asian="normal" style:font-weight-asian="bold" style:font-name-complex="Arial1" style:font-size-complex="74pt"/>
    </style:style>
    <style:style style:name="T126" style:family="text">
      <style:text-properties fo:font-variant="normal" fo:text-transform="none" fo:color="#0c0c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7" style:family="text">
      <style:text-properties fo:font-variant="normal" fo:text-transform="none" fo:color="#0606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128" style:family="text">
      <style:text-properties fo:font-variant="normal" fo:text-transform="none" fo:color="#6262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29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0" style:family="text">
      <style:text-properties fo:font-variant="normal" fo:text-transform="none" fo:color="#626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1" style:family="text">
      <style:text-properties fo:font-variant="normal" fo:text-transform="none" fo:color="#626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2" style:family="text">
      <style:text-properties fo:font-variant="normal" fo:text-transform="none" fo:color="#626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4" style:family="text">
      <style:text-properties fo:font-variant="normal" fo:text-transform="none" fo:color="#626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5" style:family="text">
      <style:text-properties fo:font-variant="normal" fo:text-transform="none" fo:color="#626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6" style:family="text">
      <style:text-properties fo:font-variant="normal" fo:text-transform="none" fo:color="#626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7" style:family="text">
      <style:text-properties fo:font-variant="normal" fo:text-transform="none" fo:color="#5a5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8" style:family="text">
      <style:text-properties fo:font-variant="normal" fo:text-transform="none" fo:color="#5a5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9" style:family="text">
      <style:text-properties fo:font-variant="normal" fo:text-transform="none" fo:color="#5a5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" style:family="text">
      <style:text-properties fo:font-variant="normal" fo:text-transform="none" fo:color="#5a5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1" style:family="text">
      <style:text-properties fo:font-variant="normal" fo:text-transform="none" fo:color="#5a5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2" style:family="text">
      <style:text-properties fo:font-variant="normal" fo:text-transform="none" fo:color="#5a5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" style:family="text">
      <style:text-properties fo:font-variant="normal" fo:text-transform="none" fo:color="#5a5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4" style:family="text">
      <style:text-properties fo:font-variant="normal" fo:text-transform="none" fo:color="#5a5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45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46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7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8" style:family="text">
      <style:text-properties fo:font-variant="normal" fo:text-transform="none" fo:color="#5a5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9" style:family="text">
      <style:text-properties fo:font-variant="normal" fo:text-transform="none" fo:color="#7777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50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1" style:family="text">
      <style:text-properties fo:font-variant="normal" fo:text-transform="none" fo:color="#777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2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3" style:family="text">
      <style:text-properties fo:font-variant="normal" fo:text-transform="none" fo:color="#777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54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5" style:family="text">
      <style:text-properties fo:font-variant="normal" fo:text-transform="none" fo:color="#777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6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7" style:family="text">
      <style:text-properties fo:font-variant="normal" fo:text-transform="none" fo:color="#777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" style:family="text">
      <style:text-properties fo:font-variant="normal" fo:text-transform="none" fo:color="#777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" style:family="text">
      <style:text-properties fo:font-variant="normal" fo:text-transform="none" fo:color="#777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0" style:family="text">
      <style:text-properties fo:font-variant="normal" fo:text-transform="none" fo:color="#777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1" style:family="text">
      <style:text-properties fo:font-variant="normal" fo:text-transform="none" fo:color="#777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2" style:family="text">
      <style:text-properties fo:font-variant="normal" fo:text-transform="none" fo:color="#777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3" style:family="text">
      <style:text-properties fo:font-variant="normal" fo:text-transform="none" fo:color="#777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64" style:family="text">
      <style:text-properties fo:font-variant="normal" fo:text-transform="none" fo:color="#a3a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65" style:family="text">
      <style:text-properties fo:font-variant="normal" fo:text-transform="none" fo:color="#a3a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6" style:family="text">
      <style:text-properties fo:font-variant="normal" fo:text-transform="none" fo:color="#a3a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7" style:family="text">
      <style:text-properties fo:font-variant="normal" fo:text-transform="none" fo:color="#a3a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8" style:family="text">
      <style:text-properties fo:font-variant="normal" fo:text-transform="none" fo:color="#a3a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9" style:family="text">
      <style:text-properties fo:font-variant="normal" fo:text-transform="none" fo:color="#a3a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70" style:family="text">
      <style:text-properties fo:font-variant="normal" fo:text-transform="none" fo:color="#a3a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1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2" style:family="text">
      <style:text-properties fo:font-variant="normal" fo:text-transform="none" fo:color="#a3a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3" style:family="text">
      <style:text-properties fo:font-variant="normal" fo:text-transform="none" fo:color="#a3a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" style:family="text">
      <style:text-properties fo:font-variant="normal" fo:text-transform="none" fo:color="#a3a3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75" style:family="text">
      <style:text-properties fo:font-variant="normal" fo:text-transform="none" fo:color="#434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76" style:family="text">
      <style:text-properties fo:font-variant="normal" fo:text-transform="none" fo:color="#434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77" style:family="text">
      <style:text-properties fo:font-variant="normal" fo:text-transform="none" fo:color="#434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78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" style:family="text">
      <style:text-properties fo:font-variant="normal" fo:text-transform="none" fo:color="#434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0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1" style:family="text">
      <style:text-properties fo:font-variant="normal" fo:text-transform="none" fo:color="#434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" style:family="text">
      <style:text-properties fo:font-variant="normal" fo:text-transform="none" fo:color="#434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4" style:family="text">
      <style:text-properties fo:font-variant="normal" fo:text-transform="none" fo:color="#a8a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185" style:family="text">
      <style:text-properties fo:font-variant="normal" fo:text-transform="none" fo:color="#a8a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6" style:family="text">
      <style:text-properties fo:font-variant="normal" fo:text-transform="none" fo:color="#a8a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7" style:family="text">
      <style:text-properties fo:font-variant="normal" fo:text-transform="none" fo:color="#a8a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8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9" style:family="text">
      <style:text-properties fo:font-variant="normal" fo:text-transform="none" fo:color="#a8a8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190" style:family="text">
      <style:text-properties fo:font-variant="normal" fo:text-transform="none" fo:color="#a8a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1" style:family="text">
      <style:text-properties fo:font-variant="normal" fo:text-transform="none" fo:color="#a8a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2" style:family="text">
      <style:text-properties fo:font-variant="normal" fo:text-transform="none" fo:color="#a8a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3" style:family="text">
      <style:text-properties fo:font-variant="normal" fo:text-transform="none" fo:color="#a8a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" style:family="text">
      <style:text-properties fo:font-variant="normal" fo:text-transform="none" fo:color="#a8a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95" style:family="text">
      <style:text-properties fo:font-variant="normal" fo:text-transform="none" fo:color="#6d6d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96" style:family="text">
      <style:text-properties fo:font-variant="normal" fo:text-transform="none" fo:color="#6d6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7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8" style:family="text">
      <style:text-properties fo:font-variant="normal" fo:text-transform="none" fo:color="#6d6d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9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00" style:family="text">
      <style:text-properties fo:font-variant="normal" fo:text-transform="none" fo:color="#6d6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01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02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3" style:family="text">
      <style:text-properties fo:font-variant="normal" fo:text-transform="none" fo:color="#6d6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" style:family="text">
      <style:text-properties fo:font-variant="normal" fo:text-transform="none" fo:color="#6d6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5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6" style:family="text">
      <style:text-properties fo:font-variant="normal" fo:text-transform="none" fo:color="#6d6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7" style:family="text">
      <style:text-properties fo:font-variant="normal" fo:text-transform="none" fo:color="#6d6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8" style:family="text">
      <style:text-properties fo:font-variant="normal" fo:text-transform="none" fo:color="#6d6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09" style:family="text">
      <style:text-properties fo:font-variant="normal" fo:text-transform="none" fo:color="#707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210" style:family="text">
      <style:text-properties fo:font-variant="normal" fo:text-transform="none" fo:color="#707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1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12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13" style:family="text">
      <style:text-properties fo:font-variant="normal" fo:text-transform="none" fo:color="#707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14" style:family="text">
      <style:text-properties fo:font-variant="normal" fo:text-transform="none" fo:color="#707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15" style:family="text">
      <style:text-properties fo:font-variant="normal" fo:text-transform="none" fo:color="#707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6" style:family="text">
      <style:text-properties fo:font-variant="normal" fo:text-transform="none" fo:color="#707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17" style:family="text">
      <style:text-properties fo:font-variant="normal" fo:text-transform="none" fo:color="#707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18" style:family="text">
      <style:text-properties fo:font-variant="normal" fo:text-transform="none" fo:color="#707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19" style:family="text">
      <style:text-properties fo:font-variant="normal" fo:text-transform="none" fo:color="#707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20" style:family="text">
      <style:text-properties fo:font-variant="normal" fo:text-transform="none" fo:color="#636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21" style:family="text">
      <style:text-properties fo:font-variant="normal" fo:text-transform="none" fo:color="#6363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22" style:family="text">
      <style:text-properties fo:font-variant="normal" fo:text-transform="none" fo:color="#636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23" style:family="text">
      <style:text-properties fo:font-variant="normal" fo:text-transform="none" fo:color="#636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24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25" style:family="text">
      <style:text-properties fo:font-variant="normal" fo:text-transform="none" fo:color="#636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26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27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28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29" style:family="text">
      <style:text-properties fo:font-variant="normal" fo:text-transform="none" fo:color="#6363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30" style:family="text">
      <style:text-properties fo:font-variant="normal" fo:text-transform="none" fo:color="#636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31" style:family="text">
      <style:text-properties fo:font-variant="normal" fo:text-transform="none" fo:color="#636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32" style:family="text">
      <style:text-properties fo:font-variant="normal" fo:text-transform="none" fo:color="#7373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33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34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35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36" style:family="text">
      <style:text-properties fo:font-variant="normal" fo:text-transform="none" fo:color="#737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37" style:family="text">
      <style:text-properties fo:font-variant="normal" fo:text-transform="none" fo:color="#737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38" style:family="text">
      <style:text-properties fo:font-variant="normal" fo:text-transform="none" fo:color="#737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39" style:family="text">
      <style:text-properties fo:font-variant="normal" fo:text-transform="none" fo:color="#737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40" style:family="text">
      <style:text-properties fo:font-variant="normal" fo:text-transform="none" fo:color="#737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41" style:family="text">
      <style:text-properties fo:font-variant="normal" fo:text-transform="none" fo:color="#737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2" style:family="text">
      <style:text-properties fo:font-variant="normal" fo:text-transform="none" fo:color="#737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43" style:family="text">
      <style:text-properties fo:font-variant="normal" fo:text-transform="none" fo:color="#737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44" style:family="text">
      <style:text-properties fo:font-variant="normal" fo:text-transform="none" fo:color="#7373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45" style:family="text">
      <style:text-properties fo:font-variant="normal" fo:text-transform="none" fo:color="#9a9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46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47" style:family="text">
      <style:text-properties fo:font-variant="normal" fo:text-transform="none" fo:color="#9a9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48" style:family="text">
      <style:text-properties fo:font-variant="normal" fo:text-transform="none" fo:color="#9a9a00" style:text-line-through-style="none" style:text-line-through-type="none" style:text-position="0% 100%" style:font-name="Arial" fo:font-size="3pt" fo:font-style="italic" style:text-underline-style="none" fo:font-weight="normal" style:font-name-asian="Arial1" style:font-size-asian="3pt" style:font-style-asian="italic" style:font-weight-asian="normal" style:font-name-complex="Arial1" style:font-size-complex="3pt"/>
    </style:style>
    <style:style style:name="T249" style:family="text">
      <style:text-properties fo:font-variant="normal" fo:text-transform="none" fo:color="#9a9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50" style:family="text">
      <style:text-properties fo:font-variant="normal" fo:text-transform="none" fo:color="#9a9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51" style:family="text">
      <style:text-properties fo:font-variant="normal" fo:text-transform="none" fo:color="#9a9a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252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53" style:family="text">
      <style:text-properties fo:font-variant="normal" fo:text-transform="none" fo:color="#9a9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54" style:family="text">
      <style:text-properties fo:font-variant="normal" fo:text-transform="none" fo:color="#9a9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55" style:family="text">
      <style:text-properties fo:font-variant="normal" fo:text-transform="none" fo:color="#9a9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56" style:family="text">
      <style:text-properties fo:font-variant="normal" fo:text-transform="none" fo:color="#9a9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57" style:family="text">
      <style:text-properties fo:font-variant="normal" fo:text-transform="none" fo:color="#9a9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58" style:family="text">
      <style:text-properties fo:font-variant="normal" fo:text-transform="none" fo:color="#5656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259" style:family="text">
      <style:text-properties fo:font-variant="normal" fo:text-transform="none" fo:color="#5656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60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61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62" style:family="text">
      <style:text-properties fo:font-variant="normal" fo:text-transform="none" fo:color="#565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63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264" style:family="text">
      <style:text-properties fo:font-variant="normal" fo:text-transform="none" fo:color="#565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65" style:family="text">
      <style:text-properties fo:font-variant="normal" fo:text-transform="none" fo:color="#565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66" style:family="text">
      <style:text-properties fo:font-variant="normal" fo:text-transform="none" fo:color="#565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67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68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69" style:family="text">
      <style:text-properties fo:font-variant="normal" fo:text-transform="none" fo:color="#565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7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71" style:family="text">
      <style:text-properties fo:font-variant="normal" fo:text-transform="none" fo:color="#565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72" style:family="text">
      <style:text-properties fo:font-variant="normal" fo:text-transform="none" fo:color="#5656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73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74" style:family="text">
      <style:text-properties fo:font-variant="normal" fo:text-transform="none" fo:color="#6f6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75" style:family="text">
      <style:text-properties fo:font-variant="normal" fo:text-transform="none" fo:color="#6f6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76" style:family="text">
      <style:text-properties fo:font-variant="normal" fo:text-transform="none" fo:color="#6f6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77" style:family="text">
      <style:text-properties fo:font-variant="normal" fo:text-transform="none" fo:color="#6f6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78" style:family="text">
      <style:text-properties fo:font-variant="normal" fo:text-transform="none" fo:color="#6f6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79" style:family="text">
      <style:text-properties fo:font-variant="normal" fo:text-transform="none" fo:color="#6f6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80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281" style:family="text">
      <style:text-properties fo:font-variant="normal" fo:text-transform="none" fo:color="#6f6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82" style:family="text">
      <style:text-properties fo:font-variant="normal" fo:text-transform="none" fo:color="#6f6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83" style:family="text">
      <style:text-properties fo:font-variant="normal" fo:text-transform="none" fo:color="#6f6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84" style:family="text">
      <style:text-properties fo:font-variant="normal" fo:text-transform="none" fo:color="#6f6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285" style:family="text">
      <style:text-properties fo:font-variant="normal" fo:text-transform="none" fo:color="#6f6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286" style:family="text">
      <style:text-properties fo:font-variant="normal" fo:text-transform="none" fo:color="#606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87" style:family="text">
      <style:text-properties fo:font-variant="normal" fo:text-transform="none" fo:color="#606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88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289" style:family="text">
      <style:text-properties fo:font-variant="normal" fo:text-transform="none" fo:color="#606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90" style:family="text">
      <style:text-properties fo:font-variant="normal" fo:text-transform="none" fo:color="#606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91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92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93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294" style:family="text">
      <style:text-properties fo:font-variant="normal" fo:text-transform="none" fo:color="#606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95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96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97" style:family="text">
      <style:text-properties fo:font-variant="normal" fo:text-transform="none" fo:color="#5f5f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98" style:family="text">
      <style:text-properties fo:font-variant="normal" fo:text-transform="none" fo:color="#5f5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99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00" style:family="text">
      <style:text-properties fo:font-variant="normal" fo:text-transform="none" fo:color="#5f5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01" style:family="text">
      <style:text-properties fo:font-variant="normal" fo:text-transform="none" fo:color="#5f5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02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0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04" style:family="text">
      <style:text-properties fo:font-variant="normal" fo:text-transform="none" fo:color="#5f5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05" style:family="text">
      <style:text-properties fo:font-variant="normal" fo:text-transform="none" fo:color="#5f5f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06" style:family="text">
      <style:text-properties fo:font-variant="normal" fo:text-transform="none" fo:color="#5f5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307" style:family="text">
      <style:text-properties fo:font-variant="normal" fo:text-transform="none" fo:color="#5f5f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08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09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10" style:family="text">
      <style:text-properties fo:font-variant="normal" fo:text-transform="none" fo:color="#5f5f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11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312" style:family="text">
      <style:text-properties fo:font-variant="normal" fo:text-transform="none" fo:color="#5858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13" style:family="text">
      <style:text-properties fo:font-variant="normal" fo:text-transform="none" fo:color="#585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14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315" style:family="text">
      <style:text-properties fo:font-variant="normal" fo:text-transform="none" fo:color="#585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16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17" style:family="text">
      <style:text-properties fo:font-variant="normal" fo:text-transform="none" fo:color="#585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18" style:family="text">
      <style:text-properties fo:font-variant="normal" fo:text-transform="none" fo:color="#585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19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20" style:family="text">
      <style:text-properties fo:font-variant="normal" fo:text-transform="none" fo:color="#585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21" style:family="text">
      <style:text-properties fo:font-variant="normal" fo:text-transform="none" fo:color="#585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22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23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24" style:family="text">
      <style:text-properties fo:font-variant="normal" fo:text-transform="none" fo:color="#585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25" style:family="text">
      <style:text-properties fo:font-variant="normal" fo:text-transform="none" fo:color="#585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26" style:family="text">
      <style:text-properties fo:font-variant="normal" fo:text-transform="none" fo:color="#5d5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27" style:family="text">
      <style:text-properties fo:font-variant="normal" fo:text-transform="none" fo:color="#5d5d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328" style:family="text">
      <style:text-properties fo:font-variant="normal" fo:text-transform="none" fo:color="#5d5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29" style:family="text">
      <style:text-properties fo:font-variant="normal" fo:text-transform="none" fo:color="#5d5d00" style:text-line-through-style="none" style:text-line-through-type="none" style:text-position="0% 100%" style:font-name="Times New Roman" fo:font-size="50pt" fo:font-style="normal" style:text-underline-style="none" fo:font-weight="normal" style:font-name-asian="Times New Roman1" style:font-size-asian="50pt" style:font-style-asian="normal" style:font-weight-asian="normal" style:font-name-complex="Times New Roman1" style:font-size-complex="50pt"/>
    </style:style>
    <style:style style:name="T330" style:family="text">
      <style:text-properties fo:font-variant="normal" fo:text-transform="none" fo:color="#5d5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31" style:family="text">
      <style:text-properties fo:font-variant="normal" fo:text-transform="none" fo:color="#5d5d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32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333" style:family="text">
      <style:text-properties fo:font-variant="normal" fo:text-transform="none" fo:color="#5d5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34" style:family="text">
      <style:text-properties fo:font-variant="normal" fo:text-transform="none" fo:color="#5d5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35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36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37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38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39" style:family="text">
      <style:text-properties fo:font-variant="normal" fo:text-transform="none" fo:color="#5d5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340" style:family="text">
      <style:text-properties fo:font-variant="normal" fo:text-transform="none" fo:color="#5d5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41" style:family="text">
      <style:text-properties fo:font-variant="normal" fo:text-transform="none" fo:color="#5d5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42" style:family="text">
      <style:text-properties fo:font-variant="normal" fo:text-transform="none" fo:color="#5d5d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343" style:family="text">
      <style:text-properties fo:font-variant="normal" fo:text-transform="none" fo:color="#adad00" style:text-line-through-style="none" style:text-line-through-type="none" style:text-position="0% 100%" style:font-name="Times New Roman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/>
    </style:style>
    <style:style style:name="T344" style:family="text">
      <style:text-properties fo:font-variant="normal" fo:text-transform="none" fo:color="#ada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45" style:family="text">
      <style:text-properties fo:font-variant="normal" fo:text-transform="none" fo:color="#ada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46" style:family="text">
      <style:text-properties fo:font-variant="normal" fo:text-transform="none" fo:color="#ada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47" style:family="text">
      <style:text-properties fo:font-variant="normal" fo:text-transform="none" fo:color="#ada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48" style:family="text">
      <style:text-properties fo:font-variant="normal" fo:text-transform="none" fo:color="#ada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49" style:family="text">
      <style:text-properties fo:font-variant="normal" fo:text-transform="none" fo:color="#7979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50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51" style:family="text">
      <style:text-properties fo:font-variant="normal" fo:text-transform="none" fo:color="#797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52" style:family="text">
      <style:text-properties fo:font-variant="normal" fo:text-transform="none" fo:color="#797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53" style:family="text">
      <style:text-properties fo:font-variant="normal" fo:text-transform="none" fo:color="#797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54" style:family="text">
      <style:text-properties fo:font-variant="normal" fo:text-transform="none" fo:color="#797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55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56" style:family="text">
      <style:text-properties fo:font-variant="normal" fo:text-transform="none" fo:color="#7979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357" style:family="text">
      <style:text-properties fo:font-variant="normal" fo:text-transform="none" fo:color="#7979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58" style:family="text">
      <style:text-properties fo:font-variant="normal" fo:text-transform="none" fo:color="#797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59" style:family="text">
      <style:text-properties fo:font-variant="normal" fo:text-transform="none" fo:color="#797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60" style:family="text">
      <style:text-properties fo:font-variant="normal" fo:text-transform="none" fo:color="#7979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361" style:family="text">
      <style:text-properties fo:font-variant="normal" fo:text-transform="none" fo:color="#7979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362" style:family="text">
      <style:text-properties fo:font-variant="normal" fo:text-transform="none" fo:color="#7979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363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64" style:family="text">
      <style:text-properties fo:font-variant="normal" fo:text-transform="none" fo:color="#6e6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65" style:family="text">
      <style:text-properties fo:font-variant="normal" fo:text-transform="none" fo:color="#6e6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66" style:family="text">
      <style:text-properties fo:font-variant="normal" fo:text-transform="none" fo:color="#6e6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67" style:family="text">
      <style:text-properties fo:font-variant="normal" fo:text-transform="none" fo:color="#6e6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68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69" style:family="text">
      <style:text-properties fo:font-variant="normal" fo:text-transform="none" fo:color="#6e6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370" style:family="text">
      <style:text-properties fo:font-variant="normal" fo:text-transform="none" fo:color="#6e6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71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72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73" style:family="text">
      <style:text-properties fo:font-variant="normal" fo:text-transform="none" fo:color="#666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74" style:family="text">
      <style:text-properties fo:font-variant="normal" fo:text-transform="none" fo:color="#666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75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376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77" style:family="text">
      <style:text-properties fo:font-variant="normal" fo:text-transform="none" fo:color="#666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78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379" style:family="text">
      <style:text-properties fo:font-variant="normal" fo:text-transform="none" fo:color="#666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380" style:family="text">
      <style:text-properties fo:font-variant="normal" fo:text-transform="none" fo:color="#757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1" style:family="text">
      <style:text-properties fo:font-variant="normal" fo:text-transform="none" fo:color="#757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82" style:family="text">
      <style:text-properties fo:font-variant="normal" fo:text-transform="none" fo:color="#757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83" style:family="text">
      <style:text-properties fo:font-variant="normal" fo:text-transform="none" fo:color="#757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384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85" style:family="text">
      <style:text-properties fo:font-variant="normal" fo:text-transform="none" fo:color="#757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86" style:family="text">
      <style:text-properties fo:font-variant="normal" fo:text-transform="none" fo:color="#757500" style:text-line-through-style="none" style:text-line-through-type="none" style:text-position="0% 100%" style:font-name="Times New Roman" fo:font-size="82pt" fo:font-style="normal" style:text-underline-style="none" fo:font-weight="normal" style:font-name-asian="Times New Roman1" style:font-size-asian="82pt" style:font-style-asian="normal" style:font-weight-asian="normal" style:font-name-complex="Times New Roman1" style:font-size-complex="82pt"/>
    </style:style>
    <style:style style:name="T387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388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389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390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391" style:family="text">
      <style:text-properties fo:font-variant="normal" fo:text-transform="none" fo:color="#757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392" style:family="text">
      <style:text-properties fo:font-variant="normal" fo:text-transform="none" fo:color="#757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393" style:family="text">
      <style:text-properties fo:font-variant="normal" fo:text-transform="none" fo:color="#7f7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94" style:family="text">
      <style:text-properties fo:font-variant="normal" fo:text-transform="none" fo:color="#7f7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395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396" style:family="text">
      <style:text-properties fo:font-variant="normal" fo:text-transform="none" fo:color="#7f7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397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398" style:family="text">
      <style:text-properties fo:font-variant="normal" fo:text-transform="none" fo:color="#7f7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399" style:family="text">
      <style:text-properties fo:font-variant="normal" fo:text-transform="none" fo:color="#7f7f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400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01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02" style:family="text">
      <style:text-properties fo:font-variant="normal" fo:text-transform="none" fo:color="#7f7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03" style:family="text">
      <style:text-properties fo:font-variant="normal" fo:text-transform="none" fo:color="#7f7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04" style:family="text">
      <style:text-properties fo:font-variant="normal" fo:text-transform="none" fo:color="#7f7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05" style:family="text">
      <style:text-properties fo:font-variant="normal" fo:text-transform="none" fo:color="#7f7f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406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07" style:family="text">
      <style:text-properties fo:font-variant="normal" fo:text-transform="none" fo:color="#7f7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08" style:family="text">
      <style:text-properties fo:font-variant="normal" fo:text-transform="none" fo:color="#7f7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09" style:family="text">
      <style:text-properties fo:font-variant="normal" fo:text-transform="none" fo:color="#7c7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10" style:family="text">
      <style:text-properties fo:font-variant="normal" fo:text-transform="none" fo:color="#7c7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11" style:family="text">
      <style:text-properties fo:font-variant="normal" fo:text-transform="none" fo:color="#7c7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12" style:family="text">
      <style:text-properties fo:font-variant="normal" fo:text-transform="none" fo:color="#7c7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13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14" style:family="text">
      <style:text-properties fo:font-variant="normal" fo:text-transform="none" fo:color="#7c7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15" style:family="text">
      <style:text-properties fo:font-variant="normal" fo:text-transform="none" fo:color="#7c7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16" style:family="text">
      <style:text-properties fo:font-variant="normal" fo:text-transform="none" fo:color="#7c7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17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18" style:family="text">
      <style:text-properties fo:font-variant="normal" fo:text-transform="none" fo:color="#7c7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19" style:family="text">
      <style:text-properties fo:font-variant="normal" fo:text-transform="none" fo:color="#7c7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20" style:family="text">
      <style:text-properties fo:font-variant="normal" fo:text-transform="none" fo:color="#7c7c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421" style:family="text">
      <style:text-properties fo:font-variant="normal" fo:text-transform="none" fo:color="#7c7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22" style:family="text">
      <style:text-properties fo:font-variant="normal" fo:text-transform="none" fo:color="#7c7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423" style:family="text">
      <style:text-properties fo:font-variant="normal" fo:text-transform="none" fo:color="#7c7c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424" style:family="text">
      <style:text-properties fo:font-variant="normal" fo:text-transform="none" fo:color="#e1e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5" style:family="text">
      <style:text-properties fo:font-variant="normal" fo:text-transform="none" fo:color="#e1e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26" style:family="text">
      <style:text-properties fo:font-variant="normal" fo:text-transform="none" fo:color="#afaf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27" style:family="text">
      <style:text-properties fo:font-variant="normal" fo:text-transform="none" fo:color="#afa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28" style:family="text">
      <style:text-properties fo:font-variant="normal" fo:text-transform="none" fo:color="#afa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29" style:family="text">
      <style:text-properties fo:font-variant="normal" fo:text-transform="none" fo:color="#afa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30" style:family="text">
      <style:text-properties fo:font-variant="normal" fo:text-transform="none" fo:color="#7676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31" style:family="text">
      <style:text-properties fo:font-variant="normal" fo:text-transform="none" fo:color="#7676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432" style:family="text">
      <style:text-properties fo:font-variant="normal" fo:text-transform="none" fo:color="#767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33" style:family="text">
      <style:text-properties fo:font-variant="normal" fo:text-transform="none" fo:color="#767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34" style:family="text">
      <style:text-properties fo:font-variant="normal" fo:text-transform="none" fo:color="#767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35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36" style:family="text">
      <style:text-properties fo:font-variant="normal" fo:text-transform="none" fo:color="#767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37" style:family="text">
      <style:text-properties fo:font-variant="normal" fo:text-transform="none" fo:color="#767600" style:text-line-through-style="none" style:text-line-through-type="none" style:text-position="0% 100%" style:font-name="Arial" fo:font-size="50pt" fo:font-style="normal" style:text-underline-style="none" fo:font-weight="normal" style:font-name-asian="Arial1" style:font-size-asian="50pt" style:font-style-asian="normal" style:font-weight-asian="normal" style:font-name-complex="Arial1" style:font-size-complex="50pt"/>
    </style:style>
    <style:style style:name="T438" style:family="text">
      <style:text-properties fo:font-variant="normal" fo:text-transform="none" fo:color="#767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39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40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41" style:family="text">
      <style:text-properties fo:font-variant="normal" fo:text-transform="none" fo:color="#767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42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43" style:family="text">
      <style:text-properties fo:font-variant="normal" fo:text-transform="none" fo:color="#767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44" style:family="text">
      <style:text-properties fo:font-variant="normal" fo:text-transform="none" fo:color="#c1c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5" style:family="text">
      <style:text-properties fo:font-variant="normal" fo:text-transform="none" fo:color="#c1c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46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47" style:family="text">
      <style:text-properties fo:font-variant="normal" fo:text-transform="none" fo:color="#787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48" style:family="text">
      <style:text-properties fo:font-variant="normal" fo:text-transform="none" fo:color="#787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449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50" style:family="text">
      <style:text-properties fo:font-variant="normal" fo:text-transform="none" fo:color="#787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51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52" style:family="text">
      <style:text-properties fo:font-variant="normal" fo:text-transform="none" fo:color="#787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53" style:family="text">
      <style:text-properties fo:font-variant="normal" fo:text-transform="none" fo:color="#787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54" style:family="text">
      <style:text-properties fo:font-variant="normal" fo:text-transform="none" fo:color="#787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55" style:family="text">
      <style:text-properties fo:font-variant="normal" fo:text-transform="none" fo:color="#7878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56" style:family="text">
      <style:text-properties fo:font-variant="normal" fo:text-transform="none" fo:color="#787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57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58" style:family="text">
      <style:text-properties fo:font-variant="normal" fo:text-transform="none" fo:color="#787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59" style:family="text">
      <style:text-properties fo:font-variant="normal" fo:text-transform="none" fo:color="#787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460" style:family="text">
      <style:text-properties fo:font-variant="normal" fo:text-transform="none" fo:color="#787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461" style:family="text">
      <style:text-properties fo:font-variant="normal" fo:text-transform="none" fo:color="#989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462" style:family="text">
      <style:text-properties fo:font-variant="normal" fo:text-transform="none" fo:color="#989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63" style:family="text">
      <style:text-properties fo:font-variant="normal" fo:text-transform="none" fo:color="#989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64" style:family="text">
      <style:text-properties fo:font-variant="normal" fo:text-transform="none" fo:color="#989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65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66" style:family="text">
      <style:text-properties fo:font-variant="normal" fo:text-transform="none" fo:color="#989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67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68" style:family="text">
      <style:text-properties fo:font-variant="normal" fo:text-transform="none" fo:color="#9898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469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70" style:family="text">
      <style:text-properties fo:font-variant="normal" fo:text-transform="none" fo:color="#989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71" style:family="text">
      <style:text-properties fo:font-variant="normal" fo:text-transform="none" fo:color="#989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72" style:family="text">
      <style:text-properties fo:font-variant="normal" fo:text-transform="none" fo:color="#989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73" style:family="text">
      <style:text-properties fo:font-variant="normal" fo:text-transform="none" fo:color="#989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474" style:family="text">
      <style:text-properties fo:font-variant="normal" fo:text-transform="none" fo:color="#9898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475" style:family="text">
      <style:text-properties fo:font-variant="normal" fo:text-transform="none" fo:color="#989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76" style:family="text">
      <style:text-properties fo:font-variant="normal" fo:text-transform="none" fo:color="#a0a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77" style:family="text">
      <style:text-properties fo:font-variant="normal" fo:text-transform="none" fo:color="#a0a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78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479" style:family="text">
      <style:text-properties fo:font-variant="normal" fo:text-transform="none" fo:color="#a0a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480" style:family="text">
      <style:text-properties fo:font-variant="normal" fo:text-transform="none" fo:color="#a0a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81" style:family="text">
      <style:text-properties fo:font-variant="normal" fo:text-transform="none" fo:color="#a0a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82" style:family="text">
      <style:text-properties fo:font-variant="normal" fo:text-transform="none" fo:color="#a0a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483" style:family="text">
      <style:text-properties fo:font-variant="normal" fo:text-transform="none" fo:color="#a0a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84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485" style:family="text">
      <style:text-properties fo:font-variant="normal" fo:text-transform="none" fo:color="#a0a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486" style:family="text">
      <style:text-properties fo:font-variant="normal" fo:text-transform="none" fo:color="#a0a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487" style:family="text">
      <style:text-properties fo:font-variant="normal" fo:text-transform="none" fo:color="#a0a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488" style:family="text">
      <style:text-properties fo:font-variant="normal" fo:text-transform="none" fo:color="#a0a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489" style:family="text">
      <style:text-properties fo:font-variant="normal" fo:text-transform="none" fo:color="#a0a000" style:text-line-through-style="none" style:text-line-through-type="none" style:text-position="0% 100%" style:font-name="Times New Roman" fo:font-size="30pt" fo:font-style="normal" style:text-underline-style="solid" style:text-underline-width="auto" style:text-underline-color="font-color" fo:font-weight="normal" style:font-name-asian="Times New Roman1" style:font-size-asian="30pt" style:font-style-asian="normal" style:font-weight-asian="normal" style:font-name-complex="Times New Roman1" style:font-size-complex="30pt"/>
    </style:style>
    <style:style style:name="T490" style:family="text">
      <style:text-properties fo:font-variant="normal" fo:text-transform="none" fo:color="#a0a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491" style:family="text">
      <style:text-properties fo:font-variant="normal" fo:text-transform="none" fo:color="#a0a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492" style:family="text">
      <style:text-properties fo:font-variant="normal" fo:text-transform="none" fo:color="#474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493" style:family="text">
      <style:text-properties fo:font-variant="normal" fo:text-transform="none" fo:color="#474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94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495" style:family="text">
      <style:text-properties fo:font-variant="normal" fo:text-transform="none" fo:color="#474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6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497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498" style:family="text">
      <style:text-properties fo:font-variant="normal" fo:text-transform="none" fo:color="#474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499" style:family="text">
      <style:text-properties fo:font-variant="normal" fo:text-transform="none" fo:color="#474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00" style:family="text">
      <style:text-properties fo:font-variant="normal" fo:text-transform="none" fo:color="#474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501" style:family="text">
      <style:text-properties fo:font-variant="normal" fo:text-transform="none" fo:color="#474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502" style:family="text">
      <style:text-properties fo:font-variant="normal" fo:text-transform="none" fo:color="#474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03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4" style:family="text">
      <style:text-properties fo:font-variant="normal" fo:text-transform="none" fo:color="#474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505" style:family="text">
      <style:text-properties fo:font-variant="normal" fo:text-transform="none" fo:color="#5555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506" style:family="text">
      <style:text-properties fo:font-variant="normal" fo:text-transform="none" fo:color="#555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07" style:family="text">
      <style:text-properties fo:font-variant="normal" fo:text-transform="none" fo:color="#555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08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09" style:family="text">
      <style:text-properties fo:font-variant="normal" fo:text-transform="none" fo:color="#555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510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11" style:family="text">
      <style:text-properties fo:font-variant="normal" fo:text-transform="none" fo:color="#555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12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13" style:family="text">
      <style:text-properties fo:font-variant="normal" fo:text-transform="none" fo:color="#555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4" style:family="text">
      <style:text-properties fo:font-variant="normal" fo:text-transform="none" fo:color="#555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15" style:family="text">
      <style:text-properties fo:font-variant="normal" fo:text-transform="none" fo:color="#555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16" style:family="text">
      <style:text-properties fo:font-variant="normal" fo:text-transform="none" fo:color="#4d4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17" style:family="text">
      <style:text-properties fo:font-variant="normal" fo:text-transform="none" fo:color="#4d4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18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19" style:family="text">
      <style:text-properties fo:font-variant="normal" fo:text-transform="none" fo:color="#4d4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20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1" style:family="text">
      <style:text-properties fo:font-variant="normal" fo:text-transform="none" fo:color="#4d4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2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23" style:family="text">
      <style:text-properties fo:font-variant="normal" fo:text-transform="none" fo:color="#4d4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524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25" style:family="text">
      <style:text-properties fo:font-variant="normal" fo:text-transform="none" fo:color="#414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26" style:family="text">
      <style:text-properties fo:font-variant="normal" fo:text-transform="none" fo:color="#414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27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28" style:family="text">
      <style:text-properties fo:font-variant="normal" fo:text-transform="none" fo:color="#414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29" style:family="text">
      <style:text-properties fo:font-variant="normal" fo:text-transform="none" fo:color="#414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30" style:family="text">
      <style:text-properties fo:font-variant="normal" fo:text-transform="none" fo:color="#414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1" style:family="text">
      <style:text-properties fo:font-variant="normal" fo:text-transform="none" fo:color="#4141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532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33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34" style:family="text">
      <style:text-properties fo:font-variant="normal" fo:text-transform="none" fo:color="#3d3d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35" style:family="text">
      <style:text-properties fo:font-variant="normal" fo:text-transform="none" fo:color="#3d3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36" style:family="text">
      <style:text-properties fo:font-variant="normal" fo:text-transform="none" fo:color="#3d3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37" style:family="text">
      <style:text-properties fo:font-variant="normal" fo:text-transform="none" fo:color="#3d3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38" style:family="text">
      <style:text-properties fo:font-variant="normal" fo:text-transform="none" fo:color="#3d3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39" style:family="text">
      <style:text-properties fo:font-variant="normal" fo:text-transform="none" fo:color="#3d3d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540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1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42" style:family="text">
      <style:text-properties fo:font-variant="normal" fo:text-transform="none" fo:color="#383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43" style:family="text">
      <style:text-properties fo:font-variant="normal" fo:text-transform="none" fo:color="#383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44" style:family="text">
      <style:text-properties fo:font-variant="normal" fo:text-transform="none" fo:color="#3838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45" style:family="text">
      <style:text-properties fo:font-variant="normal" fo:text-transform="none" fo:color="#383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46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47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48" style:family="text">
      <style:text-properties fo:font-variant="normal" fo:text-transform="none" fo:color="#3838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549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50" style:family="text">
      <style:text-properties fo:font-variant="normal" fo:text-transform="none" fo:color="#484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51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52" style:family="text">
      <style:text-properties fo:font-variant="normal" fo:text-transform="none" fo:color="#4848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53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54" style:family="text">
      <style:text-properties fo:font-variant="normal" fo:text-transform="none" fo:color="#484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55" style:family="text">
      <style:text-properties fo:font-variant="normal" fo:text-transform="none" fo:color="#484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56" style:family="text">
      <style:text-properties fo:font-variant="normal" fo:text-transform="none" fo:color="#484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57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58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59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60" style:family="text">
      <style:text-properties fo:font-variant="normal" fo:text-transform="none" fo:color="#484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561" style:family="text">
      <style:text-properties fo:font-variant="normal" fo:text-transform="none" fo:color="#4848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562" style:family="text">
      <style:text-properties fo:font-variant="normal" fo:text-transform="none" fo:color="#4848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563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564" style:family="text">
      <style:text-properties fo:font-variant="normal" fo:text-transform="none" fo:color="#3c3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65" style:family="text">
      <style:text-properties fo:font-variant="normal" fo:text-transform="none" fo:color="#3c3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66" style:family="text">
      <style:text-properties fo:font-variant="normal" fo:text-transform="none" fo:color="#3c3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567" style:family="text">
      <style:text-properties fo:font-variant="normal" fo:text-transform="none" fo:color="#3c3c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568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69" style:family="text">
      <style:text-properties fo:font-variant="normal" fo:text-transform="none" fo:color="#3c3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70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71" style:family="text">
      <style:text-properties fo:font-variant="normal" fo:text-transform="none" fo:color="#3c3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72" style:family="text">
      <style:text-properties fo:font-variant="normal" fo:text-transform="none" fo:color="#3c3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573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574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575" style:family="text">
      <style:text-properties fo:font-variant="normal" fo:text-transform="none" fo:color="#3c3c00" style:text-line-through-style="none" style:text-line-through-type="none" style:text-position="0% 100%" style:font-name="Courier New" fo:font-size="6pt" fo:font-style="italic" style:text-underline-style="none" fo:font-weight="normal" style:font-name-asian="Courier New1" style:font-size-asian="6pt" style:font-style-asian="italic" style:font-weight-asian="normal" style:font-name-complex="Courier New1" style:font-size-complex="6pt"/>
    </style:style>
    <style:style style:name="T576" style:family="text">
      <style:text-properties fo:font-variant="normal" fo:text-transform="none" fo:color="#343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77" style:family="text">
      <style:text-properties fo:font-variant="normal" fo:text-transform="none" fo:color="#343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78" style:family="text">
      <style:text-properties fo:font-variant="normal" fo:text-transform="none" fo:color="#343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79" style:family="text">
      <style:text-properties fo:font-variant="normal" fo:text-transform="none" fo:color="#343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580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81" style:family="text">
      <style:text-properties fo:font-variant="normal" fo:text-transform="none" fo:color="#343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82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83" style:family="text">
      <style:text-properties fo:font-variant="normal" fo:text-transform="none" fo:color="#343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84" style:family="text">
      <style:text-properties fo:font-variant="normal" fo:text-transform="none" fo:color="#343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85" style:family="text">
      <style:text-properties fo:font-variant="normal" fo:text-transform="none" fo:color="#d2d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6" style:family="text">
      <style:text-properties fo:font-variant="normal" fo:text-transform="none" fo:color="#d2d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587" style:family="text">
      <style:text-properties fo:font-variant="normal" fo:text-transform="none" fo:color="#d2d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88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89" style:family="text">
      <style:text-properties fo:font-variant="normal" fo:text-transform="none" fo:color="#313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590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591" style:family="text">
      <style:text-properties fo:font-variant="normal" fo:text-transform="none" fo:color="#3131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592" style:family="text">
      <style:text-properties fo:font-variant="normal" fo:text-transform="none" fo:color="#3131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593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594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595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596" style:family="text">
      <style:text-properties fo:font-variant="normal" fo:text-transform="none" fo:color="#313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97" style:family="text">
      <style:text-properties fo:font-variant="normal" fo:text-transform="none" fo:color="#3131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598" style:family="text">
      <style:text-properties fo:font-variant="normal" fo:text-transform="none" fo:color="#313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599" style:family="text">
      <style:text-properties fo:font-variant="normal" fo:text-transform="none" fo:color="#494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0" style:family="text">
      <style:text-properties fo:font-variant="normal" fo:text-transform="none" fo:color="#494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01" style:family="text">
      <style:text-properties fo:font-variant="normal" fo:text-transform="none" fo:color="#494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02" style:family="text">
      <style:text-properties fo:font-variant="normal" fo:text-transform="none" fo:color="#494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03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04" style:family="text">
      <style:text-properties fo:font-variant="normal" fo:text-transform="none" fo:color="#494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05" style:family="text">
      <style:text-properties fo:font-variant="normal" fo:text-transform="none" fo:color="#494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606" style:family="text">
      <style:text-properties fo:font-variant="normal" fo:text-transform="none" fo:color="#494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07" style:family="text">
      <style:text-properties fo:font-variant="normal" fo:text-transform="none" fo:color="#494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608" style:family="text">
      <style:text-properties fo:font-variant="normal" fo:text-transform="none" fo:color="#373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09" style:family="text">
      <style:text-properties fo:font-variant="normal" fo:text-transform="none" fo:color="#3737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10" style:family="text">
      <style:text-properties fo:font-variant="normal" fo:text-transform="none" fo:color="#373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11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12" style:family="text">
      <style:text-properties fo:font-variant="normal" fo:text-transform="none" fo:color="#3737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613" style:family="text">
      <style:text-properties fo:font-variant="normal" fo:text-transform="none" fo:color="#373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14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15" style:family="text">
      <style:text-properties fo:font-variant="normal" fo:text-transform="none" fo:color="#373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16" style:family="text">
      <style:text-properties fo:font-variant="normal" fo:text-transform="none" fo:color="#373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17" style:family="text">
      <style:text-properties fo:font-variant="normal" fo:text-transform="none" fo:color="#3737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618" style:family="text">
      <style:text-properties fo:font-variant="normal" fo:text-transform="none" fo:color="#373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19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20" style:family="text">
      <style:text-properties fo:font-variant="normal" fo:text-transform="none" fo:color="#333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21" style:family="text">
      <style:text-properties fo:font-variant="normal" fo:text-transform="none" fo:color="#3333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22" style:family="text">
      <style:text-properties fo:font-variant="normal" fo:text-transform="none" fo:color="#3333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23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24" style:family="text">
      <style:text-properties fo:font-variant="normal" fo:text-transform="none" fo:color="#333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25" style:family="text">
      <style:text-properties fo:font-variant="normal" fo:text-transform="none" fo:color="#333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26" style:family="text">
      <style:text-properties fo:font-variant="normal" fo:text-transform="none" fo:color="#333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27" style:family="text">
      <style:text-properties fo:font-variant="normal" fo:text-transform="none" fo:color="#333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28" style:family="text">
      <style:text-properties fo:font-variant="normal" fo:text-transform="none" fo:color="#3a3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29" style:family="text">
      <style:text-properties fo:font-variant="normal" fo:text-transform="none" fo:color="#3a3a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30" style:family="text">
      <style:text-properties fo:font-variant="normal" fo:text-transform="none" fo:color="#3a3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31" style:family="text">
      <style:text-properties fo:font-variant="normal" fo:text-transform="none" fo:color="#3a3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32" style:family="text">
      <style:text-properties fo:font-variant="normal" fo:text-transform="none" fo:color="#3a3a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33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34" style:family="text">
      <style:text-properties fo:font-variant="normal" fo:text-transform="none" fo:color="#3a3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35" style:family="text">
      <style:text-properties fo:font-variant="normal" fo:text-transform="none" fo:color="#3a3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36" style:family="text">
      <style:text-properties fo:font-variant="normal" fo:text-transform="none" fo:color="#3a3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637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38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39" style:family="text">
      <style:text-properties fo:font-variant="normal" fo:text-transform="none" fo:color="#4c4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40" style:family="text">
      <style:text-properties fo:font-variant="normal" fo:text-transform="none" fo:color="#4c4c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41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42" style:family="text">
      <style:text-properties fo:font-variant="normal" fo:text-transform="none" fo:color="#4c4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43" style:family="text">
      <style:text-properties fo:font-variant="normal" fo:text-transform="none" fo:color="#4c4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44" style:family="text">
      <style:text-properties fo:font-variant="normal" fo:text-transform="none" fo:color="#4c4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45" style:family="text">
      <style:text-properties fo:font-variant="normal" fo:text-transform="none" fo:color="#4c4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46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47" style:family="text">
      <style:text-properties fo:font-variant="normal" fo:text-transform="none" fo:color="#4c4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48" style:family="text">
      <style:text-properties fo:font-variant="normal" fo:text-transform="none" fo:color="#4c4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649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650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651" style:family="text">
      <style:text-properties fo:font-variant="normal" fo:text-transform="none" fo:color="#5151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52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653" style:family="text">
      <style:text-properties fo:font-variant="normal" fo:text-transform="none" fo:color="#515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54" style:family="text">
      <style:text-properties fo:font-variant="normal" fo:text-transform="none" fo:color="#515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55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56" style:family="text">
      <style:text-properties fo:font-variant="normal" fo:text-transform="none" fo:color="#515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57" style:family="text">
      <style:text-properties fo:font-variant="normal" fo:text-transform="none" fo:color="#515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58" style:family="text">
      <style:text-properties fo:font-variant="normal" fo:text-transform="none" fo:color="#515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59" style:family="text">
      <style:text-properties fo:font-variant="normal" fo:text-transform="none" fo:color="#5151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60" style:family="text">
      <style:text-properties fo:font-variant="normal" fo:text-transform="none" fo:color="#515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61" style:family="text">
      <style:text-properties fo:font-variant="normal" fo:text-transform="none" fo:color="#272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62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63" style:family="text">
      <style:text-properties fo:font-variant="normal" fo:text-transform="none" fo:color="#2727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64" style:family="text">
      <style:text-properties fo:font-variant="normal" fo:text-transform="none" fo:color="#2727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65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66" style:family="text">
      <style:text-properties fo:font-variant="normal" fo:text-transform="none" fo:color="#272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67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68" style:family="text">
      <style:text-properties fo:font-variant="normal" fo:text-transform="none" fo:color="#272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69" style:family="text">
      <style:text-properties fo:font-variant="normal" fo:text-transform="none" fo:color="#272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70" style:family="text">
      <style:text-properties fo:font-variant="normal" fo:text-transform="none" fo:color="#a4a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71" style:family="text">
      <style:text-properties fo:font-variant="normal" fo:text-transform="none" fo:color="#a4a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672" style:family="text">
      <style:text-properties fo:font-variant="normal" fo:text-transform="none" fo:color="#a4a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73" style:family="text">
      <style:text-properties fo:font-variant="normal" fo:text-transform="none" fo:color="#a4a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674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675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676" style:family="text">
      <style:text-properties fo:font-variant="normal" fo:text-transform="none" fo:color="#a4a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677" style:family="text">
      <style:text-properties fo:font-variant="normal" fo:text-transform="none" fo:color="#353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78" style:family="text">
      <style:text-properties fo:font-variant="normal" fo:text-transform="none" fo:color="#353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679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680" style:family="text">
      <style:text-properties fo:font-variant="normal" fo:text-transform="none" fo:color="#3535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81" style:family="text">
      <style:text-properties fo:font-variant="normal" fo:text-transform="none" fo:color="#3535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82" style:family="text">
      <style:text-properties fo:font-variant="normal" fo:text-transform="none" fo:color="#353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83" style:family="text">
      <style:text-properties fo:font-variant="normal" fo:text-transform="none" fo:color="#353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84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85" style:family="text">
      <style:text-properties fo:font-variant="normal" fo:text-transform="none" fo:color="#353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86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687" style:family="text">
      <style:text-properties fo:font-variant="normal" fo:text-transform="none" fo:color="#353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88" style:family="text">
      <style:text-properties fo:font-variant="normal" fo:text-transform="none" fo:color="#353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689" style:family="text">
      <style:text-properties fo:font-variant="normal" fo:text-transform="none" fo:color="#3535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690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691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692" style:family="text">
      <style:text-properties fo:font-variant="normal" fo:text-transform="none" fo:color="#3636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693" style:family="text">
      <style:text-properties fo:font-variant="normal" fo:text-transform="none" fo:color="#363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694" style:family="text">
      <style:text-properties fo:font-variant="normal" fo:text-transform="none" fo:color="#3636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695" style:family="text">
      <style:text-properties fo:font-variant="normal" fo:text-transform="none" fo:color="#363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96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697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698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699" style:family="text">
      <style:text-properties fo:font-variant="normal" fo:text-transform="none" fo:color="#363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00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01" style:family="text">
      <style:text-properties fo:font-variant="normal" fo:text-transform="none" fo:color="#3636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02" style:family="text">
      <style:text-properties fo:font-variant="normal" fo:text-transform="none" fo:color="#363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03" style:family="text">
      <style:text-properties fo:font-variant="normal" fo:text-transform="none" fo:color="#404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04" style:family="text">
      <style:text-properties fo:font-variant="normal" fo:text-transform="none" fo:color="#404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05" style:family="text">
      <style:text-properties fo:font-variant="normal" fo:text-transform="none" fo:color="#404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06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07" style:family="text">
      <style:text-properties fo:font-variant="normal" fo:text-transform="none" fo:color="#404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08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09" style:family="text">
      <style:text-properties fo:font-variant="normal" fo:text-transform="none" fo:color="#4040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710" style:family="text">
      <style:text-properties fo:font-variant="normal" fo:text-transform="none" fo:color="#404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11" style:family="text">
      <style:text-properties fo:font-variant="normal" fo:text-transform="none" fo:color="#4b4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12" style:family="text">
      <style:text-properties fo:font-variant="normal" fo:text-transform="none" fo:color="#4b4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13" style:family="text">
      <style:text-properties fo:font-variant="normal" fo:text-transform="none" fo:color="#4b4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14" style:family="text">
      <style:text-properties fo:font-variant="normal" fo:text-transform="none" fo:color="#4b4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15" style:family="text">
      <style:text-properties fo:font-variant="normal" fo:text-transform="none" fo:color="#4b4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16" style:family="text">
      <style:text-properties fo:font-variant="normal" fo:text-transform="none" fo:color="#4b4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17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18" style:family="text">
      <style:text-properties fo:font-variant="normal" fo:text-transform="none" fo:color="#4b4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19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20" style:family="text">
      <style:text-properties fo:font-variant="normal" fo:text-transform="none" fo:color="#454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21" style:family="text">
      <style:text-properties fo:font-variant="normal" fo:text-transform="none" fo:color="#454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22" style:family="text">
      <style:text-properties fo:font-variant="normal" fo:text-transform="none" fo:color="#454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23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24" style:family="text">
      <style:text-properties fo:font-variant="normal" fo:text-transform="none" fo:color="#454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25" style:family="text">
      <style:text-properties fo:font-variant="normal" fo:text-transform="none" fo:color="#454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26" style:family="text">
      <style:text-properties fo:font-variant="normal" fo:text-transform="none" fo:color="#454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27" style:family="text">
      <style:text-properties fo:font-variant="normal" fo:text-transform="none" fo:color="#454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28" style:family="text">
      <style:text-properties fo:font-variant="normal" fo:text-transform="none" fo:color="#454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29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0" style:family="text">
      <style:text-properties fo:font-variant="normal" fo:text-transform="none" fo:color="#3939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731" style:family="text">
      <style:text-properties fo:font-variant="normal" fo:text-transform="none" fo:color="#3939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32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33" style:family="text">
      <style:text-properties fo:font-variant="normal" fo:text-transform="none" fo:color="#393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734" style:family="text">
      <style:text-properties fo:font-variant="normal" fo:text-transform="none" fo:color="#393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35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36" style:family="text">
      <style:text-properties fo:font-variant="normal" fo:text-transform="none" fo:color="#393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37" style:family="text">
      <style:text-properties fo:font-variant="normal" fo:text-transform="none" fo:color="#393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38" style:family="text">
      <style:text-properties fo:font-variant="normal" fo:text-transform="none" fo:color="#f6f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739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40" style:family="text">
      <style:text-properties fo:font-variant="normal" fo:text-transform="none" fo:color="#f6f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41" style:family="text">
      <style:text-properties fo:font-variant="normal" fo:text-transform="none" fo:color="#f6f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42" style:family="text">
      <style:text-properties fo:font-variant="normal" fo:text-transform="none" fo:color="#f6f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43" style:family="text">
      <style:text-properties fo:font-variant="normal" fo:text-transform="none" fo:color="#f6f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44" style:family="text">
      <style:text-properties fo:font-variant="normal" fo:text-transform="none" fo:color="#f6f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45" style:family="text">
      <style:text-properties fo:font-variant="normal" fo:text-transform="none" fo:color="#f6f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46" style:family="text">
      <style:text-properties fo:font-variant="normal" fo:text-transform="none" fo:color="#f6f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747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48" style:family="text">
      <style:text-properties fo:font-variant="normal" fo:text-transform="none" fo:color="#f6f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49" style:family="text">
      <style:text-properties fo:font-variant="normal" fo:text-transform="none" fo:color="#f6f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750" style:family="text">
      <style:text-properties fo:font-variant="normal" fo:text-transform="none" fo:color="#4444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51" style:family="text">
      <style:text-properties fo:font-variant="normal" fo:text-transform="none" fo:color="#444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52" style:family="text">
      <style:text-properties fo:font-variant="normal" fo:text-transform="none" fo:color="#4444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53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54" style:family="text">
      <style:text-properties fo:font-variant="normal" fo:text-transform="none" fo:color="#444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755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56" style:family="text">
      <style:text-properties fo:font-variant="normal" fo:text-transform="none" fo:color="#444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57" style:family="text">
      <style:text-properties fo:font-variant="normal" fo:text-transform="none" fo:color="#444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58" style:family="text">
      <style:text-properties fo:font-variant="normal" fo:text-transform="none" fo:color="#444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59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60" style:family="text">
      <style:text-properties fo:font-variant="normal" fo:text-transform="none" fo:color="#2e2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61" style:family="text">
      <style:text-properties fo:font-variant="normal" fo:text-transform="none" fo:color="#2e2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62" style:family="text">
      <style:text-properties fo:font-variant="normal" fo:text-transform="none" fo:color="#2e2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63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64" style:family="text">
      <style:text-properties fo:font-variant="normal" fo:text-transform="none" fo:color="#2e2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65" style:family="text">
      <style:text-properties fo:font-variant="normal" fo:text-transform="none" fo:color="#2e2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66" style:family="text">
      <style:text-properties fo:font-variant="normal" fo:text-transform="none" fo:color="#2e2e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767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68" style:family="text">
      <style:text-properties fo:font-variant="normal" fo:text-transform="none" fo:color="#2e2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69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0" style:family="text">
      <style:text-properties fo:font-variant="normal" fo:text-transform="none" fo:color="#2e2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1" style:family="text">
      <style:text-properties fo:font-variant="normal" fo:text-transform="none" fo:color="#2e2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772" style:family="text">
      <style:text-properties fo:font-variant="normal" fo:text-transform="none" fo:color="#8d8d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73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774" style:family="text">
      <style:text-properties fo:font-variant="normal" fo:text-transform="none" fo:color="#8d8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775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776" style:family="text">
      <style:text-properties fo:font-variant="normal" fo:text-transform="none" fo:color="#8d8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777" style:family="text">
      <style:text-properties fo:font-variant="normal" fo:text-transform="none" fo:color="#8d8d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778" style:family="text">
      <style:text-properties fo:font-variant="normal" fo:text-transform="none" fo:color="#8d8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79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780" style:family="text">
      <style:text-properties fo:font-variant="normal" fo:text-transform="none" fo:color="#8d8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781" style:family="text">
      <style:text-properties fo:font-variant="normal" fo:text-transform="none" fo:color="#8d8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782" style:family="text">
      <style:text-properties fo:font-variant="normal" fo:text-transform="none" fo:color="#8d8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783" style:family="text">
      <style:text-properties fo:font-variant="normal" fo:text-transform="none" fo:color="#8d8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784" style:family="text">
      <style:text-properties fo:font-variant="normal" fo:text-transform="none" fo:color="#8d8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785" style:family="text">
      <style:text-properties fo:font-variant="normal" fo:text-transform="none" fo:color="#3f3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86" style:family="text">
      <style:text-properties fo:font-variant="normal" fo:text-transform="none" fo:color="#3f3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87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88" style:family="text">
      <style:text-properties fo:font-variant="normal" fo:text-transform="none" fo:color="#3f3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789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0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1" style:family="text">
      <style:text-properties fo:font-variant="normal" fo:text-transform="none" fo:color="#4242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792" style:family="text">
      <style:text-properties fo:font-variant="normal" fo:text-transform="none" fo:color="#424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93" style:family="text">
      <style:text-properties fo:font-variant="normal" fo:text-transform="none" fo:color="#424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794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795" style:family="text">
      <style:text-properties fo:font-variant="normal" fo:text-transform="none" fo:color="#424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796" style:family="text">
      <style:text-properties fo:font-variant="normal" fo:text-transform="none" fo:color="#424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797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798" style:family="text">
      <style:text-properties fo:font-variant="normal" fo:text-transform="none" fo:color="#424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799" style:family="text">
      <style:text-properties fo:font-variant="normal" fo:text-transform="none" fo:color="#303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00" style:family="text">
      <style:text-properties fo:font-variant="normal" fo:text-transform="none" fo:color="#303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01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02" style:family="text">
      <style:text-properties fo:font-variant="normal" fo:text-transform="none" fo:color="#303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03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04" style:family="text">
      <style:text-properties fo:font-variant="normal" fo:text-transform="none" fo:color="#303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05" style:family="text">
      <style:text-properties fo:font-variant="normal" fo:text-transform="none" fo:color="#3030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06" style:family="text">
      <style:text-properties fo:font-variant="normal" fo:text-transform="none" fo:color="#3030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807" style:family="text">
      <style:text-properties fo:font-variant="normal" fo:text-transform="none" fo:color="#303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808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09" style:family="text">
      <style:text-properties fo:font-variant="normal" fo:text-transform="none" fo:color="#5757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10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11" style:family="text">
      <style:text-properties fo:font-variant="normal" fo:text-transform="none" fo:color="#575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12" style:family="text">
      <style:text-properties fo:font-variant="normal" fo:text-transform="none" fo:color="#5757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13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14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15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16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17" style:family="text">
      <style:text-properties fo:font-variant="normal" fo:text-transform="none" fo:color="#575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18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19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20" style:family="text">
      <style:text-properties fo:font-variant="normal" fo:text-transform="none" fo:color="#a6a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21" style:family="text">
      <style:text-properties fo:font-variant="normal" fo:text-transform="none" fo:color="#a6a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22" style:family="text">
      <style:text-properties fo:font-variant="normal" fo:text-transform="none" fo:color="#a6a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23" style:family="text">
      <style:text-properties fo:font-variant="normal" fo:text-transform="none" fo:color="#a6a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24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825" style:family="text">
      <style:text-properties fo:font-variant="normal" fo:text-transform="none" fo:color="#a6a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26" style:family="text">
      <style:text-properties fo:font-variant="normal" fo:text-transform="none" fo:color="#a6a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827" style:family="text">
      <style:text-properties fo:font-variant="normal" fo:text-transform="none" fo:color="#a6a600" style:text-line-through-style="none" style:text-line-through-type="none" style:text-position="0% 100%" style:font-name="Times New Roman" fo:font-size="22pt" fo:font-style="normal" style:text-underline-style="none" fo:font-weight="normal" style:font-name-asian="Times New Roman1" style:font-size-asian="22pt" style:font-style-asian="normal" style:font-weight-asian="normal" style:font-name-complex="Times New Roman1" style:font-size-complex="22pt"/>
    </style:style>
    <style:style style:name="T828" style:family="text">
      <style:text-properties fo:font-variant="normal" fo:text-transform="none" fo:color="#2c2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29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30" style:family="text">
      <style:text-properties fo:font-variant="normal" fo:text-transform="none" fo:color="#2c2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31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2" style:family="text">
      <style:text-properties fo:font-variant="normal" fo:text-transform="none" fo:color="#2c2c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833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34" style:family="text">
      <style:text-properties fo:font-variant="normal" fo:text-transform="none" fo:color="#2c2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35" style:family="text">
      <style:text-properties fo:font-variant="normal" fo:text-transform="none" fo:color="#2c2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36" style:family="text">
      <style:text-properties fo:font-variant="normal" fo:text-transform="none" fo:color="#3b3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37" style:family="text">
      <style:text-properties fo:font-variant="normal" fo:text-transform="none" fo:color="#3b3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38" style:family="text">
      <style:text-properties fo:font-variant="normal" fo:text-transform="none" fo:color="#3b3b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39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40" style:family="text">
      <style:text-properties fo:font-variant="normal" fo:text-transform="none" fo:color="#3b3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1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42" style:family="text">
      <style:text-properties fo:font-variant="normal" fo:text-transform="none" fo:color="#3b3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43" style:family="text">
      <style:text-properties fo:font-variant="normal" fo:text-transform="none" fo:color="#3b3b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44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45" style:family="text">
      <style:text-properties fo:font-variant="normal" fo:text-transform="none" fo:color="#2f2f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46" style:family="text">
      <style:text-properties fo:font-variant="normal" fo:text-transform="none" fo:color="#2f2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847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48" style:family="text">
      <style:text-properties fo:font-variant="normal" fo:text-transform="none" fo:color="#2f2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49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0" style:family="text">
      <style:text-properties fo:font-variant="normal" fo:text-transform="none" fo:color="#2f2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51" style:family="text">
      <style:text-properties fo:font-variant="normal" fo:text-transform="none" fo:color="#2f2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52" style:family="text">
      <style:text-properties fo:font-variant="normal" fo:text-transform="none" fo:color="#2f2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53" style:family="text">
      <style:text-properties fo:font-variant="normal" fo:text-transform="none" fo:color="#2f2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54" style:family="text">
      <style:text-properties fo:font-variant="normal" fo:text-transform="none" fo:color="#525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55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56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57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58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59" style:family="text">
      <style:text-properties fo:font-variant="normal" fo:text-transform="none" fo:color="#525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60" style:family="text">
      <style:text-properties fo:font-variant="normal" fo:text-transform="none" fo:color="#525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861" style:family="text">
      <style:text-properties fo:font-variant="normal" fo:text-transform="none" fo:color="#525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862" style:family="text">
      <style:text-properties fo:font-variant="normal" fo:text-transform="none" fo:color="#525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63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64" style:family="text">
      <style:text-properties fo:font-variant="normal" fo:text-transform="none" fo:color="#2b2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65" style:family="text">
      <style:text-properties fo:font-variant="normal" fo:text-transform="none" fo:color="#2b2b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66" style:family="text">
      <style:text-properties fo:font-variant="normal" fo:text-transform="none" fo:color="#2b2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67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68" style:family="text">
      <style:text-properties fo:font-variant="normal" fo:text-transform="none" fo:color="#2b2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69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70" style:family="text">
      <style:text-properties fo:font-variant="normal" fo:text-transform="none" fo:color="#2b2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71" style:family="text">
      <style:text-properties fo:font-variant="normal" fo:text-transform="none" fo:color="#2b2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72" style:family="text">
      <style:text-properties fo:font-variant="normal" fo:text-transform="none" fo:color="#2b2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873" style:family="text">
      <style:text-properties fo:font-variant="normal" fo:text-transform="none" fo:color="#e4e4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74" style:family="text">
      <style:text-properties fo:font-variant="normal" fo:text-transform="none" fo:color="#e4e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875" style:family="text">
      <style:text-properties fo:font-variant="normal" fo:text-transform="none" fo:color="#e4e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876" style:family="text">
      <style:text-properties fo:font-variant="normal" fo:text-transform="none" fo:color="#4646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877" style:family="text">
      <style:text-properties fo:font-variant="normal" fo:text-transform="none" fo:color="#4646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878" style:family="text">
      <style:text-properties fo:font-variant="normal" fo:text-transform="none" fo:color="#4646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79" style:family="text">
      <style:text-properties fo:font-variant="normal" fo:text-transform="none" fo:color="#464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880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81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82" style:family="text">
      <style:text-properties fo:font-variant="normal" fo:text-transform="none" fo:color="#464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3" style:family="text">
      <style:text-properties fo:font-variant="normal" fo:text-transform="none" fo:color="#464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884" style:family="text">
      <style:text-properties fo:font-variant="normal" fo:text-transform="none" fo:color="#464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85" style:family="text">
      <style:text-properties fo:font-variant="normal" fo:text-transform="none" fo:color="#464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886" style:family="text">
      <style:text-properties fo:font-variant="normal" fo:text-transform="none" fo:color="#2626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87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888" style:family="text">
      <style:text-properties fo:font-variant="normal" fo:text-transform="none" fo:color="#262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89" style:family="text">
      <style:text-properties fo:font-variant="normal" fo:text-transform="none" fo:color="#2626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890" style:family="text">
      <style:text-properties fo:font-variant="normal" fo:text-transform="none" fo:color="#262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891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892" style:family="text">
      <style:text-properties fo:font-variant="normal" fo:text-transform="none" fo:color="#262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893" style:family="text">
      <style:text-properties fo:font-variant="normal" fo:text-transform="none" fo:color="#262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89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895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896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897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89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89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00" style:family="text">
      <style:text-properties fo:font-variant="normal" fo:text-transform="none" fo:color="#000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01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02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03" style:family="text">
      <style:text-properties fo:font-variant="normal" fo:text-transform="none" fo:color="#000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904" style:family="text">
      <style:text-properties fo:font-variant="normal" fo:text-transform="none" fo:color="#3e3e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05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06" style:family="text">
      <style:text-properties fo:font-variant="normal" fo:text-transform="none" fo:color="#3e3e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07" style:family="text">
      <style:text-properties fo:font-variant="normal" fo:text-transform="none" fo:color="#3e3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908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09" style:family="text">
      <style:text-properties fo:font-variant="normal" fo:text-transform="none" fo:color="#3e3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10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11" style:family="text">
      <style:text-properties fo:font-variant="normal" fo:text-transform="none" fo:color="#3e3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12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13" style:family="text">
      <style:text-properties fo:font-variant="normal" fo:text-transform="none" fo:color="#3e3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14" style:family="text">
      <style:text-properties fo:font-variant="normal" fo:text-transform="none" fo:color="#3e3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15" style:family="text">
      <style:text-properties fo:font-variant="normal" fo:text-transform="none" fo:color="#3e3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16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17" style:family="text">
      <style:text-properties fo:font-variant="normal" fo:text-transform="none" fo:color="#2a2a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18" style:family="text">
      <style:text-properties fo:font-variant="normal" fo:text-transform="none" fo:color="#2a2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19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20" style:family="text">
      <style:text-properties fo:font-variant="normal" fo:text-transform="none" fo:color="#2a2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21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22" style:family="text">
      <style:text-properties fo:font-variant="normal" fo:text-transform="none" fo:color="#2a2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23" style:family="text">
      <style:text-properties fo:font-variant="normal" fo:text-transform="none" fo:color="#2a2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24" style:family="text">
      <style:text-properties fo:font-variant="normal" fo:text-transform="none" fo:color="#2a2a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25" style:family="text">
      <style:text-properties fo:font-variant="normal" fo:text-transform="none" fo:color="#2a2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26" style:family="text">
      <style:text-properties fo:font-variant="normal" fo:text-transform="none" fo:color="#4f4f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927" style:family="text">
      <style:text-properties fo:font-variant="normal" fo:text-transform="none" fo:color="#4f4f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28" style:family="text">
      <style:text-properties fo:font-variant="normal" fo:text-transform="none" fo:color="#4f4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29" style:family="text">
      <style:text-properties fo:font-variant="normal" fo:text-transform="none" fo:color="#4f4f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930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31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32" style:family="text">
      <style:text-properties fo:font-variant="normal" fo:text-transform="none" fo:color="#4f4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33" style:family="text">
      <style:text-properties fo:font-variant="normal" fo:text-transform="none" fo:color="#4f4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34" style:family="text">
      <style:text-properties fo:font-variant="normal" fo:text-transform="none" fo:color="#4f4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935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36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937" style:family="text">
      <style:text-properties fo:font-variant="normal" fo:text-transform="none" fo:color="#4f4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938" style:family="text">
      <style:text-properties fo:font-variant="normal" fo:text-transform="none" fo:color="#0e0e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939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40" style:family="text">
      <style:text-properties fo:font-variant="normal" fo:text-transform="none" fo:color="#0e0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41" style:family="text">
      <style:text-properties fo:font-variant="normal" fo:text-transform="none" fo:color="#0e0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42" style:family="text">
      <style:text-properties fo:font-variant="normal" fo:text-transform="none" fo:color="#0e0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943" style:family="text">
      <style:text-properties fo:font-variant="normal" fo:text-transform="none" fo:color="#0e0e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44" style:family="text">
      <style:text-properties fo:font-variant="normal" fo:text-transform="none" fo:color="#0e0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45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46" style:family="text">
      <style:text-properties fo:font-variant="normal" fo:text-transform="none" fo:color="#2828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947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48" style:family="text">
      <style:text-properties fo:font-variant="normal" fo:text-transform="none" fo:color="#282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49" style:family="text">
      <style:text-properties fo:font-variant="normal" fo:text-transform="none" fo:color="#2828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950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1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52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3" style:family="text">
      <style:text-properties fo:font-variant="normal" fo:text-transform="none" fo:color="#282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54" style:family="text">
      <style:text-properties fo:font-variant="normal" fo:text-transform="none" fo:color="#282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55" style:family="text">
      <style:text-properties fo:font-variant="normal" fo:text-transform="none" fo:color="#282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56" style:family="text">
      <style:text-properties fo:font-variant="normal" fo:text-transform="none" fo:color="#1b1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57" style:family="text">
      <style:text-properties fo:font-variant="normal" fo:text-transform="none" fo:color="#1b1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58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59" style:family="text">
      <style:text-properties fo:font-variant="normal" fo:text-transform="none" fo:color="#1b1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0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61" style:family="text">
      <style:text-properties fo:font-variant="normal" fo:text-transform="none" fo:color="#1b1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62" style:family="text">
      <style:text-properties fo:font-variant="normal" fo:text-transform="none" fo:color="#1b1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963" style:family="text">
      <style:text-properties fo:font-variant="normal" fo:text-transform="none" fo:color="#1b1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64" style:family="text">
      <style:text-properties fo:font-variant="normal" fo:text-transform="none" fo:color="#2929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65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66" style:family="text">
      <style:text-properties fo:font-variant="normal" fo:text-transform="none" fo:color="#292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67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68" style:family="text">
      <style:text-properties fo:font-variant="normal" fo:text-transform="none" fo:color="#292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69" style:family="text">
      <style:text-properties fo:font-variant="normal" fo:text-transform="none" fo:color="#292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70" style:family="text">
      <style:text-properties fo:font-variant="normal" fo:text-transform="none" fo:color="#292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1" style:family="text">
      <style:text-properties fo:font-variant="normal" fo:text-transform="none" fo:color="#2424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72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73" style:family="text">
      <style:text-properties fo:font-variant="normal" fo:text-transform="none" fo:color="#242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74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75" style:family="text">
      <style:text-properties fo:font-variant="normal" fo:text-transform="none" fo:color="#242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76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977" style:family="text">
      <style:text-properties fo:font-variant="normal" fo:text-transform="none" fo:color="#242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978" style:family="text">
      <style:text-properties fo:font-variant="normal" fo:text-transform="none" fo:color="#242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979" style:family="text">
      <style:text-properties fo:font-variant="normal" fo:text-transform="none" fo:color="#1616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80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1" style:family="text">
      <style:text-properties fo:font-variant="normal" fo:text-transform="none" fo:color="#161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82" style:family="text">
      <style:text-properties fo:font-variant="normal" fo:text-transform="none" fo:color="#161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83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84" style:family="text">
      <style:text-properties fo:font-variant="normal" fo:text-transform="none" fo:color="#161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85" style:family="text">
      <style:text-properties fo:font-variant="normal" fo:text-transform="none" fo:color="#161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986" style:family="text">
      <style:text-properties fo:font-variant="normal" fo:text-transform="none" fo:color="#1616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987" style:family="text">
      <style:text-properties fo:font-variant="normal" fo:text-transform="none" fo:color="#1a1a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88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89" style:family="text">
      <style:text-properties fo:font-variant="normal" fo:text-transform="none" fo:color="#1a1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0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1" style:family="text">
      <style:text-properties fo:font-variant="normal" fo:text-transform="none" fo:color="#1a1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92" style:family="text">
      <style:text-properties fo:font-variant="normal" fo:text-transform="none" fo:color="#1a1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93" style:family="text">
      <style:text-properties fo:font-variant="normal" fo:text-transform="none" fo:color="#1a1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994" style:family="text">
      <style:text-properties fo:font-variant="normal" fo:text-transform="none" fo:color="#1a1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995" style:family="text">
      <style:text-properties fo:font-variant="normal" fo:text-transform="none" fo:color="#212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996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997" style:family="text">
      <style:text-properties fo:font-variant="normal" fo:text-transform="none" fo:color="#212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998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999" style:family="text">
      <style:text-properties fo:font-variant="normal" fo:text-transform="none" fo:color="#212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0" style:family="text">
      <style:text-properties fo:font-variant="normal" fo:text-transform="none" fo:color="#212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01" style:family="text">
      <style:text-properties fo:font-variant="normal" fo:text-transform="none" fo:color="#212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02" style:family="text">
      <style:text-properties fo:font-variant="normal" fo:text-transform="none" fo:color="#2222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03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04" style:family="text">
      <style:text-properties fo:font-variant="normal" fo:text-transform="none" fo:color="#222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05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06" style:family="text">
      <style:text-properties fo:font-variant="normal" fo:text-transform="none" fo:color="#222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07" style:family="text">
      <style:text-properties fo:font-variant="normal" fo:text-transform="none" fo:color="#222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08" style:family="text">
      <style:text-properties fo:font-variant="normal" fo:text-transform="none" fo:color="#222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1009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10" style:family="text">
      <style:text-properties fo:font-variant="normal" fo:text-transform="none" fo:color="#222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11" style:family="text">
      <style:text-properties fo:font-variant="normal" fo:text-transform="none" fo:color="#202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12" style:family="text">
      <style:text-properties fo:font-variant="normal" fo:text-transform="none" fo:color="#202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13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14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15" style:family="text">
      <style:text-properties fo:font-variant="normal" fo:text-transform="none" fo:color="#202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16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17" style:family="text">
      <style:text-properties fo:font-variant="normal" fo:text-transform="none" fo:color="#202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18" style:family="text">
      <style:text-properties fo:font-variant="normal" fo:text-transform="none" fo:color="#2525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19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20" style:family="text">
      <style:text-properties fo:font-variant="normal" fo:text-transform="none" fo:color="#252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21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22" style:family="text">
      <style:text-properties fo:font-variant="normal" fo:text-transform="none" fo:color="#252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23" style:family="text">
      <style:text-properties fo:font-variant="normal" fo:text-transform="none" fo:color="#252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24" style:family="text">
      <style:text-properties fo:font-variant="normal" fo:text-transform="none" fo:color="#252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25" style:family="text">
      <style:text-properties fo:font-variant="normal" fo:text-transform="none" fo:color="#cec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26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27" style:family="text">
      <style:text-properties fo:font-variant="normal" fo:text-transform="none" fo:color="#2d2d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028" style:family="text">
      <style:text-properties fo:font-variant="normal" fo:text-transform="none" fo:color="#2d2d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29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030" style:family="text">
      <style:text-properties fo:font-variant="normal" fo:text-transform="none" fo:color="#2d2d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31" style:family="text">
      <style:text-properties fo:font-variant="normal" fo:text-transform="none" fo:color="#2d2d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32" style:family="text">
      <style:text-properties fo:font-variant="normal" fo:text-transform="none" fo:color="#2d2d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033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34" style:family="text">
      <style:text-properties fo:font-variant="normal" fo:text-transform="none" fo:color="#2d2d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35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36" style:family="text">
      <style:text-properties fo:font-variant="normal" fo:text-transform="none" fo:color="#2d2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37" style:family="text">
      <style:text-properties fo:font-variant="normal" fo:text-transform="none" fo:color="#2d2d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38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039" style:family="text">
      <style:text-properties fo:font-variant="normal" fo:text-transform="none" fo:color="#2d2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40" style:family="text">
      <style:text-properties fo:font-variant="normal" fo:text-transform="none" fo:color="#2d2d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041" style:family="text">
      <style:text-properties fo:font-variant="normal" fo:text-transform="none" fo:color="#3232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42" style:family="text">
      <style:text-properties fo:font-variant="normal" fo:text-transform="none" fo:color="#3232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43" style:family="text">
      <style:text-properties fo:font-variant="normal" fo:text-transform="none" fo:color="#3232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044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45" style:family="text">
      <style:text-properties fo:font-variant="normal" fo:text-transform="none" fo:color="#323200" style:text-line-through-style="none" style:text-line-through-type="none" style:text-position="0% 100%" style:font-name="Arial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/>
    </style:style>
    <style:style style:name="T1046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47" style:family="text">
      <style:text-properties fo:font-variant="normal" fo:text-transform="none" fo:color="#323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48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49" style:family="text">
      <style:text-properties fo:font-variant="normal" fo:text-transform="none" fo:color="#323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50" style:family="text">
      <style:text-properties fo:font-variant="normal" fo:text-transform="none" fo:color="#323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51" style:family="text">
      <style:text-properties fo:font-variant="normal" fo:text-transform="none" fo:color="#3232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052" style:family="text">
      <style:text-properties fo:font-variant="normal" fo:text-transform="none" fo:color="#3232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053" style:family="text">
      <style:text-properties fo:font-variant="normal" fo:text-transform="none" fo:color="#5353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54" style:family="text">
      <style:text-properties fo:font-variant="normal" fo:text-transform="none" fo:color="#5353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055" style:family="text">
      <style:text-properties fo:font-variant="normal" fo:text-transform="none" fo:color="#5353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56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57" style:family="text">
      <style:text-properties fo:font-variant="normal" fo:text-transform="none" fo:color="#535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58" style:family="text">
      <style:text-properties fo:font-variant="normal" fo:text-transform="none" fo:color="#5353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59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60" style:family="text">
      <style:text-properties fo:font-variant="normal" fo:text-transform="none" fo:color="#535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61" style:family="text">
      <style:text-properties fo:font-variant="normal" fo:text-transform="none" fo:color="#535300" style:text-line-through-style="none" style:text-line-through-type="none" style:text-position="0% 100%" style:font-name="Arial" fo:font-size="3pt" fo:font-style="normal" style:text-underline-style="none" fo:font-weight="bold" style:font-name-asian="Arial1" style:font-size-asian="3pt" style:font-style-asian="normal" style:font-weight-asian="bold" style:font-name-complex="Arial1" style:font-size-complex="3pt"/>
    </style:style>
    <style:style style:name="T1062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063" style:family="text">
      <style:text-properties fo:font-variant="normal" fo:text-transform="none" fo:color="#535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64" style:family="text">
      <style:text-properties fo:font-variant="normal" fo:text-transform="none" fo:color="#535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65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066" style:family="text">
      <style:text-properties fo:font-variant="normal" fo:text-transform="none" fo:color="#4a4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67" style:family="text">
      <style:text-properties fo:font-variant="normal" fo:text-transform="none" fo:color="#4a4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68" style:family="text">
      <style:text-properties fo:font-variant="normal" fo:text-transform="none" fo:color="#4a4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069" style:family="text">
      <style:text-properties fo:font-variant="normal" fo:text-transform="none" fo:color="#4a4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7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71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2" style:family="text">
      <style:text-properties fo:font-variant="normal" fo:text-transform="none" fo:color="#4a4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73" style:family="text">
      <style:text-properties fo:font-variant="normal" fo:text-transform="none" fo:color="#f0f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74" style:family="text">
      <style:text-properties fo:font-variant="normal" fo:text-transform="none" fo:color="#f0f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075" style:family="text">
      <style:text-properties fo:font-variant="normal" fo:text-transform="none" fo:color="#f0f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76" style:family="text">
      <style:text-properties fo:font-variant="normal" fo:text-transform="none" fo:color="#f0f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77" style:family="text">
      <style:text-properties fo:font-variant="normal" fo:text-transform="none" fo:color="#f0f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78" style:family="text">
      <style:text-properties fo:font-variant="normal" fo:text-transform="none" fo:color="#8f8f00" style:text-line-through-style="none" style:text-line-through-type="none" style:text-position="0% 100%" style:font-name="Arial" fo:font-size="30pt" fo:font-style="normal" style:text-underline-style="none" fo:font-weight="normal" style:font-name-asian="Arial1" style:font-size-asian="30pt" style:font-style-asian="normal" style:font-weight-asian="normal" style:font-name-complex="Arial1" style:font-size-complex="30pt"/>
    </style:style>
    <style:style style:name="T1079" style:family="text">
      <style:text-properties fo:font-variant="normal" fo:text-transform="none" fo:color="#8f8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80" style:family="text">
      <style:text-properties fo:font-variant="normal" fo:text-transform="none" fo:color="#8f8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081" style:family="text">
      <style:text-properties fo:font-variant="normal" fo:text-transform="none" fo:color="#8f8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082" style:family="text">
      <style:text-properties fo:font-variant="normal" fo:text-transform="none" fo:color="#8f8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83" style:family="text">
      <style:text-properties fo:font-variant="normal" fo:text-transform="none" fo:color="#8f8f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084" style:family="text">
      <style:text-properties fo:font-variant="normal" fo:text-transform="none" fo:color="#8f8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085" style:family="text">
      <style:text-properties fo:font-variant="normal" fo:text-transform="none" fo:color="#8f8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086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087" style:family="text">
      <style:text-properties fo:font-variant="normal" fo:text-transform="none" fo:color="#8f8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088" style:family="text">
      <style:text-properties fo:font-variant="normal" fo:text-transform="none" fo:color="#8f8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089" style:family="text">
      <style:text-properties fo:font-variant="normal" fo:text-transform="none" fo:color="#8f8f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090" style:family="text">
      <style:text-properties fo:font-variant="normal" fo:text-transform="none" fo:color="#595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091" style:family="text">
      <style:text-properties fo:font-variant="normal" fo:text-transform="none" fo:color="#595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092" style:family="text">
      <style:text-properties fo:font-variant="normal" fo:text-transform="none" fo:color="#595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093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094" style:family="text">
      <style:text-properties fo:font-variant="normal" fo:text-transform="none" fo:color="#595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095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096" style:family="text">
      <style:text-properties fo:font-variant="normal" fo:text-transform="none" fo:color="#595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097" style:family="text">
      <style:text-properties fo:font-variant="normal" fo:text-transform="none" fo:color="#5959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98" style:family="text">
      <style:text-properties fo:font-variant="normal" fo:text-transform="none" fo:color="#5959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099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00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101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02" style:family="text">
      <style:text-properties fo:font-variant="normal" fo:text-transform="none" fo:color="#545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03" style:family="text">
      <style:text-properties fo:font-variant="normal" fo:text-transform="none" fo:color="#545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04" style:family="text">
      <style:text-properties fo:font-variant="normal" fo:text-transform="none" fo:color="#5454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05" style:family="text">
      <style:text-properties fo:font-variant="normal" fo:text-transform="none" fo:color="#545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06" style:family="text">
      <style:text-properties fo:font-variant="normal" fo:text-transform="none" fo:color="#545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07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108" style:family="text">
      <style:text-properties fo:font-variant="normal" fo:text-transform="none" fo:color="#545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109" style:family="text">
      <style:text-properties fo:font-variant="normal" fo:text-transform="none" fo:color="#5454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110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11" style:family="text">
      <style:text-properties fo:font-variant="normal" fo:text-transform="none" fo:color="#545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12" style:family="text">
      <style:text-properties fo:font-variant="normal" fo:text-transform="none" fo:color="#6767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113" style:family="text">
      <style:text-properties fo:font-variant="normal" fo:text-transform="none" fo:color="#6767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1114" style:family="text">
      <style:text-properties fo:font-variant="normal" fo:text-transform="none" fo:color="#676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15" style:family="text">
      <style:text-properties fo:font-variant="normal" fo:text-transform="none" fo:color="#676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16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1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18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19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20" style:family="text">
      <style:text-properties fo:font-variant="normal" fo:text-transform="none" fo:color="#676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21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22" style:family="text">
      <style:text-properties fo:font-variant="normal" fo:text-transform="none" fo:color="#676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23" style:family="text">
      <style:text-properties fo:font-variant="normal" fo:text-transform="none" fo:color="#676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124" style:family="text">
      <style:text-properties fo:font-variant="normal" fo:text-transform="none" fo:color="#676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25" style:family="text">
      <style:text-properties fo:font-variant="normal" fo:text-transform="none" fo:color="#878700" style:text-line-through-style="none" style:text-line-through-type="none" style:text-position="0% 100%" style:font-name="Arial" fo:font-size="21pt" fo:font-style="normal" style:text-underline-style="none" fo:font-weight="normal" style:font-name-asian="Arial1" style:font-size-asian="21pt" style:font-style-asian="normal" style:font-weight-asian="normal" style:font-name-complex="Arial1" style:font-size-complex="21pt"/>
    </style:style>
    <style:style style:name="T1126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27" style:family="text">
      <style:text-properties fo:font-variant="normal" fo:text-transform="none" fo:color="#878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28" style:family="text">
      <style:text-properties fo:font-variant="normal" fo:text-transform="none" fo:color="#878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29" style:family="text">
      <style:text-properties fo:font-variant="normal" fo:text-transform="none" fo:color="#8787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130" style:family="text">
      <style:text-properties fo:font-variant="normal" fo:text-transform="none" fo:color="#878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31" style:family="text">
      <style:text-properties fo:font-variant="normal" fo:text-transform="none" fo:color="#878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32" style:family="text">
      <style:text-properties fo:font-variant="normal" fo:text-transform="none" fo:color="#8787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133" style:family="text">
      <style:text-properties fo:font-variant="normal" fo:text-transform="none" fo:color="#878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34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35" style:family="text">
      <style:text-properties fo:font-variant="normal" fo:text-transform="none" fo:color="#878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36" style:family="text">
      <style:text-properties fo:font-variant="normal" fo:text-transform="none" fo:color="#878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37" style:family="text">
      <style:text-properties fo:font-variant="normal" fo:text-transform="none" fo:color="#8787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138" style:family="text">
      <style:text-properties fo:font-variant="normal" fo:text-transform="none" fo:color="#878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39" style:family="text">
      <style:text-properties fo:font-variant="normal" fo:text-transform="none" fo:color="#8787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40" style:family="text">
      <style:text-properties fo:font-variant="normal" fo:text-transform="none" fo:color="#8787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41" style:family="text">
      <style:text-properties fo:font-variant="normal" fo:text-transform="none" fo:color="#8787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142" style:family="text">
      <style:text-properties fo:font-variant="normal" fo:text-transform="none" fo:color="#8787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143" style:family="text">
      <style:text-properties fo:font-variant="normal" fo:text-transform="none" fo:color="#878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44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145" style:family="text">
      <style:text-properties fo:font-variant="normal" fo:text-transform="none" fo:color="#6565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146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47" style:family="text">
      <style:text-properties fo:font-variant="normal" fo:text-transform="none" fo:color="#656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48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149" style:family="text">
      <style:text-properties fo:font-variant="normal" fo:text-transform="none" fo:color="#656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150" style:family="text">
      <style:text-properties fo:font-variant="normal" fo:text-transform="none" fo:color="#6565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51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152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53" style:family="text">
      <style:text-properties fo:font-variant="normal" fo:text-transform="none" fo:color="#656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54" style:family="text">
      <style:text-properties fo:font-variant="normal" fo:text-transform="none" fo:color="#6565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155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56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57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58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59" style:family="text">
      <style:text-properties fo:font-variant="normal" fo:text-transform="none" fo:color="#656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60" style:family="text">
      <style:text-properties fo:font-variant="normal" fo:text-transform="none" fo:color="#6565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161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62" style:family="text">
      <style:text-properties fo:font-variant="normal" fo:text-transform="none" fo:color="#9c9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63" style:family="text">
      <style:text-properties fo:font-variant="normal" fo:text-transform="none" fo:color="#9c9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64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65" style:family="text">
      <style:text-properties fo:font-variant="normal" fo:text-transform="none" fo:color="#9c9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66" style:family="text">
      <style:text-properties fo:font-variant="normal" fo:text-transform="none" fo:color="#9c9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67" style:family="text">
      <style:text-properties fo:font-variant="normal" fo:text-transform="none" fo:color="#9c9c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168" style:family="text">
      <style:text-properties fo:font-variant="normal" fo:text-transform="none" fo:color="#9c9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69" style:family="text">
      <style:text-properties fo:font-variant="normal" fo:text-transform="none" fo:color="#9c9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170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71" style:family="text">
      <style:text-properties fo:font-variant="normal" fo:text-transform="none" fo:color="#808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172" style:family="text">
      <style:text-properties fo:font-variant="normal" fo:text-transform="none" fo:color="#808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73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74" style:family="text">
      <style:text-properties fo:font-variant="normal" fo:text-transform="none" fo:color="#808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75" style:family="text">
      <style:text-properties fo:font-variant="normal" fo:text-transform="none" fo:color="#8080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1176" style:family="text">
      <style:text-properties fo:font-variant="normal" fo:text-transform="none" fo:color="#808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77" style:family="text">
      <style:text-properties fo:font-variant="normal" fo:text-transform="none" fo:color="#808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78" style:family="text">
      <style:text-properties fo:font-variant="normal" fo:text-transform="none" fo:color="#808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79" style:family="text">
      <style:text-properties fo:font-variant="normal" fo:text-transform="none" fo:color="#808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80" style:family="text">
      <style:text-properties fo:font-variant="normal" fo:text-transform="none" fo:color="#808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181" style:family="text">
      <style:text-properties fo:font-variant="normal" fo:text-transform="none" fo:color="#c8c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82" style:family="text">
      <style:text-properties fo:font-variant="normal" fo:text-transform="none" fo:color="#c8c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83" style:family="text">
      <style:text-properties fo:font-variant="normal" fo:text-transform="none" fo:color="#c8c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184" style:family="text">
      <style:text-properties fo:font-variant="normal" fo:text-transform="none" fo:color="#7d7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185" style:family="text">
      <style:text-properties fo:font-variant="normal" fo:text-transform="none" fo:color="#7d7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186" style:family="text">
      <style:text-properties fo:font-variant="normal" fo:text-transform="none" fo:color="#7d7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187" style:family="text">
      <style:text-properties fo:font-variant="normal" fo:text-transform="none" fo:color="#7d7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88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189" style:family="text">
      <style:text-properties fo:font-variant="normal" fo:text-transform="none" fo:color="#7d7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190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91" style:family="text">
      <style:text-properties fo:font-variant="normal" fo:text-transform="none" fo:color="#7d7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192" style:family="text">
      <style:text-properties fo:font-variant="normal" fo:text-transform="none" fo:color="#7d7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93" style:family="text">
      <style:text-properties fo:font-variant="normal" fo:text-transform="none" fo:color="#7d7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194" style:family="text">
      <style:text-properties fo:font-variant="normal" fo:text-transform="none" fo:color="#7d7d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195" style:family="text">
      <style:text-properties fo:font-variant="normal" fo:text-transform="none" fo:color="#7d7d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196" style:family="text">
      <style:text-properties fo:font-variant="normal" fo:text-transform="none" fo:color="#959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197" style:family="text">
      <style:text-properties fo:font-variant="normal" fo:text-transform="none" fo:color="#959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198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99" style:family="text">
      <style:text-properties fo:font-variant="normal" fo:text-transform="none" fo:color="#959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00" style:family="text">
      <style:text-properties fo:font-variant="normal" fo:text-transform="none" fo:color="#959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01" style:family="text">
      <style:text-properties fo:font-variant="normal" fo:text-transform="none" fo:color="#959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02" style:family="text">
      <style:text-properties fo:font-variant="normal" fo:text-transform="none" fo:color="#9595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03" style:family="text">
      <style:text-properties fo:font-variant="normal" fo:text-transform="none" fo:color="#959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04" style:family="text">
      <style:text-properties fo:font-variant="normal" fo:text-transform="none" fo:color="#959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05" style:family="text">
      <style:text-properties fo:font-variant="normal" fo:text-transform="none" fo:color="#959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06" style:family="text">
      <style:text-properties fo:font-variant="normal" fo:text-transform="none" fo:color="#959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207" style:family="text">
      <style:text-properties fo:font-variant="normal" fo:text-transform="none" fo:color="#959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208" style:family="text">
      <style:text-properties fo:font-variant="normal" fo:text-transform="none" fo:color="#0f0f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09" style:family="text">
      <style:text-properties fo:font-variant="normal" fo:text-transform="none" fo:color="#0f0f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10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11" style:family="text">
      <style:text-properties fo:font-variant="normal" fo:text-transform="none" fo:color="#0f0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2" style:family="text">
      <style:text-properties fo:font-variant="normal" fo:text-transform="none" fo:color="#0f0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13" style:family="text">
      <style:text-properties fo:font-variant="normal" fo:text-transform="none" fo:color="#0f0f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214" style:family="text">
      <style:text-properties fo:font-variant="normal" fo:text-transform="none" fo:color="#0f0f00" style:text-line-through-style="none" style:text-line-through-type="none" style:text-position="0% 100%" style:font-name="Courier New" fo:font-size="7pt" fo:font-style="normal" style:text-underline-style="none" fo:font-weight="bold" style:font-name-asian="Courier New1" style:font-size-asian="7pt" style:font-style-asian="normal" style:font-weight-asian="bold" style:font-name-complex="Courier New1" style:font-size-complex="7pt"/>
    </style:style>
    <style:style style:name="T1215" style:family="text">
      <style:text-properties fo:font-variant="normal" fo:text-transform="none" fo:color="#1212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16" style:family="text">
      <style:text-properties fo:font-variant="normal" fo:text-transform="none" fo:color="#121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217" style:family="text">
      <style:text-properties fo:font-variant="normal" fo:text-transform="none" fo:color="#1212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18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19" style:family="text">
      <style:text-properties fo:font-variant="normal" fo:text-transform="none" fo:color="#1212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0" style:family="text">
      <style:text-properties fo:font-variant="normal" fo:text-transform="none" fo:color="#121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21" style:family="text">
      <style:text-properties fo:font-variant="normal" fo:text-transform="none" fo:color="#1212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22" style:family="text">
      <style:text-properties fo:font-variant="normal" fo:text-transform="none" fo:color="#121200" style:text-line-through-style="none" style:text-line-through-type="none" style:text-position="0% 100%" style:font-name="Arial" fo:font-size="74pt" fo:font-style="normal" style:text-underline-style="none" fo:font-weight="bold" style:font-name-asian="Arial1" style:font-size-asian="74pt" style:font-style-asian="normal" style:font-weight-asian="bold" style:font-name-complex="Arial1" style:font-size-complex="74pt"/>
    </style:style>
    <style:style style:name="T1223" style:family="text">
      <style:text-properties fo:font-variant="normal" fo:text-transform="none" fo:color="#121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24" style:family="text">
      <style:text-properties fo:font-variant="normal" fo:text-transform="none" fo:color="#101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25" style:family="text">
      <style:text-properties fo:font-variant="normal" fo:text-transform="none" fo:color="#101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26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27" style:family="text">
      <style:text-properties fo:font-variant="normal" fo:text-transform="none" fo:color="#101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28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229" style:family="text">
      <style:text-properties fo:font-variant="normal" fo:text-transform="none" fo:color="#101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30" style:family="text">
      <style:text-properties fo:font-variant="normal" fo:text-transform="none" fo:color="#1111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31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32" style:family="text">
      <style:text-properties fo:font-variant="normal" fo:text-transform="none" fo:color="#111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33" style:family="text">
      <style:text-properties fo:font-variant="normal" fo:text-transform="none" fo:color="#111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34" style:family="text">
      <style:text-properties fo:font-variant="normal" fo:text-transform="none" fo:color="#111100" style:text-line-through-style="none" style:text-line-through-type="none" style:text-position="0% 100%" style:font-name="Arial" fo:font-size="74pt" fo:font-style="normal" style:text-underline-style="none" fo:font-weight="bold" style:font-name-asian="Arial1" style:font-size-asian="74pt" style:font-style-asian="normal" style:font-weight-asian="bold" style:font-name-complex="Arial1" style:font-size-complex="74pt"/>
    </style:style>
    <style:style style:name="T1235" style:family="text">
      <style:text-properties fo:font-variant="normal" fo:text-transform="none" fo:color="#1111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36" style:family="text">
      <style:text-properties fo:font-variant="normal" fo:text-transform="none" fo:color="#111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37" style:family="text">
      <style:text-properties fo:font-variant="normal" fo:text-transform="none" fo:color="#0a0a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238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39" style:family="text">
      <style:text-properties fo:font-variant="normal" fo:text-transform="none" fo:color="#0a0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40" style:family="text">
      <style:text-properties fo:font-variant="normal" fo:text-transform="none" fo:color="#0a0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41" style:family="text">
      <style:text-properties fo:font-variant="normal" fo:text-transform="none" fo:color="#6868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42" style:family="text">
      <style:text-properties fo:font-variant="normal" fo:text-transform="none" fo:color="#686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43" style:family="text">
      <style:text-properties fo:font-variant="normal" fo:text-transform="none" fo:color="#686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44" style:family="text">
      <style:text-properties fo:font-variant="normal" fo:text-transform="none" fo:color="#686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45" style:family="text">
      <style:text-properties fo:font-variant="normal" fo:text-transform="none" fo:color="#686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46" style:family="text">
      <style:text-properties fo:font-variant="normal" fo:text-transform="none" fo:color="#686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47" style:family="text">
      <style:text-properties fo:font-variant="normal" fo:text-transform="none" fo:color="#6868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248" style:family="text">
      <style:text-properties fo:font-variant="normal" fo:text-transform="none" fo:color="#686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49" style:family="text">
      <style:text-properties fo:font-variant="normal" fo:text-transform="none" fo:color="#909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250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51" style:family="text">
      <style:text-properties fo:font-variant="normal" fo:text-transform="none" fo:color="#909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52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53" style:family="text">
      <style:text-properties fo:font-variant="normal" fo:text-transform="none" fo:color="#909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254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55" style:family="text">
      <style:text-properties fo:font-variant="normal" fo:text-transform="none" fo:color="#909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56" style:family="text">
      <style:text-properties fo:font-variant="normal" fo:text-transform="none" fo:color="#909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57" style:family="text">
      <style:text-properties fo:font-variant="normal" fo:text-transform="none" fo:color="#909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58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59" style:family="text">
      <style:text-properties fo:font-variant="normal" fo:text-transform="none" fo:color="#909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60" style:family="text">
      <style:text-properties fo:font-variant="normal" fo:text-transform="none" fo:color="#909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61" style:family="text">
      <style:text-properties fo:font-variant="normal" fo:text-transform="none" fo:color="#909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62" style:family="text">
      <style:text-properties fo:font-variant="normal" fo:text-transform="none" fo:color="#9090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263" style:family="text">
      <style:text-properties fo:font-variant="normal" fo:text-transform="none" fo:color="#909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4" style:family="text">
      <style:text-properties fo:font-variant="normal" fo:text-transform="none" fo:color="#909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265" style:family="text">
      <style:text-properties fo:font-variant="normal" fo:text-transform="none" fo:color="#909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266" style:family="text">
      <style:text-properties fo:font-variant="normal" fo:text-transform="none" fo:color="#9090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267" style:family="text">
      <style:text-properties fo:font-variant="normal" fo:text-transform="none" fo:color="#848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68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69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270" style:family="text">
      <style:text-properties fo:font-variant="normal" fo:text-transform="none" fo:color="#848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71" style:family="text">
      <style:text-properties fo:font-variant="normal" fo:text-transform="none" fo:color="#848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72" style:family="text">
      <style:text-properties fo:font-variant="normal" fo:text-transform="none" fo:color="#848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273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274" style:family="text">
      <style:text-properties fo:font-variant="normal" fo:text-transform="none" fo:color="#848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75" style:family="text">
      <style:text-properties fo:font-variant="normal" fo:text-transform="none" fo:color="#848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276" style:family="text">
      <style:text-properties fo:font-variant="normal" fo:text-transform="none" fo:color="#848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277" style:family="text">
      <style:text-properties fo:font-variant="normal" fo:text-transform="none" fo:color="#848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278" style:family="text">
      <style:text-properties fo:font-variant="normal" fo:text-transform="none" fo:color="#6b6b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279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280" style:family="text">
      <style:text-properties fo:font-variant="normal" fo:text-transform="none" fo:color="#6b6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281" style:family="text">
      <style:text-properties fo:font-variant="normal" fo:text-transform="none" fo:color="#6b6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82" style:family="text">
      <style:text-properties fo:font-variant="normal" fo:text-transform="none" fo:color="#6b6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83" style:family="text">
      <style:text-properties fo:font-variant="normal" fo:text-transform="none" fo:color="#6b6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84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85" style:family="text">
      <style:text-properties fo:font-variant="normal" fo:text-transform="none" fo:color="#6b6b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86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287" style:family="text">
      <style:text-properties fo:font-variant="normal" fo:text-transform="none" fo:color="#6b6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288" style:family="text">
      <style:text-properties fo:font-variant="normal" fo:text-transform="none" fo:color="#6b6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89" style:family="text">
      <style:text-properties fo:font-variant="normal" fo:text-transform="none" fo:color="#6b6b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290" style:family="text">
      <style:text-properties fo:font-variant="normal" fo:text-transform="none" fo:color="#6b6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291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292" style:family="text">
      <style:text-properties fo:font-variant="normal" fo:text-transform="none" fo:color="#5c5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293" style:family="text">
      <style:text-properties fo:font-variant="normal" fo:text-transform="none" fo:color="#5c5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94" style:family="text">
      <style:text-properties fo:font-variant="normal" fo:text-transform="none" fo:color="#5c5c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295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296" style:family="text">
      <style:text-properties fo:font-variant="normal" fo:text-transform="none" fo:color="#5c5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297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298" style:family="text">
      <style:text-properties fo:font-variant="normal" fo:text-transform="none" fo:color="#5c5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299" style:family="text">
      <style:text-properties fo:font-variant="normal" fo:text-transform="none" fo:color="#5c5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00" style:family="text">
      <style:text-properties fo:font-variant="normal" fo:text-transform="none" fo:color="#5c5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01" style:family="text">
      <style:text-properties fo:font-variant="normal" fo:text-transform="none" fo:color="#5c5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0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03" style:family="text">
      <style:text-properties fo:font-variant="normal" fo:text-transform="none" fo:color="#5c5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04" style:family="text">
      <style:text-properties fo:font-variant="normal" fo:text-transform="none" fo:color="#8a8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05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06" style:family="text">
      <style:text-properties fo:font-variant="normal" fo:text-transform="none" fo:color="#8a8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07" style:family="text">
      <style:text-properties fo:font-variant="normal" fo:text-transform="none" fo:color="#8a8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08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09" style:family="text">
      <style:text-properties fo:font-variant="normal" fo:text-transform="none" fo:color="#8a8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10" style:family="text">
      <style:text-properties fo:font-variant="normal" fo:text-transform="none" fo:color="#8a8a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11" style:family="text">
      <style:text-properties fo:font-variant="normal" fo:text-transform="none" fo:color="#8a8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12" style:family="text">
      <style:text-properties fo:font-variant="normal" fo:text-transform="none" fo:color="#8a8a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313" style:family="text">
      <style:text-properties fo:font-variant="normal" fo:text-transform="none" fo:color="#8a8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14" style:family="text">
      <style:text-properties fo:font-variant="normal" fo:text-transform="none" fo:color="#8a8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15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16" style:family="text">
      <style:text-properties fo:font-variant="normal" fo:text-transform="none" fo:color="#8a8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17" style:family="text">
      <style:text-properties fo:font-variant="normal" fo:text-transform="none" fo:color="#8a8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18" style:family="text">
      <style:text-properties fo:font-variant="normal" fo:text-transform="none" fo:color="#8a8a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19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20" style:family="text">
      <style:text-properties fo:font-variant="normal" fo:text-transform="none" fo:color="#505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21" style:family="text">
      <style:text-properties fo:font-variant="normal" fo:text-transform="none" fo:color="#505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22" style:family="text">
      <style:text-properties fo:font-variant="normal" fo:text-transform="none" fo:color="#505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23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24" style:family="text">
      <style:text-properties fo:font-variant="normal" fo:text-transform="none" fo:color="#505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25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26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27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28" style:family="text">
      <style:text-properties fo:font-variant="normal" fo:text-transform="none" fo:color="#5050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29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30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331" style:family="text">
      <style:text-properties fo:font-variant="normal" fo:text-transform="none" fo:color="#5b5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32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33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34" style:family="text">
      <style:text-properties fo:font-variant="normal" fo:text-transform="none" fo:color="#5b5b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335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36" style:family="text">
      <style:text-properties fo:font-variant="normal" fo:text-transform="none" fo:color="#5b5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37" style:family="text">
      <style:text-properties fo:font-variant="normal" fo:text-transform="none" fo:color="#5b5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38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39" style:family="text">
      <style:text-properties fo:font-variant="normal" fo:text-transform="none" fo:color="#5b5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0" style:family="text">
      <style:text-properties fo:font-variant="normal" fo:text-transform="none" fo:color="#5b5b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341" style:family="text">
      <style:text-properties fo:font-variant="normal" fo:text-transform="none" fo:color="#5b5b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42" style:family="text">
      <style:text-properties fo:font-variant="normal" fo:text-transform="none" fo:color="#d3d3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343" style:family="text">
      <style:text-properties fo:font-variant="normal" fo:text-transform="none" fo:color="#d3d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44" style:family="text">
      <style:text-properties fo:font-variant="normal" fo:text-transform="none" fo:color="#d3d3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345" style:family="text">
      <style:text-properties fo:font-variant="normal" fo:text-transform="none" fo:color="#7b7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46" style:family="text">
      <style:text-properties fo:font-variant="normal" fo:text-transform="none" fo:color="#7b7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347" style:family="text">
      <style:text-properties fo:font-variant="normal" fo:text-transform="none" fo:color="#7b7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48" style:family="text">
      <style:text-properties fo:font-variant="normal" fo:text-transform="none" fo:color="#7b7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49" style:family="text">
      <style:text-properties fo:font-variant="normal" fo:text-transform="none" fo:color="#7b7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50" style:family="text">
      <style:text-properties fo:font-variant="normal" fo:text-transform="none" fo:color="#7b7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51" style:family="text">
      <style:text-properties fo:font-variant="normal" fo:text-transform="none" fo:color="#7b7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352" style:family="text">
      <style:text-properties fo:font-variant="normal" fo:text-transform="none" fo:color="#7b7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353" style:family="text">
      <style:text-properties fo:font-variant="normal" fo:text-transform="none" fo:color="#7b7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354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55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56" style:family="text">
      <style:text-properties fo:font-variant="normal" fo:text-transform="none" fo:color="#7b7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357" style:family="text">
      <style:text-properties fo:font-variant="normal" fo:text-transform="none" fo:color="#7b7b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358" style:family="text">
      <style:text-properties fo:font-variant="normal" fo:text-transform="none" fo:color="#7b7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359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60" style:family="text">
      <style:text-properties fo:font-variant="normal" fo:text-transform="none" fo:color="#f7f7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61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62" style:family="text">
      <style:text-properties fo:font-variant="normal" fo:text-transform="none" fo:color="#f7f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63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64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65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66" style:family="text">
      <style:text-properties fo:font-variant="normal" fo:text-transform="none" fo:color="#f7f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67" style:family="text">
      <style:text-properties fo:font-variant="normal" fo:text-transform="none" fo:color="#f7f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68" style:family="text">
      <style:text-properties fo:font-variant="normal" fo:text-transform="none" fo:color="#f7f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69" style:family="text">
      <style:text-properties fo:font-variant="normal" fo:text-transform="none" fo:color="#f7f7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70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71" style:family="text">
      <style:text-properties fo:font-variant="normal" fo:text-transform="none" fo:color="#faf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72" style:family="text">
      <style:text-properties fo:font-variant="normal" fo:text-transform="none" fo:color="#fafa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73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74" style:family="text">
      <style:text-properties fo:font-variant="normal" fo:text-transform="none" fo:color="#faf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75" style:family="text">
      <style:text-properties fo:font-variant="normal" fo:text-transform="none" fo:color="#faf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76" style:family="text">
      <style:text-properties fo:font-variant="normal" fo:text-transform="none" fo:color="#fafa00" style:text-line-through-style="none" style:text-line-through-type="none" style:text-position="0% 100%" style:font-name="Arial" fo:font-size="74pt" fo:font-style="normal" style:text-underline-style="none" fo:font-weight="normal" style:font-name-asian="Arial1" style:font-size-asian="74pt" style:font-style-asian="normal" style:font-weight-asian="normal" style:font-name-complex="Arial1" style:font-size-complex="74pt"/>
    </style:style>
    <style:style style:name="T1377" style:family="text">
      <style:text-properties fo:font-variant="normal" fo:text-transform="none" fo:color="#faf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78" style:family="text">
      <style:text-properties fo:font-variant="normal" fo:text-transform="none" fo:color="#faf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379" style:family="text">
      <style:text-properties fo:font-variant="normal" fo:text-transform="none" fo:color="#faf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380" style:family="text">
      <style:text-properties fo:font-variant="normal" fo:text-transform="none" fo:color="#faf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81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2" style:family="text">
      <style:text-properties fo:font-variant="normal" fo:text-transform="none" fo:color="#faf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383" style:family="text">
      <style:text-properties fo:font-variant="normal" fo:text-transform="none" fo:color="#f8f8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384" style:family="text">
      <style:text-properties fo:font-variant="normal" fo:text-transform="none" fo:color="#f8f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385" style:family="text">
      <style:text-properties fo:font-variant="normal" fo:text-transform="none" fo:color="#f8f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386" style:family="text">
      <style:text-properties fo:font-variant="normal" fo:text-transform="none" fo:color="#f8f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387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388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389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390" style:family="text">
      <style:text-properties fo:font-variant="normal" fo:text-transform="none" fo:color="#f8f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1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392" style:family="text">
      <style:text-properties fo:font-variant="normal" fo:text-transform="none" fo:color="#f8f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393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394" style:family="text">
      <style:text-properties fo:font-variant="normal" fo:text-transform="none" fo:color="#f8f8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395" style:family="text">
      <style:text-properties fo:font-variant="normal" fo:text-transform="none" fo:color="#f8f800" style:text-line-through-style="none" style:text-line-through-type="none" style:text-position="0% 100%" style:font-name="Courier New" fo:font-size="7pt" fo:font-style="normal" style:text-underline-style="none" fo:font-weight="normal" style:font-name-asian="Courier New1" style:font-size-asian="7pt" style:font-style-asian="normal" style:font-weight-asian="normal" style:font-name-complex="Courier New1" style:font-size-complex="7pt"/>
    </style:style>
    <style:style style:name="T1396" style:family="text">
      <style:text-properties fo:font-variant="normal" fo:text-transform="none" fo:color="#f8f8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397" style:family="text">
      <style:text-properties fo:font-variant="normal" fo:text-transform="none" fo:color="#727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398" style:family="text">
      <style:text-properties fo:font-variant="normal" fo:text-transform="none" fo:color="#727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399" style:family="text">
      <style:text-properties fo:font-variant="normal" fo:text-transform="none" fo:color="#727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00" style:family="text">
      <style:text-properties fo:font-variant="normal" fo:text-transform="none" fo:color="#727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01" style:family="text">
      <style:text-properties fo:font-variant="normal" fo:text-transform="none" fo:color="#727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02" style:family="text">
      <style:text-properties fo:font-variant="normal" fo:text-transform="none" fo:color="#727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03" style:family="text">
      <style:text-properties fo:font-variant="normal" fo:text-transform="none" fo:color="#727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04" style:family="text">
      <style:text-properties fo:font-variant="normal" fo:text-transform="none" fo:color="#727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05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06" style:family="text">
      <style:text-properties fo:font-variant="normal" fo:text-transform="none" fo:color="#727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407" style:family="text">
      <style:text-properties fo:font-variant="normal" fo:text-transform="none" fo:color="#7272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408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09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410" style:family="text">
      <style:text-properties fo:font-variant="normal" fo:text-transform="none" fo:color="#7272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11" style:family="text">
      <style:text-properties fo:font-variant="normal" fo:text-transform="none" fo:color="#fbfb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12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13" style:family="text">
      <style:text-properties fo:font-variant="normal" fo:text-transform="none" fo:color="#fbf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14" style:family="text">
      <style:text-properties fo:font-variant="normal" fo:text-transform="none" fo:color="#fbf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15" style:family="text">
      <style:text-properties fo:font-variant="normal" fo:text-transform="none" fo:color="#fbf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16" style:family="text">
      <style:text-properties fo:font-variant="normal" fo:text-transform="none" fo:color="#fbf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17" style:family="text">
      <style:text-properties fo:font-variant="normal" fo:text-transform="none" fo:color="#fbf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18" style:family="text">
      <style:text-properties fo:font-variant="normal" fo:text-transform="none" fo:color="#fbf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19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0" style:family="text">
      <style:text-properties fo:font-variant="normal" fo:text-transform="none" fo:color="#6a6a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421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22" style:family="text">
      <style:text-properties fo:font-variant="normal" fo:text-transform="none" fo:color="#6a6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23" style:family="text">
      <style:text-properties fo:font-variant="normal" fo:text-transform="none" fo:color="#6a6a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24" style:family="text">
      <style:text-properties fo:font-variant="normal" fo:text-transform="none" fo:color="#6a6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25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26" style:family="text">
      <style:text-properties fo:font-variant="normal" fo:text-transform="none" fo:color="#6a6a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27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28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29" style:family="text">
      <style:text-properties fo:font-variant="normal" fo:text-transform="none" fo:color="#6a6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30" style:family="text">
      <style:text-properties fo:font-variant="normal" fo:text-transform="none" fo:color="#6a6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31" style:family="text">
      <style:text-properties fo:font-variant="normal" fo:text-transform="none" fo:color="#6a6a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2" style:family="text">
      <style:text-properties fo:font-variant="normal" fo:text-transform="none" fo:color="#6a6a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33" style:family="text">
      <style:text-properties fo:font-variant="normal" fo:text-transform="none" fo:color="#6a6a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34" style:family="text">
      <style:text-properties fo:font-variant="normal" fo:text-transform="none" fo:color="#6a6a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35" style:family="text">
      <style:text-properties fo:font-variant="normal" fo:text-transform="none" fo:color="#6c6c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36" style:family="text">
      <style:text-properties fo:font-variant="normal" fo:text-transform="none" fo:color="#6c6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437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38" style:family="text">
      <style:text-properties fo:font-variant="normal" fo:text-transform="none" fo:color="#6c6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39" style:family="text">
      <style:text-properties fo:font-variant="normal" fo:text-transform="none" fo:color="#6c6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440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41" style:family="text">
      <style:text-properties fo:font-variant="normal" fo:text-transform="none" fo:color="#6c6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42" style:family="text">
      <style:text-properties fo:font-variant="normal" fo:text-transform="none" fo:color="#6c6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43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444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45" style:family="text">
      <style:text-properties fo:font-variant="normal" fo:text-transform="none" fo:color="#6c6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46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47" style:family="text">
      <style:text-properties fo:font-variant="normal" fo:text-transform="none" fo:color="#6c6c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448" style:family="text">
      <style:text-properties fo:font-variant="normal" fo:text-transform="none" fo:color="#1c1c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49" style:family="text">
      <style:text-properties fo:font-variant="normal" fo:text-transform="none" fo:color="#1c1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450" style:family="text">
      <style:text-properties fo:font-variant="normal" fo:text-transform="none" fo:color="#1c1c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51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52" style:family="text">
      <style:text-properties fo:font-variant="normal" fo:text-transform="none" fo:color="#1c1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53" style:family="text">
      <style:text-properties fo:font-variant="normal" fo:text-transform="none" fo:color="#1c1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54" style:family="text">
      <style:text-properties fo:font-variant="normal" fo:text-transform="none" fo:color="#1c1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55" style:family="text">
      <style:text-properties fo:font-variant="normal" fo:text-transform="none" fo:color="#1c1c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456" style:family="text">
      <style:text-properties fo:font-variant="normal" fo:text-transform="none" fo:color="#1c1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57" style:family="text">
      <style:text-properties fo:font-variant="normal" fo:text-transform="none" fo:color="#1f1f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58" style:family="text">
      <style:text-properties fo:font-variant="normal" fo:text-transform="none" fo:color="#1f1f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59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0" style:family="text">
      <style:text-properties fo:font-variant="normal" fo:text-transform="none" fo:color="#1f1f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61" style:family="text">
      <style:text-properties fo:font-variant="normal" fo:text-transform="none" fo:color="#1f1f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62" style:family="text">
      <style:text-properties fo:font-variant="normal" fo:text-transform="none" fo:color="#1f1f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463" style:family="text">
      <style:text-properties fo:font-variant="normal" fo:text-transform="none" fo:color="#1f1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64" style:family="text">
      <style:text-properties fo:font-variant="normal" fo:text-transform="none" fo:color="#2323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465" style:family="text">
      <style:text-properties fo:font-variant="normal" fo:text-transform="none" fo:color="#2323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466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67" style:family="text">
      <style:text-properties fo:font-variant="normal" fo:text-transform="none" fo:color="#232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68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69" style:family="text">
      <style:text-properties fo:font-variant="normal" fo:text-transform="none" fo:color="#232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0" style:family="text">
      <style:text-properties fo:font-variant="normal" fo:text-transform="none" fo:color="#232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71" style:family="text">
      <style:text-properties fo:font-variant="normal" fo:text-transform="none" fo:color="#232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72" style:family="text">
      <style:text-properties fo:font-variant="normal" fo:text-transform="none" fo:color="#f9f9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473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74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75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76" style:family="text">
      <style:text-properties fo:font-variant="normal" fo:text-transform="none" fo:color="#f9f9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77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478" style:family="text">
      <style:text-properties fo:font-variant="normal" fo:text-transform="none" fo:color="#f9f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479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0" style:family="text">
      <style:text-properties fo:font-variant="normal" fo:text-transform="none" fo:color="#f9f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481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82" style:family="text">
      <style:text-properties fo:font-variant="normal" fo:text-transform="none" fo:color="#f9f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83" style:family="text">
      <style:text-properties fo:font-variant="normal" fo:text-transform="none" fo:color="#f9f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484" style:family="text">
      <style:text-properties fo:font-variant="normal" fo:text-transform="none" fo:color="#a2a2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485" style:family="text">
      <style:text-properties fo:font-variant="normal" fo:text-transform="none" fo:color="#a2a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86" style:family="text">
      <style:text-properties fo:font-variant="normal" fo:text-transform="none" fo:color="#a2a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487" style:family="text">
      <style:text-properties fo:font-variant="normal" fo:text-transform="none" fo:color="#a2a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488" style:family="text">
      <style:text-properties fo:font-variant="normal" fo:text-transform="none" fo:color="#a2a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489" style:family="text">
      <style:text-properties fo:font-variant="normal" fo:text-transform="none" fo:color="#a2a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490" style:family="text">
      <style:text-properties fo:font-variant="normal" fo:text-transform="none" fo:color="#a2a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491" style:family="text">
      <style:text-properties fo:font-variant="normal" fo:text-transform="none" fo:color="#a2a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492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/>
    </style:style>
    <style:style style:name="T1493" style:family="text">
      <style:text-properties fo:font-variant="normal" fo:text-transform="none" fo:color="#1e1e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494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495" style:family="text">
      <style:text-properties fo:font-variant="normal" fo:text-transform="none" fo:color="#1e1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496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497" style:family="text">
      <style:text-properties fo:font-variant="normal" fo:text-transform="none" fo:color="#1e1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498" style:family="text">
      <style:text-properties fo:font-variant="normal" fo:text-transform="none" fo:color="#1e1e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499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00" style:family="text">
      <style:text-properties fo:font-variant="normal" fo:text-transform="none" fo:color="#1e1e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501" style:family="text">
      <style:text-properties fo:font-variant="normal" fo:text-transform="none" fo:color="#efef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02" style:family="text">
      <style:text-properties fo:font-variant="normal" fo:text-transform="none" fo:color="#efe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03" style:family="text">
      <style:text-properties fo:font-variant="normal" fo:text-transform="none" fo:color="#efe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04" style:family="text">
      <style:text-properties fo:font-variant="normal" fo:text-transform="none" fo:color="#efef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505" style:family="text">
      <style:text-properties fo:font-variant="normal" fo:text-transform="none" fo:color="#efe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06" style:family="text">
      <style:text-properties fo:font-variant="normal" fo:text-transform="none" fo:color="#4e4e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507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08" style:family="text">
      <style:text-properties fo:font-variant="normal" fo:text-transform="none" fo:color="#4e4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09" style:family="text">
      <style:text-properties fo:font-variant="normal" fo:text-transform="none" fo:color="#4e4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10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11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2" style:family="text">
      <style:text-properties fo:font-variant="normal" fo:text-transform="none" fo:color="#4e4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13" style:family="text">
      <style:text-properties fo:font-variant="normal" fo:text-transform="none" fo:color="#4e4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14" style:family="text">
      <style:text-properties fo:font-variant="normal" fo:text-transform="none" fo:color="#4e4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15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16" style:family="text">
      <style:text-properties fo:font-variant="normal" fo:text-transform="none" fo:color="#717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17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18" style:family="text">
      <style:text-properties fo:font-variant="normal" fo:text-transform="none" fo:color="#717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19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20" style:family="text">
      <style:text-properties fo:font-variant="normal" fo:text-transform="none" fo:color="#717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21" style:family="text">
      <style:text-properties fo:font-variant="normal" fo:text-transform="none" fo:color="#717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22" style:family="text">
      <style:text-properties fo:font-variant="normal" fo:text-transform="none" fo:color="#717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23" style:family="text">
      <style:text-properties fo:font-variant="normal" fo:text-transform="none" fo:color="#717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24" style:family="text">
      <style:text-properties fo:font-variant="normal" fo:text-transform="none" fo:color="#717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25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26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527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28" style:family="text">
      <style:text-properties fo:font-variant="normal" fo:text-transform="none" fo:color="#717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29" style:family="text">
      <style:text-properties fo:font-variant="normal" fo:text-transform="none" fo:color="#7e7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30" style:family="text">
      <style:text-properties fo:font-variant="normal" fo:text-transform="none" fo:color="#7e7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31" style:family="text">
      <style:text-properties fo:font-variant="normal" fo:text-transform="none" fo:color="#7e7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32" style:family="text">
      <style:text-properties fo:font-variant="normal" fo:text-transform="none" fo:color="#7e7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33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34" style:family="text">
      <style:text-properties fo:font-variant="normal" fo:text-transform="none" fo:color="#7e7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535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36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37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38" style:family="text">
      <style:text-properties fo:font-variant="normal" fo:text-transform="none" fo:color="#7e7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39" style:family="text">
      <style:text-properties fo:font-variant="normal" fo:text-transform="none" fo:color="#7e7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540" style:family="text">
      <style:text-properties fo:font-variant="normal" fo:text-transform="none" fo:color="#7e7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541" style:family="text">
      <style:text-properties fo:font-variant="normal" fo:text-transform="none" fo:color="#7a7a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542" style:family="text">
      <style:text-properties fo:font-variant="normal" fo:text-transform="none" fo:color="#7a7a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43" style:family="text">
      <style:text-properties fo:font-variant="normal" fo:text-transform="none" fo:color="#7a7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44" style:family="text">
      <style:text-properties fo:font-variant="normal" fo:text-transform="none" fo:color="#7a7a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45" style:family="text">
      <style:text-properties fo:font-variant="normal" fo:text-transform="none" fo:color="#7a7a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46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47" style:family="text">
      <style:text-properties fo:font-variant="normal" fo:text-transform="none" fo:color="#7a7a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48" style:family="text">
      <style:text-properties fo:font-variant="normal" fo:text-transform="none" fo:color="#7a7a00" style:text-line-through-style="none" style:text-line-through-type="none" style:text-position="0% 100%" style:font-name="Arial" fo:font-size="50pt" fo:font-style="normal" style:text-underline-style="none" fo:font-weight="normal" style:font-name-asian="Arial1" style:font-size-asian="50pt" style:font-style-asian="normal" style:font-weight-asian="normal" style:font-name-complex="Arial1" style:font-size-complex="50pt"/>
    </style:style>
    <style:style style:name="T1549" style:family="text">
      <style:text-properties fo:font-variant="normal" fo:text-transform="none" fo:color="#7a7a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50" style:family="text">
      <style:text-properties fo:font-variant="normal" fo:text-transform="none" fo:color="#7a7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51" style:family="text">
      <style:text-properties fo:font-variant="normal" fo:text-transform="none" fo:color="#7a7a00" style:text-line-through-style="none" style:text-line-through-type="none" style:text-position="0% 100%" style:font-name="Times New Roman" fo:font-size="50pt" fo:font-style="normal" style:text-underline-style="none" fo:font-weight="normal" style:font-name-asian="Times New Roman1" style:font-size-asian="50pt" style:font-style-asian="normal" style:font-weight-asian="normal" style:font-name-complex="Times New Roman1" style:font-size-complex="50pt"/>
    </style:style>
    <style:style style:name="T1552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53" style:family="text">
      <style:text-properties fo:font-variant="normal" fo:text-transform="none" fo:color="#616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54" style:family="text">
      <style:text-properties fo:font-variant="normal" fo:text-transform="none" fo:color="#616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555" style:family="text">
      <style:text-properties fo:font-variant="normal" fo:text-transform="none" fo:color="#616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56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57" style:family="text">
      <style:text-properties fo:font-variant="normal" fo:text-transform="none" fo:color="#616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58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59" style:family="text">
      <style:text-properties fo:font-variant="normal" fo:text-transform="none" fo:color="#616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60" style:family="text">
      <style:text-properties fo:font-variant="normal" fo:text-transform="none" fo:color="#6161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61" style:family="text">
      <style:text-properties fo:font-variant="normal" fo:text-transform="none" fo:color="#616100" style:text-line-through-style="none" style:text-line-through-type="none" style:text-position="0% 100%" style:font-name="Times New Roman" fo:font-size="50pt" fo:font-style="normal" style:text-underline-style="none" fo:font-weight="normal" style:font-name-asian="Times New Roman1" style:font-size-asian="50pt" style:font-style-asian="normal" style:font-weight-asian="normal" style:font-name-complex="Times New Roman1" style:font-size-complex="50pt"/>
    </style:style>
    <style:style style:name="T1562" style:family="text">
      <style:text-properties fo:font-variant="normal" fo:text-transform="none" fo:color="#616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63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4" style:family="text">
      <style:text-properties fo:font-variant="normal" fo:text-transform="none" fo:color="#b3b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65" style:family="text">
      <style:text-properties fo:font-variant="normal" fo:text-transform="none" fo:color="#b3b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66" style:family="text">
      <style:text-properties fo:font-variant="normal" fo:text-transform="none" fo:color="#b3b3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567" style:family="text">
      <style:text-properties fo:font-variant="normal" fo:text-transform="none" fo:color="#b3b3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68" style:family="text">
      <style:text-properties fo:font-variant="normal" fo:text-transform="none" fo:color="#b3b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569" style:family="text">
      <style:text-properties fo:font-variant="normal" fo:text-transform="none" fo:color="#8b8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70" style:family="text">
      <style:text-properties fo:font-variant="normal" fo:text-transform="none" fo:color="#8b8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71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72" style:family="text">
      <style:text-properties fo:font-variant="normal" fo:text-transform="none" fo:color="#8b8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573" style:family="text">
      <style:text-properties fo:font-variant="normal" fo:text-transform="none" fo:color="#8b8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74" style:family="text">
      <style:text-properties fo:font-variant="normal" fo:text-transform="none" fo:color="#8b8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575" style:family="text">
      <style:text-properties fo:font-variant="normal" fo:text-transform="none" fo:color="#8b8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76" style:family="text">
      <style:text-properties fo:font-variant="normal" fo:text-transform="none" fo:color="#8b8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577" style:family="text">
      <style:text-properties fo:font-variant="normal" fo:text-transform="none" fo:color="#8b8b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578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579" style:family="text">
      <style:text-properties fo:font-variant="normal" fo:text-transform="none" fo:color="#8b8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580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81" style:family="text">
      <style:text-properties fo:font-variant="normal" fo:text-transform="none" fo:color="#8b8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582" style:family="text">
      <style:text-properties fo:font-variant="normal" fo:text-transform="none" fo:color="#8b8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583" style:family="text">
      <style:text-properties fo:font-variant="normal" fo:text-transform="none" fo:color="#646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84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585" style:family="text">
      <style:text-properties fo:font-variant="normal" fo:text-transform="none" fo:color="#6464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86" style:family="text">
      <style:text-properties fo:font-variant="normal" fo:text-transform="none" fo:color="#646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87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588" style:family="text">
      <style:text-properties fo:font-variant="normal" fo:text-transform="none" fo:color="#646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589" style:family="text">
      <style:text-properties fo:font-variant="normal" fo:text-transform="none" fo:color="#646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590" style:family="text">
      <style:text-properties fo:font-variant="normal" fo:text-transform="none" fo:color="#646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591" style:family="text">
      <style:text-properties fo:font-variant="normal" fo:text-transform="none" fo:color="#646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592" style:family="text">
      <style:text-properties fo:font-variant="normal" fo:text-transform="none" fo:color="#1818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593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594" style:family="text">
      <style:text-properties fo:font-variant="normal" fo:text-transform="none" fo:color="#181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595" style:family="text">
      <style:text-properties fo:font-variant="normal" fo:text-transform="none" fo:color="#181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596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597" style:family="text">
      <style:text-properties fo:font-variant="normal" fo:text-transform="none" fo:color="#181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598" style:family="text">
      <style:text-properties fo:font-variant="normal" fo:text-transform="none" fo:color="#181800" style:text-line-through-style="none" style:text-line-through-type="none" style:text-position="0% 100%" style:font-name="Arial" fo:font-size="74pt" fo:font-style="normal" style:text-underline-style="none" fo:font-weight="normal" style:font-name-asian="Arial1" style:font-size-asian="74pt" style:font-style-asian="normal" style:font-weight-asian="normal" style:font-name-complex="Arial1" style:font-size-complex="74pt"/>
    </style:style>
    <style:style style:name="T1599" style:family="text">
      <style:text-properties fo:font-variant="normal" fo:text-transform="none" fo:color="#6969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00" style:family="text">
      <style:text-properties fo:font-variant="normal" fo:text-transform="none" fo:color="#696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01" style:family="text">
      <style:text-properties fo:font-variant="normal" fo:text-transform="none" fo:color="#696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02" style:family="text">
      <style:text-properties fo:font-variant="normal" fo:text-transform="none" fo:color="#696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03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04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05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06" style:family="text">
      <style:text-properties fo:font-variant="normal" fo:text-transform="none" fo:color="#6969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07" style:family="text">
      <style:text-properties fo:font-variant="normal" fo:text-transform="none" fo:color="#696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08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09" style:family="text">
      <style:text-properties fo:font-variant="normal" fo:text-transform="none" fo:color="#5e5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10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11" style:family="text">
      <style:text-properties fo:font-variant="normal" fo:text-transform="none" fo:color="#5e5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12" style:family="text">
      <style:text-properties fo:font-variant="normal" fo:text-transform="none" fo:color="#5e5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13" style:family="text">
      <style:text-properties fo:font-variant="normal" fo:text-transform="none" fo:color="#5e5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14" style:family="text">
      <style:text-properties fo:font-variant="normal" fo:text-transform="none" fo:color="#5e5e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15" style:family="text">
      <style:text-properties fo:font-variant="normal" fo:text-transform="none" fo:color="#5e5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16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17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18" style:family="text">
      <style:text-properties fo:font-variant="normal" fo:text-transform="none" fo:color="#8181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19" style:family="text">
      <style:text-properties fo:font-variant="normal" fo:text-transform="none" fo:color="#8181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20" style:family="text">
      <style:text-properties fo:font-variant="normal" fo:text-transform="none" fo:color="#818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21" style:family="text">
      <style:text-properties fo:font-variant="normal" fo:text-transform="none" fo:color="#818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22" style:family="text">
      <style:text-properties fo:font-variant="normal" fo:text-transform="none" fo:color="#818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23" style:family="text">
      <style:text-properties fo:font-variant="normal" fo:text-transform="none" fo:color="#818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624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25" style:family="text">
      <style:text-properties fo:font-variant="normal" fo:text-transform="none" fo:color="#818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26" style:family="text">
      <style:text-properties fo:font-variant="normal" fo:text-transform="none" fo:color="#8181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27" style:family="text">
      <style:text-properties fo:font-variant="normal" fo:text-transform="none" fo:color="#818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28" style:family="text">
      <style:text-properties fo:font-variant="normal" fo:text-transform="none" fo:color="#8181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629" style:family="text">
      <style:text-properties fo:font-variant="normal" fo:text-transform="none" fo:color="#818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30" style:family="text">
      <style:text-properties fo:font-variant="normal" fo:text-transform="none" fo:color="#818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631" style:family="text">
      <style:text-properties fo:font-variant="normal" fo:text-transform="none" fo:color="#818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32" style:family="text">
      <style:text-properties fo:font-variant="normal" fo:text-transform="none" fo:color="#8181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33" style:family="text">
      <style:text-properties fo:font-variant="normal" fo:text-transform="none" fo:color="#141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34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35" style:family="text">
      <style:text-properties fo:font-variant="normal" fo:text-transform="none" fo:color="#141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36" style:family="text">
      <style:text-properties fo:font-variant="normal" fo:text-transform="none" fo:color="#141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37" style:family="text">
      <style:text-properties fo:font-variant="normal" fo:text-transform="none" fo:color="#1414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/>
    </style:style>
    <style:style style:name="T1638" style:family="text">
      <style:text-properties fo:font-variant="normal" fo:text-transform="none" fo:color="#8e8e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39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40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41" style:family="text">
      <style:text-properties fo:font-variant="normal" fo:text-transform="none" fo:color="#8e8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42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43" style:family="text">
      <style:text-properties fo:font-variant="normal" fo:text-transform="none" fo:color="#8e8e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644" style:family="text">
      <style:text-properties fo:font-variant="normal" fo:text-transform="none" fo:color="#8e8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45" style:family="text">
      <style:text-properties fo:font-variant="normal" fo:text-transform="none" fo:color="#8e8e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646" style:family="text">
      <style:text-properties fo:font-variant="normal" fo:text-transform="none" fo:color="#8e8e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47" style:family="text">
      <style:text-properties fo:font-variant="normal" fo:text-transform="none" fo:color="#8e8e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1648" style:family="text">
      <style:text-properties fo:font-variant="normal" fo:text-transform="none" fo:color="#8e8e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1649" style:family="text">
      <style:text-properties fo:font-variant="normal" fo:text-transform="none" fo:color="#8e8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50" style:family="text">
      <style:text-properties fo:font-variant="normal" fo:text-transform="none" fo:color="#8e8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51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52" style:family="text">
      <style:text-properties fo:font-variant="normal" fo:text-transform="none" fo:color="#8e8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53" style:family="text">
      <style:text-properties fo:font-variant="normal" fo:text-transform="none" fo:color="#8e8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54" style:family="text">
      <style:text-properties fo:font-variant="normal" fo:text-transform="none" fo:color="#8e8e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55" style:family="text">
      <style:text-properties fo:font-variant="normal" fo:text-transform="none" fo:color="#8e8e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656" style:family="text">
      <style:text-properties fo:font-variant="normal" fo:text-transform="none" fo:color="#8e8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57" style:family="text">
      <style:text-properties fo:font-variant="normal" fo:text-transform="none" fo:color="#9292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658" style:family="text">
      <style:text-properties fo:font-variant="normal" fo:text-transform="none" fo:color="#929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59" style:family="text">
      <style:text-properties fo:font-variant="normal" fo:text-transform="none" fo:color="#929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60" style:family="text">
      <style:text-properties fo:font-variant="normal" fo:text-transform="none" fo:color="#929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61" style:family="text">
      <style:text-properties fo:font-variant="normal" fo:text-transform="none" fo:color="#9292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662" style:family="text">
      <style:text-properties fo:font-variant="normal" fo:text-transform="none" fo:color="#929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63" style:family="text">
      <style:text-properties fo:font-variant="normal" fo:text-transform="none" fo:color="#9292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64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65" style:family="text">
      <style:text-properties fo:font-variant="normal" fo:text-transform="none" fo:color="#929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666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67" style:family="text">
      <style:text-properties fo:font-variant="normal" fo:text-transform="none" fo:color="#929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668" style:family="text">
      <style:text-properties fo:font-variant="normal" fo:text-transform="none" fo:color="#929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69" style:family="text">
      <style:text-properties fo:font-variant="normal" fo:text-transform="none" fo:color="#9292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1670" style:family="text">
      <style:text-properties fo:font-variant="normal" fo:text-transform="none" fo:color="#9292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71" style:family="text">
      <style:text-properties fo:font-variant="normal" fo:text-transform="none" fo:color="#9292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672" style:family="text">
      <style:text-properties fo:font-variant="normal" fo:text-transform="none" fo:color="#9292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673" style:family="text">
      <style:text-properties fo:font-variant="normal" fo:text-transform="none" fo:color="#9292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674" style:family="text">
      <style:text-properties fo:font-variant="normal" fo:text-transform="none" fo:color="#9292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75" style:family="text">
      <style:text-properties fo:font-variant="normal" fo:text-transform="none" fo:color="#d4d4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1676" style:family="text">
      <style:text-properties fo:font-variant="normal" fo:text-transform="none" fo:color="#d4d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677" style:family="text">
      <style:text-properties fo:font-variant="normal" fo:text-transform="none" fo:color="#d4d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78" style:family="text">
      <style:text-properties fo:font-variant="normal" fo:text-transform="none" fo:color="#e5e5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1679" style:family="text">
      <style:text-properties fo:font-variant="normal" fo:text-transform="none" fo:color="#e5e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680" style:family="text">
      <style:text-properties fo:font-variant="normal" fo:text-transform="none" fo:color="#e5e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81" style:family="text">
      <style:text-properties fo:font-variant="normal" fo:text-transform="none" fo:color="#e5e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82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683" style:family="text">
      <style:text-properties fo:font-variant="normal" fo:text-transform="none" fo:color="#747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84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85" style:family="text">
      <style:text-properties fo:font-variant="normal" fo:text-transform="none" fo:color="#747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686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687" style:family="text">
      <style:text-properties fo:font-variant="normal" fo:text-transform="none" fo:color="#7474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688" style:family="text">
      <style:text-properties fo:font-variant="normal" fo:text-transform="none" fo:color="#747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689" style:family="text">
      <style:text-properties fo:font-variant="normal" fo:text-transform="none" fo:color="#747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90" style:family="text">
      <style:text-properties fo:font-variant="normal" fo:text-transform="none" fo:color="#747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691" style:family="text">
      <style:text-properties fo:font-variant="normal" fo:text-transform="none" fo:color="#747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692" style:family="text">
      <style:text-properties fo:font-variant="normal" fo:text-transform="none" fo:color="#747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693" style:family="text">
      <style:text-properties fo:font-variant="normal" fo:text-transform="none" fo:color="#747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694" style:family="text">
      <style:text-properties fo:font-variant="normal" fo:text-transform="none" fo:color="#747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695" style:family="text">
      <style:text-properties fo:font-variant="normal" fo:text-transform="none" fo:color="#747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696" style:family="text">
      <style:text-properties fo:font-variant="normal" fo:text-transform="none" fo:color="#9f9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697" style:family="text">
      <style:text-properties fo:font-variant="normal" fo:text-transform="none" fo:color="#9f9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698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699" style:family="text">
      <style:text-properties fo:font-variant="normal" fo:text-transform="none" fo:color="#9f9f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00" style:family="text">
      <style:text-properties fo:font-variant="normal" fo:text-transform="none" fo:color="#9f9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01" style:family="text">
      <style:text-properties fo:font-variant="normal" fo:text-transform="none" fo:color="#9f9f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702" style:family="text">
      <style:text-properties fo:font-variant="normal" fo:text-transform="none" fo:color="#9f9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03" style:family="text">
      <style:text-properties fo:font-variant="normal" fo:text-transform="none" fo:color="#9f9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04" style:family="text">
      <style:text-properties fo:font-variant="normal" fo:text-transform="none" fo:color="#9f9f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05" style:family="text">
      <style:text-properties fo:font-variant="normal" fo:text-transform="none" fo:color="#9f9f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06" style:family="text">
      <style:text-properties fo:font-variant="normal" fo:text-transform="none" fo:color="#9f9f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707" style:family="text">
      <style:text-properties fo:font-variant="normal" fo:text-transform="none" fo:color="#f3f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08" style:family="text">
      <style:text-properties fo:font-variant="normal" fo:text-transform="none" fo:color="#f3f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09" style:family="text">
      <style:text-properties fo:font-variant="normal" fo:text-transform="none" fo:color="#f3f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10" style:family="text">
      <style:text-properties fo:font-variant="normal" fo:text-transform="none" fo:color="#f3f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11" style:family="text">
      <style:text-properties fo:font-variant="normal" fo:text-transform="none" fo:color="#f3f3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12" style:family="text">
      <style:text-properties fo:font-variant="normal" fo:text-transform="none" fo:color="#f3f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13" style:family="text">
      <style:text-properties fo:font-variant="normal" fo:text-transform="none" fo:color="#f3f3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14" style:family="text">
      <style:text-properties fo:font-variant="normal" fo:text-transform="none" fo:color="#999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15" style:family="text">
      <style:text-properties fo:font-variant="normal" fo:text-transform="none" fo:color="#999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16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17" style:family="text">
      <style:text-properties fo:font-variant="normal" fo:text-transform="none" fo:color="#999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18" style:family="text">
      <style:text-properties fo:font-variant="normal" fo:text-transform="none" fo:color="#999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19" style:family="text">
      <style:text-properties fo:font-variant="normal" fo:text-transform="none" fo:color="#999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20" style:family="text">
      <style:text-properties fo:font-variant="normal" fo:text-transform="none" fo:color="#999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21" style:family="text">
      <style:text-properties fo:font-variant="normal" fo:text-transform="none" fo:color="#999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22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23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24" style:family="text">
      <style:text-properties fo:font-variant="normal" fo:text-transform="none" fo:color="#f4f4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25" style:family="text">
      <style:text-properties fo:font-variant="normal" fo:text-transform="none" fo:color="#f4f4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26" style:family="text">
      <style:text-properties fo:font-variant="normal" fo:text-transform="none" fo:color="#f4f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27" style:family="text">
      <style:text-properties fo:font-variant="normal" fo:text-transform="none" fo:color="#f4f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28" style:family="text">
      <style:text-properties fo:font-variant="normal" fo:text-transform="none" fo:color="#f4f4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29" style:family="text">
      <style:text-properties fo:font-variant="normal" fo:text-transform="none" fo:color="#f4f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30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1" style:family="text">
      <style:text-properties fo:font-variant="normal" fo:text-transform="none" fo:color="#9e9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32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33" style:family="text">
      <style:text-properties fo:font-variant="normal" fo:text-transform="none" fo:color="#9e9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34" style:family="text">
      <style:text-properties fo:font-variant="normal" fo:text-transform="none" fo:color="#9e9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35" style:family="text">
      <style:text-properties fo:font-variant="normal" fo:text-transform="none" fo:color="#9e9e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36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37" style:family="text">
      <style:text-properties fo:font-variant="normal" fo:text-transform="none" fo:color="#9e9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38" style:family="text">
      <style:text-properties fo:font-variant="normal" fo:text-transform="none" fo:color="#9e9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39" style:family="text">
      <style:text-properties fo:font-variant="normal" fo:text-transform="none" fo:color="#9e9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0" style:family="text">
      <style:text-properties fo:font-variant="normal" fo:text-transform="none" fo:color="#9e9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741" style:family="text">
      <style:text-properties fo:font-variant="normal" fo:text-transform="none" fo:color="#858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42" style:family="text">
      <style:text-properties fo:font-variant="normal" fo:text-transform="none" fo:color="#858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43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44" style:family="text">
      <style:text-properties fo:font-variant="normal" fo:text-transform="none" fo:color="#858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45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46" style:family="text">
      <style:text-properties fo:font-variant="normal" fo:text-transform="none" fo:color="#8585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47" style:family="text">
      <style:text-properties fo:font-variant="normal" fo:text-transform="none" fo:color="#8585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748" style:family="text">
      <style:text-properties fo:font-variant="normal" fo:text-transform="none" fo:color="#858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749" style:family="text">
      <style:text-properties fo:font-variant="normal" fo:text-transform="none" fo:color="#8585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750" style:family="text">
      <style:text-properties fo:font-variant="normal" fo:text-transform="none" fo:color="#858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51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2" style:family="text">
      <style:text-properties fo:font-variant="normal" fo:text-transform="none" fo:color="#858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53" style:family="text">
      <style:text-properties fo:font-variant="normal" fo:text-transform="none" fo:color="#858500" style:text-line-through-style="none" style:text-line-through-type="none" style:text-position="0% 100%" style:font-name="Times New Roman" fo:font-size="23pt" fo:font-style="normal" style:text-underline-style="none" fo:font-weight="normal" style:font-name-asian="Times New Roman1" style:font-size-asian="23pt" style:font-style-asian="normal" style:font-weight-asian="normal" style:font-name-complex="Times New Roman1" style:font-size-complex="23pt"/>
    </style:style>
    <style:style style:name="T1754" style:family="text">
      <style:text-properties fo:font-variant="normal" fo:text-transform="none" fo:color="#171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55" style:family="text">
      <style:text-properties fo:font-variant="normal" fo:text-transform="none" fo:color="#171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56" style:family="text">
      <style:text-properties fo:font-variant="normal" fo:text-transform="none" fo:color="#1717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57" style:family="text">
      <style:text-properties fo:font-variant="normal" fo:text-transform="none" fo:color="#1717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58" style:family="text">
      <style:text-properties fo:font-variant="normal" fo:text-transform="none" fo:color="#1717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759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0" style:family="text">
      <style:text-properties fo:font-variant="normal" fo:text-transform="none" fo:color="#f5f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61" style:family="text">
      <style:text-properties fo:font-variant="normal" fo:text-transform="none" fo:color="#f5f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62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63" style:family="text">
      <style:text-properties fo:font-variant="normal" fo:text-transform="none" fo:color="#f5f5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764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65" style:family="text">
      <style:text-properties fo:font-variant="normal" fo:text-transform="none" fo:color="#f5f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66" style:family="text">
      <style:text-properties fo:font-variant="normal" fo:text-transform="none" fo:color="#f5f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67" style:family="text">
      <style:text-properties fo:font-variant="normal" fo:text-transform="none" fo:color="#f5f500" style:text-line-through-style="none" style:text-line-through-type="none" style:text-position="0% 100%" style:font-name="Courier New" fo:font-size="5pt" fo:font-style="normal" style:text-underline-style="none" fo:font-weight="bold" style:font-name-asian="Courier New1" style:font-size-asian="5pt" style:font-style-asian="normal" style:font-weight-asian="bold" style:font-name-complex="Courier New1" style:font-size-complex="5pt"/>
    </style:style>
    <style:style style:name="T1768" style:family="text">
      <style:text-properties fo:font-variant="normal" fo:text-transform="none" fo:color="#a5a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69" style:family="text">
      <style:text-properties fo:font-variant="normal" fo:text-transform="none" fo:color="#a5a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70" style:family="text">
      <style:text-properties fo:font-variant="normal" fo:text-transform="none" fo:color="#a5a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71" style:family="text">
      <style:text-properties fo:font-variant="normal" fo:text-transform="none" fo:color="#a5a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72" style:family="text">
      <style:text-properties fo:font-variant="normal" fo:text-transform="none" fo:color="#a5a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73" style:family="text">
      <style:text-properties fo:font-variant="normal" fo:text-transform="none" fo:color="#a5a5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774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75" style:family="text">
      <style:text-properties fo:font-variant="normal" fo:text-transform="none" fo:color="#a5a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6" style:family="text">
      <style:text-properties fo:font-variant="normal" fo:text-transform="none" fo:color="#a5a5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777" style:family="text">
      <style:text-properties fo:font-variant="normal" fo:text-transform="none" fo:color="#151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78" style:family="text">
      <style:text-properties fo:font-variant="normal" fo:text-transform="none" fo:color="#151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779" style:family="text">
      <style:text-properties fo:font-variant="normal" fo:text-transform="none" fo:color="#1515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780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781" style:family="text">
      <style:text-properties fo:font-variant="normal" fo:text-transform="none" fo:color="#1515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82" style:family="text">
      <style:text-properties fo:font-variant="normal" fo:text-transform="none" fo:color="#1515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783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84" style:family="text">
      <style:text-properties fo:font-variant="normal" fo:text-transform="none" fo:color="#151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85" style:family="text">
      <style:text-properties fo:font-variant="normal" fo:text-transform="none" fo:color="#151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786" style:family="text">
      <style:text-properties fo:font-variant="normal" fo:text-transform="none" fo:color="#151500" style:text-line-through-style="none" style:text-line-through-type="none" style:text-position="0% 100%" style:font-name="Arial" fo:font-size="74pt" fo:font-style="normal" style:text-underline-style="none" fo:font-weight="bold" style:font-name-asian="Arial1" style:font-size-asian="74pt" style:font-style-asian="normal" style:font-weight-asian="bold" style:font-name-complex="Arial1" style:font-size-complex="74pt"/>
    </style:style>
    <style:style style:name="T1787" style:family="text">
      <style:text-properties fo:font-variant="normal" fo:text-transform="none" fo:color="#151500" style:text-line-through-style="none" style:text-line-through-type="none" style:text-position="0% 100%" style:font-name="Courier New" fo:font-size="6pt" fo:font-style="normal" style:text-underline-style="none" fo:font-weight="bold" style:font-name-asian="Courier New1" style:font-size-asian="6pt" style:font-style-asian="normal" style:font-weight-asian="bold" style:font-name-complex="Courier New1" style:font-size-complex="6pt"/>
    </style:style>
    <style:style style:name="T1788" style:family="text">
      <style:text-properties fo:font-variant="normal" fo:text-transform="none" fo:color="#868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789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790" style:family="text">
      <style:text-properties fo:font-variant="normal" fo:text-transform="none" fo:color="#868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791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792" style:family="text">
      <style:text-properties fo:font-variant="normal" fo:text-transform="none" fo:color="#868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793" style:family="text">
      <style:text-properties fo:font-variant="normal" fo:text-transform="none" fo:color="#8686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794" style:family="text">
      <style:text-properties fo:font-variant="normal" fo:text-transform="none" fo:color="#868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795" style:family="text">
      <style:text-properties fo:font-variant="normal" fo:text-transform="none" fo:color="#8686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796" style:family="text">
      <style:text-properties fo:font-variant="normal" fo:text-transform="none" fo:color="#868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797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798" style:family="text">
      <style:text-properties fo:font-variant="normal" fo:text-transform="none" fo:color="#868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799" style:family="text">
      <style:text-properties fo:font-variant="normal" fo:text-transform="none" fo:color="#868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00" style:family="text">
      <style:text-properties fo:font-variant="normal" fo:text-transform="none" fo:color="#868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01" style:family="text">
      <style:text-properties fo:font-variant="normal" fo:text-transform="none" fo:color="#868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02" style:family="text">
      <style:text-properties fo:font-variant="normal" fo:text-transform="none" fo:color="#a9a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03" style:family="text">
      <style:text-properties fo:font-variant="normal" fo:text-transform="none" fo:color="#a9a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04" style:family="text">
      <style:text-properties fo:font-variant="normal" fo:text-transform="none" fo:color="#a9a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05" style:family="text">
      <style:text-properties fo:font-variant="normal" fo:text-transform="none" fo:color="#a9a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06" style:family="text">
      <style:text-properties fo:font-variant="normal" fo:text-transform="none" fo:color="#a9a9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807" style:family="text">
      <style:text-properties fo:font-variant="normal" fo:text-transform="none" fo:color="#a9a9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08" style:family="text">
      <style:text-properties fo:font-variant="normal" fo:text-transform="none" fo:color="#a9a9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09" style:family="text">
      <style:text-properties fo:font-variant="normal" fo:text-transform="none" fo:color="#a9a9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10" style:family="text">
      <style:text-properties fo:font-variant="normal" fo:text-transform="none" fo:color="#cbc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11" style:family="text">
      <style:text-properties fo:font-variant="normal" fo:text-transform="none" fo:color="#cbc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12" style:family="text">
      <style:text-properties fo:font-variant="normal" fo:text-transform="none" fo:color="#cbc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3" style:family="text">
      <style:text-properties fo:font-variant="normal" fo:text-transform="none" fo:color="#cbc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14" style:family="text">
      <style:text-properties fo:font-variant="normal" fo:text-transform="none" fo:color="#cbc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15" style:family="text">
      <style:text-properties fo:font-variant="normal" fo:text-transform="none" fo:color="#919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16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17" style:family="text">
      <style:text-properties fo:font-variant="normal" fo:text-transform="none" fo:color="#9191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18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19" style:family="text">
      <style:text-properties fo:font-variant="normal" fo:text-transform="none" fo:color="#919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20" style:family="text">
      <style:text-properties fo:font-variant="normal" fo:text-transform="none" fo:color="#919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21" style:family="text">
      <style:text-properties fo:font-variant="normal" fo:text-transform="none" fo:color="#919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822" style:family="text">
      <style:text-properties fo:font-variant="normal" fo:text-transform="none" fo:color="#9191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23" style:family="text">
      <style:text-properties fo:font-variant="normal" fo:text-transform="none" fo:color="#9191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24" style:family="text">
      <style:text-properties fo:font-variant="normal" fo:text-transform="none" fo:color="#919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25" style:family="text">
      <style:text-properties fo:font-variant="normal" fo:text-transform="none" fo:color="#9191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26" style:family="text">
      <style:text-properties fo:font-variant="normal" fo:text-transform="none" fo:color="#919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27" style:family="text">
      <style:text-properties fo:font-variant="normal" fo:text-transform="none" fo:color="#9191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828" style:family="text">
      <style:text-properties fo:font-variant="normal" fo:text-transform="none" fo:color="#9191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29" style:family="text">
      <style:text-properties fo:font-variant="normal" fo:text-transform="none" fo:color="#919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830" style:family="text">
      <style:text-properties fo:font-variant="normal" fo:text-transform="none" fo:color="#9191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1831" style:family="text">
      <style:text-properties fo:font-variant="normal" fo:text-transform="none" fo:color="#9191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832" style:family="text">
      <style:text-properties fo:font-variant="normal" fo:text-transform="none" fo:color="#f2f2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33" style:family="text">
      <style:text-properties fo:font-variant="normal" fo:text-transform="none" fo:color="#f2f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34" style:family="text">
      <style:text-properties fo:font-variant="normal" fo:text-transform="none" fo:color="#f2f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35" style:family="text">
      <style:text-properties fo:font-variant="normal" fo:text-transform="none" fo:color="#f2f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36" style:family="text">
      <style:text-properties fo:font-variant="normal" fo:text-transform="none" fo:color="#f2f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37" style:family="text">
      <style:text-properties fo:font-variant="normal" fo:text-transform="none" fo:color="#f2f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38" style:family="text">
      <style:text-properties fo:font-variant="normal" fo:text-transform="none" fo:color="#f2f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39" style:family="text">
      <style:text-properties fo:font-variant="normal" fo:text-transform="none" fo:color="#8c8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40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41" style:family="text">
      <style:text-properties fo:font-variant="normal" fo:text-transform="none" fo:color="#8c8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42" style:family="text">
      <style:text-properties fo:font-variant="normal" fo:text-transform="none" fo:color="#8c8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43" style:family="text">
      <style:text-properties fo:font-variant="normal" fo:text-transform="none" fo:color="#8c8c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1844" style:family="text">
      <style:text-properties fo:font-variant="normal" fo:text-transform="none" fo:color="#8c8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45" style:family="text">
      <style:text-properties fo:font-variant="normal" fo:text-transform="none" fo:color="#8c8c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846" style:family="text">
      <style:text-properties fo:font-variant="normal" fo:text-transform="none" fo:color="#8c8c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847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48" style:family="text">
      <style:text-properties fo:font-variant="normal" fo:text-transform="none" fo:color="#8c8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849" style:family="text">
      <style:text-properties fo:font-variant="normal" fo:text-transform="none" fo:color="#8c8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50" style:family="text">
      <style:text-properties fo:font-variant="normal" fo:text-transform="none" fo:color="#8c8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51" style:family="text">
      <style:text-properties fo:font-variant="normal" fo:text-transform="none" fo:color="#8c8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52" style:family="text">
      <style:text-properties fo:font-variant="normal" fo:text-transform="none" fo:color="#9d9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53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54" style:family="text">
      <style:text-properties fo:font-variant="normal" fo:text-transform="none" fo:color="#9d9d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55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56" style:family="text">
      <style:text-properties fo:font-variant="normal" fo:text-transform="none" fo:color="#9d9d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857" style:family="text">
      <style:text-properties fo:font-variant="normal" fo:text-transform="none" fo:color="#9d9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58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859" style:family="text">
      <style:text-properties fo:font-variant="normal" fo:text-transform="none" fo:color="#9d9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860" style:family="text">
      <style:text-properties fo:font-variant="normal" fo:text-transform="none" fo:color="#9d9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1" style:family="text">
      <style:text-properties fo:font-variant="normal" fo:text-transform="none" fo:color="#9d9d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862" style:family="text">
      <style:text-properties fo:font-variant="normal" fo:text-transform="none" fo:color="#9d9d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863" style:family="text">
      <style:text-properties fo:font-variant="normal" fo:text-transform="none" fo:color="#0d0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64" style:family="text">
      <style:text-properties fo:font-variant="normal" fo:text-transform="none" fo:color="#0d0d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865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66" style:family="text">
      <style:text-properties fo:font-variant="normal" fo:text-transform="none" fo:color="#0d0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67" style:family="text">
      <style:text-properties fo:font-variant="normal" fo:text-transform="none" fo:color="#0d0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68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69" style:family="text">
      <style:text-properties fo:font-variant="normal" fo:text-transform="none" fo:color="#1313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70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1" style:family="text">
      <style:text-properties fo:font-variant="normal" fo:text-transform="none" fo:color="#131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2" style:family="text">
      <style:text-properties fo:font-variant="normal" fo:text-transform="none" fo:color="#1313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73" style:family="text">
      <style:text-properties fo:font-variant="normal" fo:text-transform="none" fo:color="#131300" style:text-line-through-style="none" style:text-line-through-type="none" style:text-position="0% 100%" style:font-name="Arial" fo:font-size="74pt" fo:font-style="normal" style:text-underline-style="none" fo:font-weight="normal" style:font-name-asian="Arial1" style:font-size-asian="74pt" style:font-style-asian="normal" style:font-weight-asian="normal" style:font-name-complex="Arial1" style:font-size-complex="74pt"/>
    </style:style>
    <style:style style:name="T1874" style:family="text">
      <style:text-properties fo:font-variant="normal" fo:text-transform="none" fo:color="#131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75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76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77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1878" style:family="text">
      <style:text-properties fo:font-variant="normal" fo:text-transform="none" fo:color="#fcf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79" style:family="text">
      <style:text-properties fo:font-variant="normal" fo:text-transform="none" fo:color="#fcfc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80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881" style:family="text">
      <style:text-properties fo:font-variant="normal" fo:text-transform="none" fo:color="#fcf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82" style:family="text">
      <style:text-properties fo:font-variant="normal" fo:text-transform="none" fo:color="#fcf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83" style:family="text">
      <style:text-properties fo:font-variant="normal" fo:text-transform="none" fo:color="#fcfc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884" style:family="text">
      <style:text-properties fo:font-variant="normal" fo:text-transform="none" fo:color="#fcfc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1885" style:family="text">
      <style:text-properties fo:font-variant="normal" fo:text-transform="none" fo:color="#fcf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886" style:family="text">
      <style:text-properties fo:font-variant="normal" fo:text-transform="none" fo:color="#fcf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887" style:family="text">
      <style:text-properties fo:font-variant="normal" fo:text-transform="none" fo:color="#fcfc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88" style:family="text">
      <style:text-properties fo:font-variant="normal" fo:text-transform="none" fo:color="#090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889" style:family="text">
      <style:text-properties fo:font-variant="normal" fo:text-transform="none" fo:color="#dfdf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890" style:family="text">
      <style:text-properties fo:font-variant="normal" fo:text-transform="none" fo:color="#dfdf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891" style:family="text">
      <style:text-properties fo:font-variant="normal" fo:text-transform="none" fo:color="#d8d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892" style:family="text">
      <style:text-properties fo:font-variant="normal" fo:text-transform="none" fo:color="#d8d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3" style:family="text">
      <style:text-properties fo:font-variant="normal" fo:text-transform="none" fo:color="#c6c6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94" style:family="text">
      <style:text-properties fo:font-variant="normal" fo:text-transform="none" fo:color="#c6c6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895" style:family="text">
      <style:text-properties fo:font-variant="normal" fo:text-transform="none" fo:color="#c6c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6" style:family="text">
      <style:text-properties fo:font-variant="normal" fo:text-transform="none" fo:color="#c6c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897" style:family="text">
      <style:text-properties fo:font-variant="normal" fo:text-transform="none" fo:color="#d5d5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898" style:family="text">
      <style:text-properties fo:font-variant="normal" fo:text-transform="none" fo:color="#d5d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899" style:family="text">
      <style:text-properties fo:font-variant="normal" fo:text-transform="none" fo:color="#d5d5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1900" style:family="text">
      <style:text-properties fo:font-variant="normal" fo:text-transform="none" fo:color="#d5d5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01" style:family="text">
      <style:text-properties fo:font-variant="normal" fo:text-transform="none" fo:color="#d5d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02" style:family="text">
      <style:text-properties fo:font-variant="normal" fo:text-transform="none" fo:color="#d5d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03" style:family="text">
      <style:text-properties fo:font-variant="normal" fo:text-transform="none" fo:color="#fefe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04" style:family="text">
      <style:text-properties fo:font-variant="normal" fo:text-transform="none" fo:color="#fef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5" style:family="text">
      <style:text-properties fo:font-variant="normal" fo:text-transform="none" fo:color="#fef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06" style:family="text">
      <style:text-properties fo:font-variant="normal" fo:text-transform="none" fo:color="#fef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07" style:family="text">
      <style:text-properties fo:font-variant="normal" fo:text-transform="none" fo:color="#bfb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08" style:family="text">
      <style:text-properties fo:font-variant="normal" fo:text-transform="none" fo:color="#bfb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09" style:family="text">
      <style:text-properties fo:font-variant="normal" fo:text-transform="none" fo:color="#bfb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10" style:family="text">
      <style:text-properties fo:font-variant="normal" fo:text-transform="none" fo:color="#fdfd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1911" style:family="text">
      <style:text-properties fo:font-variant="normal" fo:text-transform="none" fo:color="#fdf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12" style:family="text">
      <style:text-properties fo:font-variant="normal" fo:text-transform="none" fo:color="#fdf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13" style:family="text">
      <style:text-properties fo:font-variant="normal" fo:text-transform="none" fo:color="#fdf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4" style:family="text">
      <style:text-properties fo:font-variant="normal" fo:text-transform="none" fo:color="#e2e2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15" style:family="text">
      <style:text-properties fo:font-variant="normal" fo:text-transform="none" fo:color="#e2e2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16" style:family="text">
      <style:text-properties fo:font-variant="normal" fo:text-transform="none" fo:color="#e2e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17" style:family="text">
      <style:text-properties fo:font-variant="normal" fo:text-transform="none" fo:color="#b1b1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18" style:family="text">
      <style:text-properties fo:font-variant="normal" fo:text-transform="none" fo:color="#b1b1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919" style:family="text">
      <style:text-properties fo:font-variant="normal" fo:text-transform="none" fo:color="#b1b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20" style:family="text">
      <style:text-properties fo:font-variant="normal" fo:text-transform="none" fo:color="#b1b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21" style:family="text">
      <style:text-properties fo:font-variant="normal" fo:text-transform="none" fo:color="#b1b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22" style:family="text">
      <style:text-properties fo:font-variant="normal" fo:text-transform="none" fo:color="#ded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3" style:family="text">
      <style:text-properties fo:font-variant="normal" fo:text-transform="none" fo:color="#ded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24" style:family="text">
      <style:text-properties fo:font-variant="normal" fo:text-transform="none" fo:color="#abab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25" style:family="text">
      <style:text-properties fo:font-variant="normal" fo:text-transform="none" fo:color="#aba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26" style:family="text">
      <style:text-properties fo:font-variant="normal" fo:text-transform="none" fo:color="#aba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27" style:family="text">
      <style:text-properties fo:font-variant="normal" fo:text-transform="none" fo:color="#aba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28" style:family="text">
      <style:text-properties fo:font-variant="normal" fo:text-transform="none" fo:color="#aba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29" style:family="text">
      <style:text-properties fo:font-variant="normal" fo:text-transform="none" fo:color="#d1d1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30" style:family="text">
      <style:text-properties fo:font-variant="normal" fo:text-transform="none" fo:color="#d1d1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31" style:family="text">
      <style:text-properties fo:font-variant="normal" fo:text-transform="none" fo:color="#d1d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32" style:family="text">
      <style:text-properties fo:font-variant="normal" fo:text-transform="none" fo:color="#d1d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3" style:family="text">
      <style:text-properties fo:font-variant="normal" fo:text-transform="none" fo:color="#c9c9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1934" style:family="text">
      <style:text-properties fo:font-variant="normal" fo:text-transform="none" fo:color="#c9c9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5" style:family="text">
      <style:text-properties fo:font-variant="normal" fo:text-transform="none" fo:color="#c9c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36" style:family="text">
      <style:text-properties fo:font-variant="normal" fo:text-transform="none" fo:color="#e6e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37" style:family="text">
      <style:text-properties fo:font-variant="normal" fo:text-transform="none" fo:color="#e6e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38" style:family="text">
      <style:text-properties fo:font-variant="normal" fo:text-transform="none" fo:color="#e6e6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1939" style:family="text">
      <style:text-properties fo:font-variant="normal" fo:text-transform="none" fo:color="#e7e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0" style:family="text">
      <style:text-properties fo:font-variant="normal" fo:text-transform="none" fo:color="#e7e7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941" style:family="text">
      <style:text-properties fo:font-variant="normal" fo:text-transform="none" fo:color="#b4b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42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43" style:family="text">
      <style:text-properties fo:font-variant="normal" fo:text-transform="none" fo:color="#b4b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44" style:family="text">
      <style:text-properties fo:font-variant="normal" fo:text-transform="none" fo:color="#b4b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45" style:family="text">
      <style:text-properties fo:font-variant="normal" fo:text-transform="none" fo:color="#b4b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46" style:family="text">
      <style:text-properties fo:font-variant="normal" fo:text-transform="none" fo:color="#b4b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47" style:family="text">
      <style:text-properties fo:font-variant="normal" fo:text-transform="none" fo:color="#bbb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48" style:family="text">
      <style:text-properties fo:font-variant="normal" fo:text-transform="none" fo:color="#bbb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49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50" style:family="text">
      <style:text-properties fo:font-variant="normal" fo:text-transform="none" fo:color="#9696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51" style:family="text">
      <style:text-properties fo:font-variant="normal" fo:text-transform="none" fo:color="#969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52" style:family="text">
      <style:text-properties fo:font-variant="normal" fo:text-transform="none" fo:color="#969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53" style:family="text">
      <style:text-properties fo:font-variant="normal" fo:text-transform="none" fo:color="#9696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54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55" style:family="text">
      <style:text-properties fo:font-variant="normal" fo:text-transform="none" fo:color="#9696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56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57" style:family="text">
      <style:text-properties fo:font-variant="normal" fo:text-transform="none" fo:color="#9696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1958" style:family="text">
      <style:text-properties fo:font-variant="normal" fo:text-transform="none" fo:color="#969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59" style:family="text">
      <style:text-properties fo:font-variant="normal" fo:text-transform="none" fo:color="#9696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60" style:family="text">
      <style:text-properties fo:font-variant="normal" fo:text-transform="none" fo:color="#9696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61" style:family="text">
      <style:text-properties fo:font-variant="normal" fo:text-transform="none" fo:color="#969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962" style:family="text">
      <style:text-properties fo:font-variant="normal" fo:text-transform="none" fo:color="#9696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963" style:family="text">
      <style:text-properties fo:font-variant="normal" fo:text-transform="none" fo:color="#aca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64" style:family="text">
      <style:text-properties fo:font-variant="normal" fo:text-transform="none" fo:color="#aca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65" style:family="text">
      <style:text-properties fo:font-variant="normal" fo:text-transform="none" fo:color="#acac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66" style:family="text">
      <style:text-properties fo:font-variant="normal" fo:text-transform="none" fo:color="#acac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67" style:family="text">
      <style:text-properties fo:font-variant="normal" fo:text-transform="none" fo:color="#aca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68" style:family="text">
      <style:text-properties fo:font-variant="normal" fo:text-transform="none" fo:color="#aca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69" style:family="text">
      <style:text-properties fo:font-variant="normal" fo:text-transform="none" fo:color="#acac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70" style:family="text">
      <style:text-properties fo:font-variant="normal" fo:text-transform="none" fo:color="#aeae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71" style:family="text">
      <style:text-properties fo:font-variant="normal" fo:text-transform="none" fo:color="#aea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72" style:family="text">
      <style:text-properties fo:font-variant="normal" fo:text-transform="none" fo:color="#aeae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73" style:family="text">
      <style:text-properties fo:font-variant="normal" fo:text-transform="none" fo:color="#aea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1974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1975" style:family="text">
      <style:text-properties fo:font-variant="normal" fo:text-transform="none" fo:color="#aea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76" style:family="text">
      <style:text-properties fo:font-variant="normal" fo:text-transform="none" fo:color="#aeae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77" style:family="text">
      <style:text-properties fo:font-variant="normal" fo:text-transform="none" fo:color="#aeae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1978" style:family="text">
      <style:text-properties fo:font-variant="normal" fo:text-transform="none" fo:color="#b9b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79" style:family="text">
      <style:text-properties fo:font-variant="normal" fo:text-transform="none" fo:color="#b9b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80" style:family="text">
      <style:text-properties fo:font-variant="normal" fo:text-transform="none" fo:color="#b9b9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81" style:family="text">
      <style:text-properties fo:font-variant="normal" fo:text-transform="none" fo:color="#888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1982" style:family="text">
      <style:text-properties fo:font-variant="normal" fo:text-transform="none" fo:color="#8888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1983" style:family="text">
      <style:text-properties fo:font-variant="normal" fo:text-transform="none" fo:color="#8888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1984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85" style:family="text">
      <style:text-properties fo:font-variant="normal" fo:text-transform="none" fo:color="#8888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86" style:family="text">
      <style:text-properties fo:font-variant="normal" fo:text-transform="none" fo:color="#888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87" style:family="text">
      <style:text-properties fo:font-variant="normal" fo:text-transform="none" fo:color="#8888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1988" style:family="text">
      <style:text-properties fo:font-variant="normal" fo:text-transform="none" fo:color="#888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1989" style:family="text">
      <style:text-properties fo:font-variant="normal" fo:text-transform="none" fo:color="#8888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990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1991" style:family="text">
      <style:text-properties fo:font-variant="normal" fo:text-transform="none" fo:color="#8888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1992" style:family="text">
      <style:text-properties fo:font-variant="normal" fo:text-transform="none" fo:color="#8888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1993" style:family="text">
      <style:text-properties fo:font-variant="normal" fo:text-transform="none" fo:color="#8888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1994" style:family="text">
      <style:text-properties fo:font-variant="normal" fo:text-transform="none" fo:color="#888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1995" style:family="text">
      <style:text-properties fo:font-variant="normal" fo:text-transform="none" fo:color="#888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996" style:family="text">
      <style:text-properties fo:font-variant="normal" fo:text-transform="none" fo:color="#9b9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997" style:family="text">
      <style:text-properties fo:font-variant="normal" fo:text-transform="none" fo:color="#9b9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1998" style:family="text">
      <style:text-properties fo:font-variant="normal" fo:text-transform="none" fo:color="#9b9b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1999" style:family="text">
      <style:text-properties fo:font-variant="normal" fo:text-transform="none" fo:color="#9b9b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000" style:family="text">
      <style:text-properties fo:font-variant="normal" fo:text-transform="none" fo:color="#9b9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01" style:family="text">
      <style:text-properties fo:font-variant="normal" fo:text-transform="none" fo:color="#9b9b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02" style:family="text">
      <style:text-properties fo:font-variant="normal" fo:text-transform="none" fo:color="#9b9b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003" style:family="text">
      <style:text-properties fo:font-variant="normal" fo:text-transform="none" fo:color="#9b9b00" style:text-line-through-style="none" style:text-line-through-type="none" style:text-position="0% 100%" style:font-name="Arial" fo:font-size="19pt" fo:font-style="normal" style:text-underline-style="solid" style:text-underline-width="auto" style:text-underline-color="font-color" fo:font-weight="normal" style:font-name-asian="Arial1" style:font-size-asian="19pt" style:font-style-asian="normal" style:font-weight-asian="normal" style:font-name-complex="Arial1" style:font-size-complex="19pt"/>
    </style:style>
    <style:style style:name="T2004" style:family="text">
      <style:text-properties fo:font-variant="normal" fo:text-transform="none" fo:color="#9b9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05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06" style:family="text">
      <style:text-properties fo:font-variant="normal" fo:text-transform="none" fo:color="#9b9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07" style:family="text">
      <style:text-properties fo:font-variant="normal" fo:text-transform="none" fo:color="#9b9b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08" style:family="text">
      <style:text-properties fo:font-variant="normal" fo:text-transform="none" fo:color="#9b9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09" style:family="text">
      <style:text-properties fo:font-variant="normal" fo:text-transform="none" fo:color="#9b9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10" style:family="text">
      <style:text-properties fo:font-variant="normal" fo:text-transform="none" fo:color="#9b9b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/>
    </style:style>
    <style:style style:name="T2011" style:family="text">
      <style:text-properties fo:font-variant="normal" fo:text-transform="none" fo:color="#9b9b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12" style:family="text">
      <style:text-properties fo:font-variant="normal" fo:text-transform="none" fo:color="#979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13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14" style:family="text">
      <style:text-properties fo:font-variant="normal" fo:text-transform="none" fo:color="#979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15" style:family="text">
      <style:text-properties fo:font-variant="normal" fo:text-transform="none" fo:color="#979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16" style:family="text">
      <style:text-properties fo:font-variant="normal" fo:text-transform="none" fo:color="#9797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17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18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19" style:family="text">
      <style:text-properties fo:font-variant="normal" fo:text-transform="none" fo:color="#979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20" style:family="text">
      <style:text-properties fo:font-variant="normal" fo:text-transform="none" fo:color="#9797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21" style:family="text">
      <style:text-properties fo:font-variant="normal" fo:text-transform="none" fo:color="#9797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22" style:family="text">
      <style:text-properties fo:font-variant="normal" fo:text-transform="none" fo:color="#b5b5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23" style:family="text">
      <style:text-properties fo:font-variant="normal" fo:text-transform="none" fo:color="#b5b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24" style:family="text">
      <style:text-properties fo:font-variant="normal" fo:text-transform="none" fo:color="#b5b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25" style:family="text">
      <style:text-properties fo:font-variant="normal" fo:text-transform="none" fo:color="#b5b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26" style:family="text">
      <style:text-properties fo:font-variant="normal" fo:text-transform="none" fo:color="#b5b5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027" style:family="text">
      <style:text-properties fo:font-variant="normal" fo:text-transform="none" fo:color="#b7b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28" style:family="text">
      <style:text-properties fo:font-variant="normal" fo:text-transform="none" fo:color="#b7b7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29" style:family="text">
      <style:text-properties fo:font-variant="normal" fo:text-transform="none" fo:color="#b7b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30" style:family="text">
      <style:text-properties fo:font-variant="normal" fo:text-transform="none" fo:color="#b7b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31" style:family="text">
      <style:text-properties fo:font-variant="normal" fo:text-transform="none" fo:color="#c4c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32" style:family="text">
      <style:text-properties fo:font-variant="normal" fo:text-transform="none" fo:color="#c4c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33" style:family="text">
      <style:text-properties fo:font-variant="normal" fo:text-transform="none" fo:color="#c4c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34" style:family="text">
      <style:text-properties fo:font-variant="normal" fo:text-transform="none" fo:color="#9494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35" style:family="text">
      <style:text-properties fo:font-variant="normal" fo:text-transform="none" fo:color="#9494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2036" style:family="text">
      <style:text-properties fo:font-variant="normal" fo:text-transform="none" fo:color="#9494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037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38" style:family="text">
      <style:text-properties fo:font-variant="normal" fo:text-transform="none" fo:color="#9494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/>
    </style:style>
    <style:style style:name="T2039" style:family="text">
      <style:text-properties fo:font-variant="normal" fo:text-transform="none" fo:color="#949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40" style:family="text">
      <style:text-properties fo:font-variant="normal" fo:text-transform="none" fo:color="#9494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2041" style:family="text">
      <style:text-properties fo:font-variant="normal" fo:text-transform="none" fo:color="#9494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42" style:family="text">
      <style:text-properties fo:font-variant="normal" fo:text-transform="none" fo:color="#949400" style:text-line-through-style="none" style:text-line-through-type="none" style:text-position="0% 100%" style:font-name="Arial" fo:font-size="17pt" fo:font-style="normal" style:text-underline-style="none" fo:font-weight="normal" style:font-name-asian="Arial1" style:font-size-asian="17pt" style:font-style-asian="normal" style:font-weight-asian="normal" style:font-name-complex="Arial1" style:font-size-complex="17pt"/>
    </style:style>
    <style:style style:name="T2043" style:family="text">
      <style:text-properties fo:font-variant="normal" fo:text-transform="none" fo:color="#9494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2044" style:family="text">
      <style:text-properties fo:font-variant="normal" fo:text-transform="none" fo:color="#9494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045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46" style:family="text">
      <style:text-properties fo:font-variant="normal" fo:text-transform="none" fo:color="#9494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47" style:family="text">
      <style:text-properties fo:font-variant="normal" fo:text-transform="none" fo:color="#949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48" style:family="text">
      <style:text-properties fo:font-variant="normal" fo:text-transform="none" fo:color="#9494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49" style:family="text">
      <style:text-properties fo:font-variant="normal" fo:text-transform="none" fo:color="#9494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50" style:family="text">
      <style:text-properties fo:font-variant="normal" fo:text-transform="none" fo:color="#b0b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51" style:family="text">
      <style:text-properties fo:font-variant="normal" fo:text-transform="none" fo:color="#b0b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52" style:family="text">
      <style:text-properties fo:font-variant="normal" fo:text-transform="none" fo:color="#b8b8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2053" style:family="text">
      <style:text-properties fo:font-variant="normal" fo:text-transform="none" fo:color="#c2c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54" style:family="text">
      <style:text-properties fo:font-variant="normal" fo:text-transform="none" fo:color="#c2c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55" style:family="text">
      <style:text-properties fo:font-variant="normal" fo:text-transform="none" fo:color="#c2c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56" style:family="text">
      <style:text-properties fo:font-variant="normal" fo:text-transform="none" fo:color="#ece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57" style:family="text">
      <style:text-properties fo:font-variant="normal" fo:text-transform="none" fo:color="#ecec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58" style:family="text">
      <style:text-properties fo:font-variant="normal" fo:text-transform="none" fo:color="#beb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59" style:family="text">
      <style:text-properties fo:font-variant="normal" fo:text-transform="none" fo:color="#beb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60" style:family="text">
      <style:text-properties fo:font-variant="normal" fo:text-transform="none" fo:color="#bebe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61" style:family="text">
      <style:text-properties fo:font-variant="normal" fo:text-transform="none" fo:color="#cdc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62" style:family="text">
      <style:text-properties fo:font-variant="normal" fo:text-transform="none" fo:color="#e9e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63" style:family="text">
      <style:text-properties fo:font-variant="normal" fo:text-transform="none" fo:color="#e9e9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/>
    </style:style>
    <style:style style:name="T2064" style:family="text">
      <style:text-properties fo:font-variant="normal" fo:text-transform="none" fo:color="#e9e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65" style:family="text">
      <style:text-properties fo:font-variant="normal" fo:text-transform="none" fo:color="#eeee00" style:text-line-through-style="none" style:text-line-through-type="none" style:text-position="0% 100%" style:font-name="Times New Roman" fo:font-size="20pt" fo:font-style="normal" style:text-underline-style="none" fo:font-weight="bold" style:font-name-asian="Times New Roman1" style:font-size-asian="20pt" style:font-style-asian="normal" style:font-weight-asian="bold" style:font-name-complex="Times New Roman1" style:font-size-complex="20pt"/>
    </style:style>
    <style:style style:name="T2066" style:family="text">
      <style:text-properties fo:font-variant="normal" fo:text-transform="none" fo:color="#eee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67" style:family="text">
      <style:text-properties fo:font-variant="normal" fo:text-transform="none" fo:color="#eee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68" style:family="text">
      <style:text-properties fo:font-variant="normal" fo:text-transform="none" fo:color="#ebeb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69" style:family="text">
      <style:text-properties fo:font-variant="normal" fo:text-transform="none" fo:color="#ebe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70" style:family="text">
      <style:text-properties fo:font-variant="normal" fo:text-transform="none" fo:color="#ebe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71" style:family="text">
      <style:text-properties fo:font-variant="normal" fo:text-transform="none" fo:color="#ebeb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2072" style:family="text">
      <style:text-properties fo:font-variant="normal" fo:text-transform="none" fo:color="#dbd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3" style:family="text">
      <style:text-properties fo:font-variant="normal" fo:text-transform="none" fo:color="#dbdb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74" style:family="text">
      <style:text-properties fo:font-variant="normal" fo:text-transform="none" fo:color="#c7c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75" style:family="text">
      <style:text-properties fo:font-variant="normal" fo:text-transform="none" fo:color="#c7c7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/>
    </style:style>
    <style:style style:name="T2076" style:family="text">
      <style:text-properties fo:font-variant="normal" fo:text-transform="none" fo:color="#dad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/>
    </style:style>
    <style:style style:name="T2077" style:family="text">
      <style:text-properties fo:font-variant="normal" fo:text-transform="none" fo:color="#dada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78" style:family="text">
      <style:text-properties fo:font-variant="normal" fo:text-transform="none" fo:color="#c3c3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79" style:family="text">
      <style:text-properties fo:font-variant="normal" fo:text-transform="none" fo:color="#ccc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80" style:family="text">
      <style:text-properties fo:font-variant="normal" fo:text-transform="none" fo:color="#d7d7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81" style:family="text">
      <style:text-properties fo:font-variant="normal" fo:text-transform="none" fo:color="#dddd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2082" style:family="text">
      <style:text-properties fo:font-variant="normal" fo:text-transform="none" fo:color="#ddd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3" style:family="text">
      <style:text-properties fo:font-variant="normal" fo:text-transform="none" fo:color="#dddd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2084" style:family="text">
      <style:text-properties fo:font-variant="normal" fo:text-transform="none" fo:color="#b2b2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085" style:family="text">
      <style:text-properties fo:font-variant="normal" fo:text-transform="none" fo:color="#b2b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86" style:family="text">
      <style:text-properties fo:font-variant="normal" fo:text-transform="none" fo:color="#b2b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87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88" style:family="text">
      <style:text-properties fo:font-variant="normal" fo:text-transform="none" fo:color="#b2b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/>
    </style:style>
    <style:style style:name="T2089" style:family="text">
      <style:text-properties fo:font-variant="normal" fo:text-transform="none" fo:color="#bcb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0" style:family="text">
      <style:text-properties fo:font-variant="normal" fo:text-transform="none" fo:color="#d6d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1" style:family="text">
      <style:text-properties fo:font-variant="normal" fo:text-transform="none" fo:color="#d9d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2092" style:family="text">
      <style:text-properties fo:font-variant="normal" fo:text-transform="none" fo:color="#eae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093" style:family="text">
      <style:text-properties fo:font-variant="normal" fo:text-transform="none" fo:color="#eaea00" style:text-line-through-style="none" style:text-line-through-type="none" style:text-position="0% 100%" style:font-name="Courier New" fo:font-size="3pt" fo:font-style="normal" style:text-underline-style="none" fo:font-weight="bold" style:font-name-asian="Courier New1" style:font-size-asian="3pt" style:font-style-asian="normal" style:font-weight-asian="bold" style:font-name-complex="Courier New1" style:font-size-complex="3pt"/>
    </style:style>
    <style:style style:name="T2094" style:family="text">
      <style:text-properties fo:font-variant="normal" fo:text-transform="none" fo:color="#eae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95" style:family="text">
      <style:text-properties fo:font-variant="normal" fo:text-transform="none" fo:color="#bdb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6" style:family="text">
      <style:text-properties fo:font-variant="normal" fo:text-transform="none" fo:color="#e8e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2097" style:family="text">
      <style:text-properties fo:font-variant="normal" fo:text-transform="none" fo:color="#e8e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/>
    </style:style>
    <style:style style:name="T2098" style:family="text">
      <style:text-properties fo:font-variant="normal" fo:text-transform="none" fo:color="#baba00" style:text-line-through-style="none" style:text-line-through-type="none" style:text-position="0% 100%" style:font-name="Courier New" fo:font-size="4pt" fo:font-style="normal" style:text-underline-style="none" fo:font-weight="normal" style:font-name-asian="Courier New1" style:font-size-asian="4pt" style:font-style-asian="normal" style:font-weight-asian="normal" style:font-name-complex="Courier New1" style:font-size-complex="4pt"/>
    </style:style>
    <style:style style:name="T2099" style:family="text">
      <style:text-properties fo:font-variant="normal" fo:text-transform="none" fo:color="#bab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2100" style:family="text">
      <style:text-properties fo:font-variant="normal" fo:text-transform="none" fo:color="#eded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101" style:family="text">
      <style:text-properties fo:font-variant="normal" fo:text-transform="none" fo:color="#e3e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.A.C.C. </text:span></text:p>
      <text:p text:style-name="P2"><text:span text:style-name="T12">29.09.79 </text:span></text:p>
      <text:p text:style-name="P3"><text:span text:style-name="T26">ASSOCIAÇÃO </text:span><text:span text:style-name="T38">ALFREDO </text:span></text:p>
      <text:p text:style-name="P4"><text:span text:style-name="T54">CARIA </text:span><text:span text:style-name="T55">DE </text:span><text:span text:style-name="T58">CARVALHO </text:span></text:p>
      <text:p text:style-name="P5"><text:span text:style-name="T62">AACC</text:span><text:span text:style-name="T69">-</text:span><text:span text:style-name="T72">FSD</text:span><text:span text:style-name="T78">/</text:span><text:span text:style-name="T82">CASEC </text:span></text:p>
      <text:p text:style-name="P6"><text:span text:style-name="T92">AACC </text:span><text:span text:style-name="T99">- </text:span><text:span text:style-name="T107">ASSOCIAÇÃO </text:span><text:span text:style-name="T110">ALFREDO </text:span><text:span text:style-name="T116">CARIA </text:span><text:span text:style-name="T121">DE </text:span><text:span text:style-name="T127">CARVALHO </text:span></text:p>
      <text:p text:style-name="P7"><text:span text:style-name="T128">Fundada </text:span><text:span text:style-name="T137">em </text:span><text:span text:style-name="T149">29</text:span><text:span text:style-name="T164">/</text:span><text:span text:style-name="T175">09</text:span><text:span text:style-name="T184">/</text:span><text:span text:style-name="T195">1979- </text:span><text:span text:style-name="T209">Inscrição </text:span><text:span text:style-name="T220">Municipal </text:span><text:span text:style-name="T232">N</text:span><text:span text:style-name="T245">° </text:span><text:span text:style-name="T258">018126-92 </text:span></text:p>
      <text:p text:style-name="P8"><text:span text:style-name="T273">Decreto </text:span><text:span text:style-name="T286">de </text:span><text:span text:style-name="T296">Utilidade </text:span><text:span text:style-name="T305">Publica </text:span><text:span text:style-name="T311">Municipal </text:span><text:span text:style-name="T326">n</text:span><text:span text:style-name="T343">° </text:span><text:span text:style-name="T312">2604 </text:span></text:p>
      <text:p text:style-name="P9"><text:span text:style-name="T199">Rua </text:span><text:span text:style-name="T349">Aracy </text:span><text:span text:style-name="T363">N</text:span><text:span text:style-name="T274">° </text:span><text:span text:style-name="T214">144 </text:span><text:span text:style-name="T363">(</text:span><text:span text:style-name="T372">Antigo </text:span><text:span text:style-name="T380">no </text:span><text:span text:style-name="T393">113</text:span><text:span text:style-name="T409">) </text:span><text:span text:style-name="T424">- </text:span><text:span text:style-name="T296">Pimentas </text:span><text:span text:style-name="T426">- </text:span><text:span text:style-name="T363">Cep </text:span><text:span text:style-name="T430">07272-040 </text:span><text:span text:style-name="T444">- </text:span><text:span text:style-name="T446">Guarulhos </text:span><text:span text:style-name="T461">- </text:span><text:span text:style-name="T446">SP </text:span><text:span text:style-name="T476">- </text:span><text:span text:style-name="T373">Fone</text:span><text:span text:style-name="T492">: </text:span><text:span text:style-name="T505">2499-6262 </text:span><text:span text:style-name="T516">2486-0980 </text:span></text:p>
      <text:p text:style-name="P10"><text:span text:style-name="T525">Ofício </text:span><text:span text:style-name="T533">no </text:span><text:span text:style-name="T541">10 </text:span><text:span text:style-name="T549">/</text:span><text:span text:style-name="T563">2017 </text:span></text:p>
      <text:p text:style-name="P11"><text:span text:style-name="T576">Guarulhos</text:span><text:span text:style-name="T585">, </text:span><text:span text:style-name="T500">20 </text:span><text:span text:style-name="T588">abril</text:span><text:span text:style-name="T526">/</text:span><text:span text:style-name="T599">2017 </text:span></text:p>
      <text:p text:style-name="P12"><text:span text:style-name="T608">Ao Departamento </text:span><text:span text:style-name="T619">de </text:span><text:span text:style-name="T543">Controle </text:span><text:span text:style-name="T628">da </text:span><text:span text:style-name="T639">Execução </text:span><text:span text:style-name="T526">Orçamentária </text:span><text:span text:style-name="T535">da </text:span><text:span text:style-name="T651">Educação </text:span><text:span text:style-name="T535">(</text:span><text:span text:style-name="T565">SE03</text:span><text:span text:style-name="T661">)</text:span><text:span text:style-name="T670">: </text:span></text:p>
      <text:p text:style-name="P13"><text:span text:style-name="T677">Formulamos </text:span><text:span text:style-name="T597">o </text:span><text:span text:style-name="T690">presente </text:span><text:span text:style-name="T703">com </text:span><text:span text:style-name="T711">o </text:span><text:span text:style-name="T720">objetivo </text:span><text:span text:style-name="T729">de </text:span><text:span text:style-name="T609">encaminhar </text:span><text:span text:style-name="T577">a </text:span><text:span text:style-name="T629">prestação </text:span><text:span text:style-name="T590">de </text:span><text:span text:style-name="T690">contas</text:span><text:span text:style-name="T738">, </text:span><text:span text:style-name="T590">referente </text:span><text:span text:style-name="T630">às </text:span><text:span text:style-name="T750">despesas </text:span><text:span text:style-name="T731">efetuadas no </text:span><text:span text:style-name="T621">período </text:span><text:span text:style-name="T760">de </text:span><text:span text:style-name="T691">janeiro </text:span><text:span text:style-name="T760">a </text:span><text:span text:style-name="T610">março</text:span><text:span text:style-name="T772">, </text:span><text:span text:style-name="T785">com </text:span><text:span text:style-name="T731">os </text:span><text:span text:style-name="T791">recursos </text:span><text:span text:style-name="T799">da </text:span><text:span text:style-name="T544">primeira </text:span><text:span text:style-name="T535">parcela </text:span><text:span text:style-name="T543">de </text:span><text:span text:style-name="T808">2017</text:span><text:span text:style-name="T820">, </text:span><text:span text:style-name="T176">do </text:span><text:span text:style-name="T751">Termo de </text:span><text:span text:style-name="T526">Colaboração </text:span><text:span text:style-name="T786">com </text:span><text:span text:style-name="T576">dispensa </text:span><text:span text:style-name="T619">de </text:span><text:span text:style-name="T828">Chamamento </text:span><text:span text:style-name="T836">Público </text:span><text:span text:style-name="T792">por </text:span><text:span text:style-name="T844">até </text:span><text:span text:style-name="T854">180 </text:span><text:span text:style-name="T588">dias </text:span><text:span text:style-name="T689">à </text:span><text:span text:style-name="T844">partir </text:span><text:span text:style-name="T761">de </text:span><text:span text:style-name="T863">sua </text:span><text:span text:style-name="T608">assinatura</text:span><text:span text:style-name="T873">, </text:span><text:span text:style-name="T732">para </text:span><text:span text:style-name="T617">a </text:span><text:span text:style-name="T693">Cooperação </text:span><text:span text:style-name="T535">do </text:span><text:span text:style-name="T543">Desenvolvimento </text:span><text:span text:style-name="T630">Complementar </text:span><text:span text:style-name="T865">do </text:span><text:span text:style-name="T731">Ensino </text:span><text:span text:style-name="T578">Público </text:span><text:span text:style-name="T876">e </text:span><text:span text:style-name="T760">Gratuíto </text:span><text:span text:style-name="T886">de </text:span><text:span text:style-name="T544">Educação </text:span><text:span text:style-name="T662">Infantil</text:span><text:span text:style-name="T894">, </text:span><text:span text:style-name="T904">no </text:span><text:span text:style-name="T916">valor </text:span><text:span text:style-name="T926">de </text:span><text:span text:style-name="T938">R</text:span><text:span text:style-name="T663">$ </text:span><text:span text:style-name="T945">187.847,78 </text:span><text:span text:style-name="T678">(</text:span><text:span text:style-name="T956">Cento </text:span><text:span text:style-name="T964">e </text:span><text:span text:style-name="T956">oitenta </text:span><text:span text:style-name="T845">e </text:span><text:span text:style-name="T971">sete </text:span><text:span text:style-name="T979">mil </text:span><text:span text:style-name="T987">oitencentos </text:span><text:span text:style-name="T995">e </text:span><text:span text:style-name="T979">quarenta </text:span><text:span text:style-name="T964">e </text:span><text:span text:style-name="T956">sete </text:span><text:span text:style-name="T102">reais </text:span><text:span text:style-name="T1002">e </text:span><text:span text:style-name="T979">setenta </text:span><text:span text:style-name="T620">e </text:span><text:span text:style-name="T918">ioto </text:span><text:span text:style-name="T1011">centavos</text:span><text:span text:style-name="T1018">)</text:span><text:span text:style-name="T1025">, </text:span><text:span text:style-name="T732">acompanhada </text:span><text:span text:style-name="T565">dos </text:span><text:span text:style-name="T792">seguintes </text:span><text:span text:style-name="T844">documentos</text:span><text:span text:style-name="T1026">: </text:span></text:p>
      <text:p text:style-name="P14"><text:span text:style-name="T679">Planilha </text:span><text:span text:style-name="T846">Detalhada</text:span><text:span text:style-name="T600">; </text:span></text:p>
      <text:p text:style-name="P15"><text:span text:style-name="T551">Demonstrativo </text:span><text:span text:style-name="T1028">das Receitas </text:span><text:span text:style-name="T1041">e </text:span><text:span text:style-name="T517">Despesas</text:span><text:span text:style-name="T445">; </text:span></text:p>
      <text:p text:style-name="P16"><text:span text:style-name="T761">Comprovantes </text:span><text:span text:style-name="T628">de </text:span><text:span text:style-name="T905">Despesas </text:span><text:span text:style-name="T599">(</text:span><text:span text:style-name="T619">originais </text:span><text:span text:style-name="T693">e </text:span><text:span text:style-name="T732">cópias)</text:span><text:span text:style-name="T565">; </text:span></text:p>
      <text:p text:style-name="P17"><text:span text:style-name="T878">Extratos </text:span><text:span text:style-name="T315">bancários </text:span><text:span text:style-name="T1053">(</text:span><text:span text:style-name="T588">originais </text:span><text:span text:style-name="T1066">e </text:span><text:span text:style-name="T608">cópias</text:span><text:span text:style-name="T619">)</text:span><text:span text:style-name="T946">. </text:span></text:p>
      <text:p text:style-name="P18"><text:span text:style-name="T679">Atenciosamente</text:span><text:span text:style-name="T1073">, </text:span></text:p>
      <text:p text:style-name="P19"><text:span text:style-name="T1078">Maria </text:span><text:span text:style-name="T431">Teresinha </text:span></text:p>
      <text:p text:style-name="P20"><text:span text:style-name="T1090">Nome </text:span><text:span text:style-name="T1102">do </text:span><text:span text:style-name="T1098">Presidente </text:span></text:p>
      <text:p text:style-name="P21"><text:span text:style-name="T298">Maria </text:span><text:span text:style-name="T1112">Terezinha </text:span><text:span text:style-name="T331">Araujo </text:span></text:p>
      <text:p text:style-name="P22"><text:span text:style-name="T607">RG </text:span><text:span text:style-name="T306">4.458.194-4 </text:span></text:p>
      <text:p text:style-name="P23"><text:span text:style-name="T1125">агащо </text:span></text:p>
      <text:p text:style-name="P24"><text:span text:style-name="T1144">A.A.C.C. </text:span></text:p>
      <text:p text:style-name="P25"><text:span text:style-name="T233">29.09.79 </text:span></text:p>
      <text:p text:style-name="P26"><text:span text:style-name="T346">ASSOCIAÇÃO </text:span><text:span text:style-name="T1161">ALA </text:span></text:p>
      <text:p text:style-name="P27"><text:soft-page-break/><text:span text:style-name="T1170">CASIA </text:span><text:span text:style-name="T1181">DE </text:span><text:span text:style-name="T1184">CARVALHO </text:span></text:p>
      <text:p text:style-name="P28"><text:span text:style-name="T167">ACC</text:span><text:span text:style-name="T425">-</text:span><text:span text:style-name="T1196">CASEG </text:span></text:p>
      <text:p text:style-name="P29"><text:span text:style-name="T1208">AACC</text:span><text:span text:style-name="T1215">-</text:span><text:span text:style-name="T1208">ASSOCIAÇÃO </text:span><text:span text:style-name="T1224">ALFREDO </text:span><text:span text:style-name="T1230">CARIA </text:span><text:span text:style-name="T1237">DE </text:span><text:span text:style-name="T1224">CARVALHO </text:span></text:p>
      <text:p text:style-name="P30"><text:span text:style-name="T1241">Fundada </text:span><text:span text:style-name="T27">em </text:span><text:span text:style-name="T280">29</text:span><text:span text:style-name="T1249">/</text:span><text:span text:style-name="T728">09</text:span><text:span text:style-name="T168">/</text:span><text:span text:style-name="T129">1979- </text:span><text:span text:style-name="T1267">Inscrição </text:span><text:span text:style-name="T1278">Municipal </text:span><text:span text:style-name="T1291">N</text:span><text:span text:style-name="T1304">° </text:span><text:span text:style-name="T144">018126-92 </text:span></text:p>
      <text:p text:style-name="P31"><text:span text:style-name="T1146">Decreto </text:span><text:span text:style-name="T1319">de </text:span><text:span text:style-name="T810">Utilidade </text:span><text:span text:style-name="T1331">Publica </text:span><text:span text:style-name="T1300">Municipal </text:span><text:span text:style-name="T506">n</text:span><text:span text:style-name="T1342">° </text:span><text:span text:style-name="T221">2604 </text:span></text:p>
      <text:p text:style-name="P32"><text:span text:style-name="T1243">Rua </text:span><text:span text:style-name="T432">Aracy </text:span><text:span text:style-name="T1255">N</text:span><text:span text:style-name="T1345">° </text:span><text:span text:style-name="T410">144 </text:span><text:span text:style-name="T1293">(</text:span><text:span text:style-name="T275">Antigo </text:span><text:span text:style-name="T13">no </text:span><text:span text:style-name="T1281">113</text:span><text:span text:style-name="T1243">) </text:span><text:span text:style-name="T1359">- </text:span><text:span text:style-name="T1281">Pimentas </text:span><text:span text:style-name="T1359">- </text:span><text:span text:style-name="T1243">Cep 07272-040 </text:span><text:span text:style-name="T1370">- </text:span><text:span text:style-name="T350">Guarulhos </text:span><text:span text:style-name="T1383">- </text:span><text:span text:style-name="T1397">SP </text:span><text:span text:style-name="T1411">- </text:span><text:span text:style-name="T510">Fone</text:span><text:span text:style-name="T1420">: </text:span><text:span text:style-name="T327">2499-6262 </text:span><text:span text:style-name="T131">2486-0980 </text:span></text:p>
      <text:p text:style-name="P33"><text:span text:style-name="T651">TERMO</text:span><text:span text:style-name="T1435">: </text:span><text:span text:style-name="T599">Cooperação para </text:span><text:span text:style-name="T751">o </text:span><text:span text:style-name="T786">desenvolvimento </text:span><text:span text:style-name="T1042">do </text:span><text:span text:style-name="T493">Ensino </text:span><text:span text:style-name="T905">Público </text:span><text:span text:style-name="T1066">e </text:span><text:span text:style-name="T526">Gratuito </text:span><text:span text:style-name="T535">de Educação </text:span><text:span text:style-name="T836">Infantil </text:span></text:p>
      <text:p text:style-name="P34"><text:span text:style-name="T1448">DEMONSTRATIVO </text:span><text:span text:style-name="T1457">DAS </text:span><text:span text:style-name="T1464">RECEITAS </text:span><text:span text:style-name="T591">E </text:span><text:span text:style-name="T1464">DESPESAS </text:span></text:p>
      <text:p text:style-name="P35"><text:span text:style-name="T1449">EXERCÍCIO</text:span><text:span text:style-name="T1472">: </text:span><text:span text:style-name="T845">2017 </text:span></text:p>
      <text:p text:style-name="P36"><text:span text:style-name="T1450">PARCELA</text:span><text:span text:style-name="T1484">: </text:span></text:p>
      <text:p text:style-name="P37"><text:span text:style-name="T1492">Primeira </text:span></text:p>
      <text:p text:style-name="P38"><text:span text:style-name="T1027">VALOR</text:span><text:span text:style-name="T589">(</text:span><text:span text:style-name="T864">R</text:span><text:span text:style-name="T1008">$</text:span><text:span text:style-name="T733">) </text:span></text:p>
      <text:p text:style-name="P39"><text:span text:style-name="T566">Órgão </text:span><text:span text:style-name="T704">Público </text:span><text:span text:style-name="T752">Convenente</text:span><text:span text:style-name="T1501">: </text:span></text:p>
      <text:p text:style-name="P40"><text:span text:style-name="T753">Entidade </text:span><text:span text:style-name="T762">Conveniada</text:span><text:span text:style-name="T351">: </text:span></text:p>
      <text:p text:style-name="P41"><text:span text:style-name="T631">Prefeitura </text:span><text:span text:style-name="T550">Municipal </text:span><text:span text:style-name="T694">de </text:span><text:span text:style-name="T601">Guarulhos </text:span></text:p>
      <text:p text:style-name="P42"><text:span text:style-name="T518">preencher </text:span></text:p>
      <text:p text:style-name="P43"><text:span text:style-name="T1029">CNPJ</text:span><text:span text:style-name="T947">: </text:span><text:span text:style-name="T262">preencher </text:span></text:p>
      <text:p text:style-name="P44"><text:span text:style-name="T567">Endereço</text:span><text:span text:style-name="T879">/</text:span><text:span text:style-name="T536">CEP</text:span><text:span text:style-name="T381">: </text:span></text:p>
      <text:p text:style-name="P45"><text:span text:style-name="T652">preencher </text:span></text:p>
      <text:p text:style-name="P46"><text:span text:style-name="T695">Responsável </text:span><text:span text:style-name="T632">pela </text:span><text:span text:style-name="T1043">Entidade</text:span><text:span text:style-name="T640">: </text:span><text:span text:style-name="T837">Nome do </text:span><text:span text:style-name="T600">Presidente </text:span></text:p>
      <text:p text:style-name="P47"><text:span text:style-name="T906">Objeto </text:span><text:span text:style-name="T1321">do </text:span><text:span text:style-name="T553">Termo</text:span><text:span text:style-name="T1344">: </text:span><text:span text:style-name="T554">Cooperação </text:span><text:span text:style-name="T721">para </text:span><text:span text:style-name="T809">o </text:span><text:span text:style-name="T535">Desenvolvimento </text:span><text:span text:style-name="T792">Complementar </text:span><text:span text:style-name="T751">do </text:span><text:span text:style-name="T927">Ensino </text:span><text:span text:style-name="T554">Público </text:span><text:span text:style-name="T651">e </text:span><text:span text:style-name="T1506">Gratuito </text:span><text:span text:style-name="T1372">- </text:span><text:span text:style-name="T628">Educação </text:span><text:span text:style-name="T712">Infantil </text:span><text:span text:style-name="T1074">- </text:span></text:p>
      <text:p text:style-name="P48"><text:span text:style-name="T382">Termo </text:span><text:span text:style-name="T641">n</text:span><text:span text:style-name="T1516">° </text:span></text:p>
      <text:p text:style-name="P49"><text:span text:style-name="T643">Aditamento </text:span><text:span text:style-name="T928">no </text:span></text:p>
      <text:p text:style-name="P50"><text:span text:style-name="T1529">Creche </text:span></text:p>
      <text:p text:style-name="P51"><text:span text:style-name="T763">Documento </text:span></text:p>
      <text:p text:style-name="P52"><text:span text:style-name="T259">000324</text:span><text:span text:style-name="T1541">/</text:span><text:span text:style-name="T1507">2017</text:span><text:span text:style-name="T793">-</text:span><text:span text:style-name="T448">SE </text:span></text:p>
      <text:p text:style-name="P53"><text:span text:style-name="T847">Data </text:span></text:p>
      <text:p text:style-name="P54"><text:soft-page-break/><text:span text:style-name="T1091">17/01/2017 </text:span></text:p>
      <text:p text:style-name="P55"><text:span text:style-name="T866">Vigência </text:span></text:p>
      <text:p text:style-name="P56"><text:span text:style-name="T316">Valor </text:span><text:span text:style-name="T838">(</text:span><text:span text:style-name="T765">R</text:span><text:span text:style-name="T534">$</text:span><text:span text:style-name="T644">) </text:span></text:p>
      <text:p text:style-name="P57"><text:span text:style-name="T299">180 </text:span><text:span text:style-name="T1552">dias </text:span><text:span text:style-name="T332">à </text:span><text:span text:style-name="T1067">partir </text:span><text:span text:style-name="T263">da </text:span><text:span text:style-name="T642">assinatura </text:span></text:p>
      <text:p text:style-name="P58"><text:span text:style-name="T644">R</text:span><text:span text:style-name="T1398">$ </text:span><text:span text:style-name="T1092">560.327,04 </text:span></text:p>
      <text:p text:style-name="P59"><text:span text:style-name="T917">DEMONSTRATIVO DOS </text:span><text:span text:style-name="T681">REPASSES </text:span><text:span text:style-name="T917">PÚBLICOS </text:span><text:span text:style-name="T692">RECEBIDOS </text:span></text:p>
      <text:p text:style-name="P60"><text:span text:style-name="T887">N</text:span><text:span text:style-name="T512">° </text:span><text:span text:style-name="T494">Doc</text:span><text:span text:style-name="T1361">. </text:span><text:span text:style-name="T705">de </text:span><text:span text:style-name="T787">Crédito </text:span></text:p>
      <text:p text:style-name="P61"><text:span text:style-name="T1044">Origem </text:span><text:span text:style-name="T694">dos </text:span><text:span text:style-name="T564">recursos </text:span><text:span text:style-name="T601">(</text:span><text:span text:style-name="T694">1</text:span><text:span text:style-name="T1148">) </text:span></text:p>
      <text:p text:style-name="P62"><text:span text:style-name="T333">Municipal </text:span></text:p>
      <text:p text:style-name="P63"><text:span text:style-name="T1176">(</text:span><text:span text:style-name="T1564">1</text:span><text:span text:style-name="T1399">) </text:span><text:span text:style-name="T713">Verba</text:span><text:span text:style-name="T1569">: </text:span><text:span text:style-name="T1583">Federal</text:span><text:span text:style-name="T895">, </text:span><text:span text:style-name="T1516">Estadual </text:span><text:span text:style-name="T1442">ou </text:span><text:span text:style-name="T1425">Municipal </text:span></text:p>
      <text:p text:style-name="P64"><text:span text:style-name="T555">136.102 </text:span></text:p>
      <text:p text:style-name="P65"><text:span text:style-name="T829">Data </text:span></text:p>
      <text:p text:style-name="P66"><text:span text:style-name="T907">Valores </text:span><text:span text:style-name="T542">Repassados </text:span><text:span text:style-name="T800">(</text:span><text:span text:style-name="T794">R</text:span><text:span text:style-name="T1592">$</text:span><text:span text:style-name="T794">) </text:span></text:p>
      <text:p text:style-name="P67"><text:span text:style-name="T755">23/02/2017 </text:span></text:p>
      <text:p text:style-name="P68"><text:span text:style-name="T567">280.163,52 </text:span></text:p>
      <text:p text:style-name="P69"><text:span text:style-name="T766">Valor </text:span><text:span text:style-name="T949">das </text:span><text:span text:style-name="T664">Aplicações </text:span><text:span text:style-name="T1031">Financeiras </text:span><text:span text:style-name="T1465">dos </text:span><text:span text:style-name="T889">Repasses Públicos </text:span><text:span text:style-name="T682">Saldo </text:span><text:span text:style-name="T734">Anterior </text:span></text:p>
      <text:p text:style-name="P70"><text:span text:style-name="T550">TOTAL </text:span><text:span text:style-name="T1599">(</text:span><text:span text:style-name="T516">Valor </text:span><text:span text:style-name="T1103">Repasse </text:span><text:span text:style-name="T1542">+ </text:span><text:span text:style-name="T297">Valor </text:span><text:span text:style-name="T364">Aplicação </text:span><text:span text:style-name="T238">Financeira </text:span><text:span text:style-name="T200">+ </text:span><text:span text:style-name="T1608">Saldo </text:span><text:span text:style-name="T1618">Anterior</text:span><text:span text:style-name="T447">) </text:span><text:span text:style-name="T579">Recursos </text:span><text:span text:style-name="T838">Próprios </text:span><text:span text:style-name="T564">Aplicados </text:span><text:span text:style-name="T683">Pela </text:span><text:span text:style-name="T722">Entidade </text:span></text:p>
      <text:p text:style-name="P71"><text:span text:style-name="T1493">R</text:span><text:span text:style-name="T1633">$ </text:span><text:span text:style-name="T265">0,00 </text:span></text:p>
      <text:p text:style-name="P72"><text:span text:style-name="T516">R</text:span><text:span text:style-name="T1542">$ </text:span><text:span text:style-name="T334">0,00 </text:span><text:span text:style-name="T1322">R</text:span><text:span text:style-name="T1530">$ </text:span><text:span text:style-name="T137">280.163,52 </text:span></text:p>
      <text:p text:style-name="P73"><text:span text:style-name="T1584">R</text:span><text:span text:style-name="T199">$ </text:span><text:span text:style-name="T223">0,00 </text:span></text:p>
      <text:p text:style-name="P74"><text:span text:style-name="T1104">O</text:span><text:span text:style-name="T1554">(</text:span><text:span text:style-name="T602">s</text:span><text:span text:style-name="T1619">) </text:span><text:span text:style-name="T517">signatário </text:span><text:span text:style-name="T318">(</text:span><text:span text:style-name="T552">s</text:span><text:span text:style-name="T730">)</text:span><text:span text:style-name="T169">, </text:span><text:span text:style-name="T602">na </text:span><text:span text:style-name="T1294">qualidade </text:span><text:span text:style-name="T645">de </text:span><text:span text:style-name="T1600">representante </text:span><text:span text:style-name="T1150">(</text:span><text:span text:style-name="T287">s</text:span><text:span text:style-name="T374">) </text:span><text:span text:style-name="T155">da </text:span><text:span text:style-name="T1282">Entidade </text:span><text:span text:style-name="T1346">Parceira </text:span><text:span text:style-name="T1054">ASSOCIAÇÃO </text:span><text:span text:style-name="T1104">ALFREDO </text:span><text:span text:style-name="T654">CARIA </text:span><text:span text:style-name="T929">DE </text:span><text:span text:style-name="T138">CARVALHO </text:span><text:span text:style-name="T812">vem </text:span><text:span text:style-name="T1509">indicar</text:span><text:span text:style-name="T1256">, </text:span><text:span text:style-name="T1108">na </text:span><text:span text:style-name="T1609">forma</text:span><text:span text:style-name="T1638">, </text:span><text:span text:style-name="T1608">a </text:span><text:span text:style-name="T296">seguir </text:span><text:span text:style-name="T137">detalhada</text:span><text:span text:style-name="T1657">, </text:span><text:span text:style-name="T1436">a </text:span><text:span text:style-name="T1334">aplicação </text:span><text:span text:style-name="T1295">dos </text:span><text:span text:style-name="T137">recursos </text:span><text:span text:style-name="T1055">recebidos </text:span><text:span text:style-name="T1108">no </text:span><text:span text:style-name="T1068">exercício </text:span><text:span text:style-name="T549">supramencionado</text:span><text:span text:style-name="T1675">, </text:span><text:span text:style-name="T266">na </text:span><text:span text:style-name="T795">importância </text:span><text:span text:style-name="T380">total </text:span><text:span text:style-name="T28">de </text:span></text:p>
      <text:p text:style-name="P75"><text:span text:style-name="T1296">R</text:span><text:span text:style-name="T795">$ </text:span><text:span text:style-name="T317">187.847,78 </text:span></text:p>
      <text:p text:style-name="P76"><text:span text:style-name="T334">(</text:span><text:span text:style-name="T622">cento </text:span><text:span text:style-name="T177">e </text:span><text:span text:style-name="T1032">oitenta </text:span><text:span text:style-name="T611">e </text:span><text:span text:style-name="T694">sete </text:span><text:span text:style-name="T622">mil</text:span><text:span text:style-name="T757">, </text:span><text:span text:style-name="T579">oitocentos </text:span><text:span text:style-name="T601">e </text:span><text:span text:style-name="T1045">quarenta </text:span><text:span text:style-name="T831">e sete </text:span><text:span text:style-name="T612">reais </text:span><text:span text:style-name="T907">e </text:span><text:span text:style-name="T832">setenta </text:span><text:span text:style-name="T579">e </text:span><text:span text:style-name="T1044">oito </text:span><text:span text:style-name="T592">centavos </text:span><text:span text:style-name="T1585">)</text:span><text:span text:style-name="T1678">. </text:span></text:p>
      <text:p text:style-name="P77"><text:span text:style-name="T655">1 </text:span><text:span text:style-name="T1147">de </text:span><text:span text:style-name="T603">1 </text:span></text:p>
      <text:p text:style-name="P78"><text:span text:style-name="T1682">A.A.C.C. </text:span></text:p>
      <text:p text:style-name="P79"><text:span text:style-name="T282">29.09.79 </text:span></text:p>
      <text:p text:style-name="P80"><text:span text:style-name="T1113">AACC </text:span><text:span text:style-name="T502">- </text:span><text:span text:style-name="T1154">ASSOCIAÇÃO </text:span><text:span text:style-name="T561">ALFREDO </text:span><text:span text:style-name="T531">CARIA </text:span><text:span text:style-name="T1051">DE </text:span><text:span text:style-name="T531">CARVALHO </text:span></text:p>
      <text:p text:style-name="P81"><text:soft-page-break/><text:span text:style-name="T1443">Fundada </text:span><text:span text:style-name="T32">em </text:span><text:span text:style-name="T1172">29/09/1979</text:span><text:span text:style-name="T1696">. </text:span><text:span text:style-name="T1404">Inscrição </text:span><text:span text:style-name="T1421">Municipal </text:span><text:span text:style-name="T1247">N</text:span><text:span text:style-name="T1305">° </text:span><text:span text:style-name="T307">018126-02 </text:span><text:span text:style-name="T449">Decreto </text:span><text:span text:style-name="T201">de </text:span><text:span text:style-name="T375">Utilidade </text:span><text:span text:style-name="T288">Publica </text:span><text:span text:style-name="T1151">Municipal </text:span><text:span text:style-name="T307">no </text:span><text:span text:style-name="T293">2004 </text:span></text:p>
      <text:p text:style-name="P82"><text:span text:style-name="T462">Rua </text:span><text:span text:style-name="T1197">Aracy </text:span><text:span text:style-name="T1187">No </text:span><text:span text:style-name="T1531">144 </text:span><text:span text:style-name="T1311">(</text:span><text:span text:style-name="T1133">Antigo </text:span><text:span text:style-name="T1273">no </text:span><text:span text:style-name="T1570">113</text:span><text:span text:style-name="T1517">) </text:span><text:span text:style-name="T1707">- </text:span><text:span text:style-name="T1714">Pimentas </text:span><text:span text:style-name="T1722">- </text:span><text:span text:style-name="T1731">Cep </text:span><text:span text:style-name="T1639">07272-040 </text:span><text:span text:style-name="T1473">- </text:span><text:span text:style-name="T1570">Guarulhos </text:span><text:span text:style-name="T1363">- </text:span><text:span text:style-name="T1658">SP </text:span><text:span text:style-name="T1722">- </text:span><text:span text:style-name="T1601">Fone</text:span><text:span text:style-name="T1741">: </text:span><text:span text:style-name="T1093">2499-6262 </text:span><text:span text:style-name="T930">2486-0980 </text:span></text:p>
      <text:p text:style-name="P83"><text:span text:style-name="T1458">DEMONSTRATIVO </text:span><text:span text:style-name="T664">DAS </text:span><text:span text:style-name="T680">DESPESAS </text:span><text:span text:style-name="T1012">REALIZADAS </text:span></text:p>
      <text:p text:style-name="P84"><text:span text:style-name="T604">Origem </text:span></text:p>
      <text:p text:style-name="P85"><text:span text:style-name="T709">do </text:span><text:span text:style-name="T527">Data </text:span><text:span text:style-name="T931">de </text:span><text:span text:style-name="T789">Emissão </text:span></text:p>
      <text:p text:style-name="P86"><text:span text:style-name="T796">Especificação </text:span></text:p>
      <text:p text:style-name="P87"><text:span text:style-name="T855">Item </text:span></text:p>
      <text:p text:style-name="P88"><text:span text:style-name="T857">Número </text:span><text:span text:style-name="T568">do </text:span><text:span text:style-name="T931">Documento </text:span></text:p>
      <text:p text:style-name="P89"><text:span text:style-name="T931">Razão </text:span><text:span text:style-name="T1094">Social </text:span><text:span text:style-name="T267">Favorecido </text:span></text:p>
      <text:p text:style-name="P90"><text:span text:style-name="T642">Especificação </text:span><text:span text:style-name="T1067">da </text:span><text:span text:style-name="T723">Despesa </text:span></text:p>
      <text:p text:style-name="P91"><text:span text:style-name="T1335">Valor </text:span><text:span text:style-name="T1610">(</text:span><text:span text:style-name="T519">R</text:span><text:span text:style-name="T1067">$</text:span><text:span text:style-name="T451">) </text:span><text:span text:style-name="T1426">Transferência </text:span><text:span text:style-name="T512">Eletrônica </text:span><text:span text:style-name="T129">no </text:span></text:p>
      <text:p text:style-name="P92"><text:span text:style-name="T1095">Recurs </text:span></text:p>
      <text:p text:style-name="P93"><text:span text:style-name="T714">Documento </text:span></text:p>
      <text:p text:style-name="P94"><text:span text:style-name="T880">do </text:span><text:span text:style-name="T1069">Documento </text:span></text:p>
      <text:p text:style-name="P95"><text:span text:style-name="T788">o </text:span><text:span text:style-name="T156">(</text:span><text:span text:style-name="T763">2</text:span><text:span text:style-name="T1610">) </text:span></text:p>
      <text:p text:style-name="P97"><text:span text:style-name="T401">1 </text:span></text:p>
      <text:p text:style-name="P98"><text:span text:style-name="T1560">M </text:span></text:p>
      <text:p text:style-name="P99"><text:span text:style-name="T1187">30/01/2017 </text:span><text:span text:style-name="T1437">Holerite </text:span></text:p>
      <text:p text:style-name="P100"><text:span text:style-name="T1683">JANEIRO </text:span></text:p>
      <text:p text:style-name="P101"><text:span text:style-name="T1438">Ana </text:span><text:span text:style-name="T276">Paula Jose </text:span><text:span text:style-name="T377">de </text:span><text:span text:style-name="T157">Souza </text:span></text:p>
      <text:p text:style-name="P102"><text:span text:style-name="T215">salario </text:span></text:p>
      <text:p text:style-name="P103"><text:span text:style-name="T1516">R</text:span><text:span text:style-name="T157">$ </text:span><text:span text:style-name="T1347">629,72 </text:span></text:p>
      <text:p text:style-name="P104"><text:span text:style-name="T1754">12467 </text:span></text:p>
      <text:p text:style-name="P105"><text:span text:style-name="T1523">2 </text:span></text:p>
      <text:p text:style-name="P98"><text:span text:style-name="T230">M </text:span></text:p>
      <text:p text:style-name="P106"><text:span text:style-name="T1683">30/01/2017 </text:span></text:p>
      <text:p text:style-name="P107"><text:span text:style-name="T383">Holerite </text:span></text:p>
      <text:p text:style-name="P108"><text:soft-page-break/><text:span text:style-name="T1427">JANEIRO </text:span></text:p>
      <text:p text:style-name="P109"><text:span text:style-name="T394">Ana </text:span><text:span text:style-name="T1387">Paula </text:span><text:span text:style-name="T216">da </text:span><text:span text:style-name="T1475">Costa </text:span><text:span text:style-name="T1373">Pereira </text:span></text:p>
      <text:p text:style-name="P110"><text:span text:style-name="T2">salario </text:span></text:p>
      <text:p text:style-name="P111"><text:span text:style-name="T1620">R</text:span><text:span text:style-name="T1187">$ </text:span><text:span text:style-name="T1177">997,91 </text:span></text:p>
      <text:p text:style-name="P112"><text:span text:style-name="T386">3456NO </text:span></text:p>
      <text:p text:style-name="P113"><text:span text:style-name="T1589">M </text:span></text:p>
      <text:p text:style-name="P106"><text:span text:style-name="T239">30/01/2017 </text:span></text:p>
      <text:p text:style-name="P107"><text:span text:style-name="T1518">Holerite </text:span></text:p>
      <text:p text:style-name="P114"><text:span text:style-name="T1427">JANEIRO </text:span></text:p>
      <text:p text:style-name="P115"><text:span text:style-name="T1555">Benedita </text:span><text:span text:style-name="T301">Gomes </text:span><text:span text:style-name="T1118">de </text:span><text:span text:style-name="T1400">Oliveira </text:span></text:p>
      <text:p text:style-name="P116"><text:span text:style-name="T365">salario </text:span></text:p>
      <text:p text:style-name="P117"><text:span text:style-name="T157">R</text:span><text:span text:style-name="T224">$ </text:span><text:span text:style-name="T1056">588,65 </text:span></text:p>
      <text:p text:style-name="P118"><text:span text:style-name="T1218">19118 </text:span></text:p>
      <text:p text:style-name="P119"><text:span text:style-name="T1590">M </text:span></text:p>
      <text:p text:style-name="P121"><text:span text:style-name="T366">30/01/2017 </text:span><text:span text:style-name="T203">Holerite </text:span></text:p>
      <text:p text:style-name="P122"><text:span text:style-name="T1586">JANEIRO </text:span></text:p>
      <text:p text:style-name="P123"><text:span text:style-name="T1373">Caroline </text:span><text:span text:style-name="T811">Santos </text:span><text:span text:style-name="T513">Correia </text:span></text:p>
      <text:p text:style-name="P124"><text:span text:style-name="T215">salario </text:span></text:p>
      <text:p text:style-name="P125"><text:span text:style-name="T1114">R</text:span><text:span text:style-name="T1423">$ </text:span><text:span text:style-name="T1438">997,91 </text:span></text:p>
      <text:p text:style-name="P126"><text:span text:style-name="T1755">7122 </text:span></text:p>
      <text:p text:style-name="P127"><text:span text:style-name="T1560">M </text:span></text:p>
      <text:p text:style-name="P130"><text:span text:style-name="T411">30/01/2017 </text:span><text:span text:style-name="T202">Holerite </text:span></text:p>
      <text:p text:style-name="P131"><text:span text:style-name="T277">JANEIRO </text:span></text:p>
      <text:p text:style-name="P132"><text:span text:style-name="T333">Claudia </text:span><text:span text:style-name="T1119">Kelly </text:span><text:span text:style-name="T224">dos </text:span><text:span text:style-name="T377">Santos </text:span><text:span text:style-name="T276">Barros </text:span></text:p>
      <text:p text:style-name="P124"><text:span text:style-name="T1244">salario </text:span></text:p>
      <text:p text:style-name="P125"><text:span text:style-name="T746">R</text:span><text:span text:style-name="T439">$ </text:span><text:span text:style-name="T1759">997,91 </text:span></text:p>
      <text:p text:style-name="P133"><text:span text:style-name="T1637">14133 </text:span></text:p>
      <text:p text:style-name="P128"><text:soft-page-break/><text:span text:style-name="T1124">M </text:span></text:p>
      <text:p text:style-name="P134"><text:span text:style-name="T1187">30/01/2017 </text:span></text:p>
      <text:p text:style-name="P135"><text:span text:style-name="T376">Holerite </text:span></text:p>
      <text:p text:style-name="P136"><text:span text:style-name="T376">JANEIRO </text:span></text:p>
      <text:p text:style-name="P137"><text:span text:style-name="T1768">Deise </text:span><text:span text:style-name="T1438">Tatiana </text:span><text:span text:style-name="T1611">da </text:span><text:span text:style-name="T433">Silva </text:span><text:span text:style-name="T1602">Medeiros </text:span></text:p>
      <text:p text:style-name="P138"><text:span text:style-name="T1683">salario </text:span></text:p>
      <text:p text:style-name="P139"><text:span text:style-name="T433">R</text:span><text:span text:style-name="T216">$ </text:span><text:span text:style-name="T1283">715,14 </text:span></text:p>
      <text:p text:style-name="P140"><text:span text:style-name="T1777">0313 </text:span></text:p>
      <text:p text:style-name="P141"><text:span text:style-name="T1140">7 </text:span><text:span text:style-name="T310">M </text:span></text:p>
      <text:p text:style-name="P142"><text:span text:style-name="T450">30/01/2017 </text:span></text:p>
      <text:p text:style-name="P143"><text:span text:style-name="T1555">Holerite </text:span></text:p>
      <text:p text:style-name="P144"><text:span text:style-name="T1284">JANEIRO </text:span></text:p>
      <text:p text:style-name="P145"><text:span text:style-name="T376">Fernanda </text:span><text:span text:style-name="T1284">Alves </text:span><text:span text:style-name="T1555">da </text:span><text:span text:style-name="T235">Silva </text:span></text:p>
      <text:p text:style-name="P138"><text:span text:style-name="T1268">salario </text:span></text:p>
      <text:p text:style-name="P146"><text:span text:style-name="T14">R</text:span><text:span text:style-name="T240">$ </text:span><text:span text:style-name="T1347">997,91 </text:span></text:p>
      <text:p text:style-name="P147"><text:span text:style-name="T801">16434 </text:span></text:p>
      <text:p text:style-name="P148"><text:span text:style-name="T1286">8 </text:span></text:p>
      <text:p text:style-name="P129"><text:span text:style-name="T136">M </text:span></text:p>
      <text:p text:style-name="P149"><text:span text:style-name="T1543">30/01/2017 </text:span><text:span text:style-name="T1437">Holerite </text:span></text:p>
      <text:p text:style-name="P150"><text:span text:style-name="T1244">JANEIRO </text:span></text:p>
      <text:p text:style-name="P151"><text:span text:style-name="T240">Francisca </text:span><text:span text:style-name="T1438">Celia </text:span><text:span text:style-name="T1516">da </text:span><text:span text:style-name="T276">Silva </text:span><text:span text:style-name="T130">Amorin </text:span></text:p>
      <text:p text:style-name="P152"><text:span text:style-name="T1284">salario </text:span></text:p>
      <text:p text:style-name="P153"><text:span text:style-name="T1741">R</text:span><text:span text:style-name="T12">$ </text:span><text:span text:style-name="T411">629,72 </text:span></text:p>
      <text:p text:style-name="P154"><text:span text:style-name="T1223">18303 </text:span></text:p>
      <text:p text:style-name="P155"><text:span text:style-name="T6">9 </text:span></text:p>
      <text:p text:style-name="P156"><text:span text:style-name="T208">M </text:span></text:p>
      <text:p text:style-name="P157"><text:span text:style-name="T1400">30/01/2017 </text:span></text:p>
      <text:p text:style-name="P158"><text:soft-page-break/><text:span text:style-name="T1437">Holerite </text:span></text:p>
      <text:p text:style-name="P144"><text:span text:style-name="T1683">JANEIRO </text:span></text:p>
      <text:p text:style-name="P160"><text:span text:style-name="T1759">Geralda </text:span><text:span text:style-name="T1387">Isabel </text:span><text:span text:style-name="T1362">de </text:span><text:span text:style-name="T1387">Castro </text:span></text:p>
      <text:p text:style-name="P138"><text:span text:style-name="T215">salario </text:span></text:p>
      <text:p text:style-name="P161"><text:span text:style-name="T1304">R</text:span><text:span text:style-name="T382">$ </text:span><text:span text:style-name="T1425">629,72 </text:span></text:p>
      <text:p text:style-name="P162"><text:span text:style-name="T1033">10401 </text:span></text:p>
      <text:p text:style-name="P163"><text:span text:style-name="T1788">10 </text:span></text:p>
      <text:p text:style-name="P164"><text:span text:style-name="T342">M </text:span></text:p>
      <text:p text:style-name="P157"><text:span text:style-name="T1518">30/01/2017 </text:span></text:p>
      <text:p text:style-name="P165"><text:span text:style-name="T12">Holerite </text:span></text:p>
      <text:p text:style-name="P166"><text:span text:style-name="T434">JANEIRO </text:span></text:p>
      <text:p text:style-name="P167"><text:span text:style-name="T1362">Gineide </text:span><text:span text:style-name="T14">Alves </text:span><text:span text:style-name="T739">Cardoso </text:span></text:p>
      <text:p text:style-name="P168"><text:span text:style-name="T411">salario </text:span></text:p>
      <text:p text:style-name="P169"><text:span text:style-name="T1516">R</text:span><text:span text:style-name="T352">$ </text:span><text:span text:style-name="T276">629,72 </text:span></text:p>
      <text:p text:style-name="P170"><text:span text:style-name="T872">9783 </text:span></text:p>
      <text:p text:style-name="P171"><text:span text:style-name="T1286">11 </text:span></text:p>
      <text:p text:style-name="P172"><text:span text:style-name="T335">M </text:span></text:p>
      <text:p text:style-name="P173"><text:span text:style-name="T239">30/01/2017 </text:span><text:span text:style-name="T376">Holerite </text:span></text:p>
      <text:p text:style-name="P174"><text:span text:style-name="T365">JANEIRO </text:span></text:p>
      <text:p text:style-name="P175"><text:span text:style-name="T376">Josefa </text:span><text:span text:style-name="T268">Irandi </text:span><text:span text:style-name="T1297">da </text:span><text:span text:style-name="T277">Silva </text:span></text:p>
      <text:p text:style-name="P168"><text:span text:style-name="T226">salario </text:span></text:p>
      <text:p text:style-name="P169"><text:span text:style-name="T366">R</text:span><text:span text:style-name="T14">$ </text:span><text:span text:style-name="T452">629,72 </text:span></text:p>
      <text:p text:style-name="P176"><text:span text:style-name="T955">18282 </text:span></text:p>
      <text:p text:style-name="P177"><text:span text:style-name="T1525">12 </text:span></text:p>
      <text:p text:style-name="P178"><text:span text:style-name="T226">M </text:span></text:p>
      <text:p text:style-name="P179"><text:span text:style-name="T433">30/01/2017 </text:span><text:span text:style-name="T366">Holerite </text:span></text:p>
      <text:p text:style-name="P174"><text:span text:style-name="T1152">JANEIRO </text:span></text:p>
      <text:p text:style-name="P180"><text:soft-page-break/><text:span text:style-name="T1147">Liliane </text:span><text:span text:style-name="T300">da </text:span><text:span text:style-name="T1516">Silva </text:span></text:p>
      <text:p text:style-name="P181"><text:span text:style-name="T1118">rescisão </text:span></text:p>
      <text:p text:style-name="P182"><text:span text:style-name="T1176">R$ </text:span><text:span text:style-name="T276">6.131,41 </text:span></text:p>
      <text:p text:style-name="P183"><text:span text:style-name="T15">13 </text:span><text:span text:style-name="T231">M </text:span></text:p>
      <text:p text:style-name="P179"><text:span text:style-name="T434">30/01/2017 </text:span><text:span text:style-name="T1437">Holerite </text:span></text:p>
      <text:p text:style-name="P184"><text:span text:style-name="T202">JANEIRO </text:span></text:p>
      <text:p text:style-name="P186"><text:span text:style-name="T1475">Maria </text:span><text:span text:style-name="T1640">Feitosa </text:span><text:span text:style-name="T1304">Ferreira </text:span><text:span text:style-name="T290">Sales </text:span></text:p>
      <text:p text:style-name="P187"><text:span text:style-name="T1437">salario </text:span></text:p>
      <text:p text:style-name="P188"><text:span text:style-name="T1529">R</text:span><text:span text:style-name="T300">$ </text:span><text:span text:style-name="T1802">629,72 </text:span></text:p>
      <text:p text:style-name="P189"><text:span text:style-name="T1778">63079 </text:span></text:p>
      <text:p text:style-name="P190"><text:span text:style-name="T387">14 </text:span></text:p>
      <text:p text:style-name="P172"><text:span text:style-name="T1614">M </text:span></text:p>
      <text:p text:style-name="P179"><text:span text:style-name="T434">30/01/2017 </text:span><text:span text:style-name="T1586">Holerite </text:span></text:p>
      <text:p text:style-name="P191"><text:span text:style-name="T1587">JANEIRO </text:span></text:p>
      <text:p text:style-name="P192"><text:span text:style-name="T276">Maria </text:span><text:span text:style-name="T216">Lucia </text:span><text:span text:style-name="T130">dos </text:span><text:span text:style-name="T377">Santos </text:span></text:p>
      <text:p text:style-name="P193"><text:span text:style-name="T158">rescisão </text:span></text:p>
      <text:p text:style-name="P194"><text:span text:style-name="T394">R</text:span><text:span text:style-name="T352">$ </text:span><text:span text:style-name="T276">8.073,52 </text:span></text:p>
      <text:p text:style-name="P195"><text:span text:style-name="T1159">9510 </text:span></text:p>
      <text:p text:style-name="P196"><text:span text:style-name="T450">15 </text:span><text:span text:style-name="T1340">M </text:span></text:p>
      <text:p text:style-name="P197"><text:span text:style-name="T434">16 </text:span><text:span text:style-name="T1606">M </text:span></text:p>
      <text:p text:style-name="P198"><text:span text:style-name="T202">30/01/2017 </text:span></text:p>
      <text:p text:style-name="P199"><text:span text:style-name="T277">30/01/2017 </text:span><text:span text:style-name="T353">Holerite </text:span></text:p>
      <text:p text:style-name="P201"><text:span text:style-name="T202">Holerite </text:span></text:p>
      <text:p text:style-name="P184"><text:span text:style-name="T1244">JANEIRO </text:span></text:p>
      <text:p text:style-name="P202"><text:span text:style-name="T382">Marinete </text:span><text:span text:style-name="T739">da </text:span><text:span text:style-name="T366">Silva </text:span><text:span text:style-name="T495">de </text:span><text:span text:style-name="T1105">Oliveira </text:span></text:p>
      <text:p text:style-name="P203"><text:span text:style-name="T365">salario </text:span></text:p>
      <text:p text:style-name="P204"><text:span text:style-name="T1442">R</text:span><text:span text:style-name="T416">$ </text:span><text:span text:style-name="T1399">629,72 </text:span></text:p>
      <text:p text:style-name="P205"><text:soft-page-break/><text:span text:style-name="T853">1871- </text:span></text:p>
      <text:p text:style-name="P185"><text:span text:style-name="T383">JANEIRO </text:span></text:p>
      <text:p text:style-name="P206"><text:span text:style-name="T1187">Naciecleide </text:span><text:span text:style-name="T289">Veneranda </text:span><text:span text:style-name="T353">Nicacio </text:span></text:p>
      <text:p text:style-name="P187"><text:span text:style-name="T1437">salario </text:span></text:p>
      <text:p text:style-name="P204"><text:span text:style-name="T1387">R</text:span><text:span text:style-name="T1723">$ </text:span><text:span text:style-name="T27">629,72 </text:span></text:p>
      <text:p text:style-name="P207"><text:span text:style-name="T867">18612 </text:span></text:p>
      <text:p text:style-name="P208"><text:span text:style-name="T29">17 </text:span><text:span text:style-name="T1248">M </text:span></text:p>
      <text:p text:style-name="P209"><text:span text:style-name="T434">30/01/2017 </text:span></text:p>
      <text:p text:style-name="P210"><text:span text:style-name="T1518">Holerite </text:span></text:p>
      <text:p text:style-name="P211"><text:span text:style-name="T365">JANEIRO </text:span></text:p>
      <text:p text:style-name="P212"><text:span text:style-name="T1810">Regina </text:span><text:span text:style-name="T1058">Celia </text:span><text:span text:style-name="T1508">Alves </text:span><text:span text:style-name="T613">da </text:span><text:span text:style-name="T754">Silva </text:span></text:p>
      <text:p text:style-name="P187"><text:span text:style-name="T301">salario </text:span></text:p>
      <text:p text:style-name="P213"><text:span text:style-name="T1399">R</text:span><text:span text:style-name="T1815">$ </text:span><text:span text:style-name="T433">997,91 </text:span></text:p>
      <text:p text:style-name="P214"><text:span text:style-name="T1286">18 </text:span></text:p>
      <text:p text:style-name="P216"><text:span text:style-name="T1788">19 </text:span></text:p>
      <text:p text:style-name="P220"><text:span text:style-name="T353">20 </text:span></text:p>
      <text:p text:style-name="P221"><text:span text:style-name="T440">Σ Σ </text:span><text:span text:style-name="T1732">Σ </text:span></text:p>
      <text:p text:style-name="P222"><text:span text:style-name="T230">M </text:span></text:p>
      <text:p text:style-name="P223"><text:span text:style-name="T158">30/01/2017 </text:span><text:span text:style-name="T365">Holerite </text:span></text:p>
      <text:p text:style-name="P211"><text:span text:style-name="T434">JANEIRO </text:span></text:p>
      <text:p text:style-name="P224"><text:span text:style-name="T1373">Rita </text:span><text:span text:style-name="T1475">de </text:span><text:span text:style-name="T1362">Cassia </text:span><text:span text:style-name="T1425">da </text:span><text:span text:style-name="T1475">Costa </text:span><text:span text:style-name="T1621">Santos </text:span></text:p>
      <text:p text:style-name="P225"><text:span text:style-name="T1400">salario </text:span></text:p>
      <text:p text:style-name="P204"><text:span text:style-name="T1516">R</text:span><text:span text:style-name="T366">$ </text:span><text:span text:style-name="T1697">629,72 </text:span></text:p>
      <text:p text:style-name="P207"><text:span text:style-name="T963">13601 </text:span></text:p>
      <text:p text:style-name="P226"><text:span text:style-name="T383">30/01/2017 </text:span><text:span text:style-name="T1284">Holerite </text:span></text:p>
      <text:p text:style-name="P211"><text:span text:style-name="T1152">JANEIRO </text:span></text:p>
      <text:p text:style-name="P229"><text:span text:style-name="T203">Silvinha </text:span><text:span text:style-name="T377">Vicente </text:span><text:span text:style-name="T1602">Ferreira </text:span><text:span text:style-name="T216">de </text:span><text:span text:style-name="T264">Lima </text:span></text:p>
      <text:p text:style-name="P230"><text:soft-page-break/><text:span text:style-name="T1093">salario </text:span></text:p>
      <text:p text:style-name="P231"><text:span text:style-name="T357">R</text:span><text:span text:style-name="T1188">$ </text:span><text:span text:style-name="T433">588,65 </text:span></text:p>
      <text:p text:style-name="P232"><text:span text:style-name="T1544">30/01/2017 </text:span></text:p>
      <text:p text:style-name="P234"><text:span text:style-name="T1601">Holerite </text:span></text:p>
      <text:p text:style-name="P235"><text:span text:style-name="T1586">JANEIRO </text:span></text:p>
      <text:p text:style-name="P236"><text:span text:style-name="T215">Valdilene </text:span><text:span text:style-name="T383">dos </text:span><text:span text:style-name="T1741">Santos </text:span><text:span text:style-name="T158">Alvares </text:span><text:span text:style-name="T1527">Lima </text:span></text:p>
      <text:p text:style-name="P237"><text:span text:style-name="T1601">salario </text:span></text:p>
      <text:p text:style-name="P238"><text:span text:style-name="T1529">R</text:span><text:span text:style-name="T1283">$ </text:span><text:span text:style-name="T1245">588,65 </text:span></text:p>
      <text:p text:style-name="P239"><text:span text:style-name="T1405">21 </text:span></text:p>
      <text:p text:style-name="P241"><text:span text:style-name="T1601">M </text:span></text:p>
      <text:p text:style-name="P242"><text:span text:style-name="T411">30/01/2017 </text:span></text:p>
      <text:p text:style-name="P244"><text:span text:style-name="T1603">22 </text:span><text:span text:style-name="T1124">M </text:span></text:p>
      <text:p text:style-name="P245"><text:span text:style-name="T1257">23 </text:span><text:span text:style-name="T1433">M </text:span></text:p>
      <text:p text:style-name="P221"><text:span text:style-name="T1059">ΣΙΣ </text:span></text:p>
      <text:p text:style-name="P247"><text:span text:style-name="T1683">00/01/1900 </text:span></text:p>
      <text:p text:style-name="P250"><text:span text:style-name="T226">Holerite </text:span><text:span text:style-name="T376">Demonstrativo </text:span><text:span text:style-name="T1683">JANEIRO </text:span></text:p>
      <text:p text:style-name="P251"><text:span text:style-name="T1348">JANEIRO </text:span></text:p>
      <text:p text:style-name="P252"><text:span text:style-name="T1611">Vilma </text:span><text:span text:style-name="T1583">Elena </text:span><text:span text:style-name="T216">Araujo </text:span></text:p>
      <text:p text:style-name="P253"><text:span text:style-name="T1601">salario </text:span></text:p>
      <text:p text:style-name="P231"><text:span text:style-name="T281">R</text:span><text:span text:style-name="T403">$ </text:span><text:span text:style-name="T1283">629,72 </text:span></text:p>
      <text:p text:style-name="P254"><text:span text:style-name="T1437">FOLHA </text:span><text:span text:style-name="T388">DE </text:span><text:span text:style-name="T1118">PAGAMENTO </text:span></text:p>
      <text:p text:style-name="P255"><text:span text:style-name="T335">salario </text:span></text:p>
      <text:p text:style-name="P256"><text:span text:style-name="T1400">R</text:span><text:span text:style-name="T215">$ </text:span><text:span text:style-name="T1118">0,00 </text:span></text:p>
      <text:p text:style-name="P257"><text:span text:style-name="T239">20/02/2017 </text:span><text:span text:style-name="T1427">Guia </text:span></text:p>
      <text:p text:style-name="P258"><text:span text:style-name="T1427">JANEIRO </text:span></text:p>
      <text:p text:style-name="P259"><text:span text:style-name="T14">Guia </text:span><text:span text:style-name="T1399">da </text:span><text:span text:style-name="T1475">Previdencia </text:span><text:span text:style-name="T1602">Social </text:span><text:span text:style-name="T452">GPS </text:span></text:p>
      <text:p text:style-name="P260"><text:span text:style-name="T226">encargos </text:span></text:p>
      <text:p text:style-name="P261"><text:soft-page-break/><text:span text:style-name="T1118">R</text:span><text:span text:style-name="T450">$ </text:span><text:span text:style-name="T434">8.649,95 </text:span></text:p>
      <text:p text:style-name="P207"><text:span text:style-name="T1519">31005 </text:span></text:p>
      <text:p text:style-name="P262"><text:span text:style-name="T813">24 </text:span></text:p>
      <text:p text:style-name="P241"><text:span text:style-name="T148">M </text:span></text:p>
      <text:p text:style-name="P265"><text:span text:style-name="T382">20/02/2017 </text:span><text:span text:style-name="T1245">Guia </text:span></text:p>
      <text:p text:style-name="P266"><text:span text:style-name="T1427">JANEIRO </text:span></text:p>
      <text:p text:style-name="P267"><text:span text:style-name="T1438">IRRF </text:span><text:span text:style-name="T290">Sobre </text:span><text:span text:style-name="T1119">Folha </text:span></text:p>
      <text:p text:style-name="P268"><text:span text:style-name="T319">encargos </text:span></text:p>
      <text:p text:style-name="P269"><text:span text:style-name="T412">R$ </text:span><text:span text:style-name="T1438">249,49 </text:span></text:p>
      <text:p text:style-name="P270"><text:span text:style-name="T241">31003 </text:span></text:p>
      <text:p text:style-name="P246"><text:span text:style-name="T215">25 </text:span><text:span text:style-name="T219">M </text:span></text:p>
      <text:p text:style-name="P242"><text:span text:style-name="T1531">25/02/2017 </text:span></text:p>
      <text:p text:style-name="P271"><text:span text:style-name="T1601">Guia </text:span></text:p>
      <text:p text:style-name="P272"><text:span text:style-name="T365">JANEIRO </text:span></text:p>
      <text:p text:style-name="P273"><text:span text:style-name="T411">Pis </text:span><text:span text:style-name="T1518">sobre </text:span><text:span text:style-name="T1601">a </text:span><text:span text:style-name="T1518">Follha </text:span></text:p>
      <text:p text:style-name="P274"><text:span text:style-name="T1297">encargos </text:span></text:p>
      <text:p text:style-name="P231"><text:span text:style-name="T1684">R</text:span><text:span text:style-name="T1553">$ </text:span><text:span text:style-name="T1832">226,26 </text:span></text:p>
      <text:p text:style-name="P275"><text:span text:style-name="T1400">31004 </text:span></text:p>
      <text:p text:style-name="P276"><text:span text:style-name="T1742">26 </text:span></text:p>
      <text:p text:style-name="P241"><text:span text:style-name="T208">M </text:span></text:p>
      <text:p text:style-name="P278"><text:span text:style-name="T434">27/02/2017 </text:span></text:p>
      <text:p text:style-name="P280"><text:span text:style-name="T300">N. </text:span><text:span text:style-name="T1839">F. </text:span><text:span text:style-name="T1283">Conta </text:span></text:p>
      <text:p text:style-name="P266"><text:span text:style-name="T1187">JANEIRO </text:span></text:p>
      <text:p text:style-name="P281"><text:span text:style-name="T1852">Telefonica </text:span><text:span text:style-name="T1545">Brasil </text:span><text:span text:style-name="T463">S.A </text:span></text:p>
      <text:p text:style-name="P282"><text:span text:style-name="T1118">telefonia </text:span></text:p>
      <text:p text:style-name="P283"><text:span text:style-name="T369">R</text:span><text:span text:style-name="T1119">$ </text:span><text:span text:style-name="T1485">414,74 </text:span></text:p>
      <text:p text:style-name="P284"><text:span text:style-name="T1777">20262 </text:span></text:p>
      <text:p text:style-name="P263"><text:soft-page-break/><text:span text:style-name="T1121">27 </text:span></text:p>
      <text:p text:style-name="P285"><text:span text:style-name="T501">M </text:span></text:p>
      <text:p text:style-name="P233"><text:span text:style-name="T215">28/02/2017 </text:span></text:p>
      <text:p text:style-name="P286"><text:span text:style-name="T514">N. </text:span><text:span text:style-name="T12">F. </text:span><text:span text:style-name="T1612">Conta </text:span></text:p>
      <text:p text:style-name="P272"><text:span text:style-name="T159">JANEIRO </text:span></text:p>
      <text:p text:style-name="P287"><text:span text:style-name="T1788">SAAE </text:span><text:span text:style-name="T1348">Guarulhos </text:span></text:p>
      <text:p text:style-name="P288"><text:span text:style-name="T277">agua_esgoto </text:span></text:p>
      <text:p text:style-name="P289"><text:span text:style-name="T1553">R</text:span><text:span text:style-name="T1516">$ </text:span><text:span text:style-name="T240">801,07 </text:span></text:p>
      <text:p text:style-name="P290"><text:span text:style-name="T132">Planilha </text:span><text:span text:style-name="T1601">Resumo </text:span><text:span text:style-name="T1297">1 </text:span></text:p>
      <text:p text:style-name="P291"><text:span text:style-name="T1209">Origem </text:span></text:p>
      <text:p text:style-name="P292"><text:span text:style-name="T1863">do </text:span></text:p>
      <text:p text:style-name="P293"><text:span text:style-name="T1219">Data </text:span><text:span text:style-name="T111">de </text:span><text:span text:style-name="T122">Emissão </text:span></text:p>
      <text:p text:style-name="P294"><text:span text:style-name="T1210">Especificação </text:span></text:p>
      <text:p text:style-name="P295"><text:span text:style-name="T118">Item </text:span></text:p>
      <text:p text:style-name="P296"><text:span text:style-name="T1451">Número </text:span><text:span text:style-name="T1756">do </text:span><text:span text:style-name="T103">Documento </text:span></text:p>
      <text:p text:style-name="P297"><text:span text:style-name="T950">Razão </text:span><text:span text:style-name="T1003">Social </text:span><text:span text:style-name="T665">Favorecido </text:span></text:p>
      <text:p text:style-name="P298"><text:span text:style-name="T1868">Especificação </text:span><text:span text:style-name="T119">da </text:span><text:span text:style-name="T108">Despesa </text:span></text:p>
      <text:p text:style-name="P299"><text:span text:style-name="T1780">Valor </text:span><text:span text:style-name="T1634">(</text:span><text:span text:style-name="T667">R</text:span><text:span text:style-name="T1868">$</text:span><text:span text:style-name="T919">) </text:span><text:span text:style-name="T980">Transferência </text:span><text:span text:style-name="T105">Eletrônica </text:span><text:span text:style-name="T1238">no </text:span></text:p>
      <text:p text:style-name="P300"><text:span text:style-name="T921">Recurs </text:span></text:p>
      <text:p text:style-name="P301"><text:span text:style-name="T1593">Documento </text:span></text:p>
      <text:p text:style-name="P302"><text:span text:style-name="T1870">do Documento </text:span></text:p>
      <text:p text:style-name="P96"><text:span text:style-name="T1865">o </text:span><text:span text:style-name="T1231">(</text:span><text:span text:style-name="T1466">2</text:span><text:span text:style-name="T555">) </text:span></text:p>
      <text:p text:style-name="P303"><text:span text:style-name="T537">28 </text:span></text:p>
      <text:p text:style-name="P304"><text:span text:style-name="T939">M </text:span></text:p>
      <text:p text:style-name="P305"><text:span text:style-name="T1019">28/02/2017 </text:span></text:p>
      <text:p text:style-name="P306"><text:span text:style-name="T764">Holerite </text:span></text:p>
      <text:p text:style-name="P307"><text:span text:style-name="T833">FEVEREIRO </text:span></text:p>
      <text:p text:style-name="P308"><text:soft-page-break/><text:span text:style-name="T263">Ana </text:span><text:span text:style-name="T787">Paula </text:span><text:span text:style-name="T724">Jose </text:span><text:span text:style-name="T965">de </text:span><text:span text:style-name="T1476">Souza </text:span></text:p>
      <text:p text:style-name="P309"><text:span text:style-name="T868">salario </text:span></text:p>
      <text:p text:style-name="P310"><text:span text:style-name="T570">R</text:span><text:span text:style-name="T1362">$ 1.259,44 </text:span></text:p>
      <text:p text:style-name="P311"><text:span text:style-name="T684">29 </text:span></text:p>
      <text:p text:style-name="P313"><text:span text:style-name="T1498">M </text:span></text:p>
      <text:p text:style-name="P314"><text:span text:style-name="T272">30 </text:span><text:span text:style-name="T940">M </text:span></text:p>
      <text:p text:style-name="P315"><text:span text:style-name="T614">31 </text:span></text:p>
      <text:p text:style-name="P316"><text:span text:style-name="T1235">M </text:span></text:p>
      <text:p text:style-name="P317"><text:span text:style-name="T830">28/02/2017 </text:span><text:span text:style-name="T965">Holerite </text:span><text:span text:style-name="T633">28/02/2017 </text:span></text:p>
      <text:p text:style-name="P318"><text:span text:style-name="T668">28/02/2017 </text:span><text:span text:style-name="T996">Holerite </text:span></text:p>
      <text:p text:style-name="P319"><text:span text:style-name="T706">FEVEREIRO </text:span></text:p>
      <text:p text:style-name="P320"><text:span text:style-name="T882">Ana </text:span><text:span text:style-name="T642">Paula </text:span><text:span text:style-name="T965">da </text:span><text:span text:style-name="T1476">Costa </text:span><text:span text:style-name="T320">Pereira </text:span></text:p>
      <text:p text:style-name="P321"><text:span text:style-name="T923">salario </text:span></text:p>
      <text:p text:style-name="P322"><text:span text:style-name="T957">R</text:span><text:span text:style-name="T93">$ </text:span><text:span text:style-name="T839">1.974,14 </text:span></text:p>
      <text:p text:style-name="P323"><text:span text:style-name="T1013">Holerite </text:span></text:p>
      <text:p text:style-name="P319"><text:span text:style-name="T1510">FEVEREIRO </text:span></text:p>
      <text:p text:style-name="P324"><text:span text:style-name="T858">Benedita </text:span><text:span text:style-name="T705">Gomes </text:span><text:span text:style-name="T919">de </text:span><text:span text:style-name="T908">Oliveira </text:span></text:p>
      <text:p text:style-name="P325"><text:span text:style-name="T802">salario </text:span></text:p>
      <text:p text:style-name="P326"><text:span text:style-name="T1283">R</text:span><text:span text:style-name="T1412">$ </text:span><text:span text:style-name="T1361">1.176,29 </text:span></text:p>
      <text:p text:style-name="P327"><text:span text:style-name="T537">FEVEREIRO </text:span></text:p>
      <text:p text:style-name="P328"><text:span text:style-name="T1067">Caroline </text:span><text:span text:style-name="T604">Santos </text:span><text:span text:style-name="T1875">Correia </text:span></text:p>
      <text:p text:style-name="P329"><text:span text:style-name="T922">salario </text:span></text:p>
      <text:p text:style-name="P330"><text:span text:style-name="T580">R</text:span><text:span text:style-name="T668">$ </text:span><text:span text:style-name="T642">1.974,14 </text:span></text:p>
      <text:p text:style-name="P331"><text:span text:style-name="T1298">32 </text:span><text:span text:style-name="T942">M </text:span></text:p>
      <text:p text:style-name="P332"><text:span text:style-name="T1459">28/02/2017 </text:span><text:span text:style-name="T665">Holerite </text:span></text:p>
      <text:p text:style-name="P319"><text:span text:style-name="T696">FEVEREIRO </text:span></text:p>
      <text:p text:style-name="P333"><text:span text:style-name="T869">Claudia </text:span><text:span text:style-name="T829">Kelly </text:span><text:span text:style-name="T1461">dos </text:span><text:span text:style-name="T667">Santos </text:span><text:span text:style-name="T996">Barros </text:span></text:p>
      <text:p text:style-name="P334"><text:soft-page-break/><text:span text:style-name="T972">salario </text:span></text:p>
      <text:p text:style-name="P335"><text:span text:style-name="T698">R</text:span><text:span text:style-name="T1005">$ </text:span><text:span text:style-name="T636">1.974,14 </text:span></text:p>
      <text:p text:style-name="P336"><text:span text:style-name="T665">33 </text:span></text:p>
      <text:p text:style-name="P337"><text:span text:style-name="T1216">M </text:span></text:p>
      <text:p text:style-name="P338"><text:span text:style-name="T666">28/02/2017 </text:span><text:span text:style-name="T1468">Holerite </text:span></text:p>
      <text:p text:style-name="P339"><text:span text:style-name="T1034">FEVEREIRO </text:span></text:p>
      <text:p text:style-name="P340"><text:span text:style-name="T623">Deise </text:span><text:span text:style-name="T1021">Tatiana </text:span><text:span text:style-name="T1005">da </text:span><text:span text:style-name="T581">Silva </text:span><text:span text:style-name="T919">Medeiros </text:span></text:p>
      <text:p text:style-name="P341"><text:span text:style-name="T868">salario </text:span></text:p>
      <text:p text:style-name="P342"><text:span text:style-name="T178">R</text:span><text:span text:style-name="T1467">$ </text:span><text:span text:style-name="T616">539,93 </text:span></text:p>
      <text:p text:style-name="P343"><text:span text:style-name="T126">34 </text:span></text:p>
      <text:p text:style-name="P316"><text:span text:style-name="T97">M </text:span></text:p>
      <text:p text:style-name="P344"><text:span text:style-name="T593">28/02/2017 </text:span><text:span text:style-name="T1033">Holerite </text:span></text:p>
      <text:p text:style-name="P339"><text:span text:style-name="T633">FEVEREIRO </text:span></text:p>
      <text:p text:style-name="P345"><text:span text:style-name="T921">Fernanda </text:span><text:span text:style-name="T1046">Alves </text:span><text:span text:style-name="T666">da </text:span><text:span text:style-name="T582">Silva </text:span></text:p>
      <text:p text:style-name="P346"><text:span text:style-name="T545">salario </text:span></text:p>
      <text:p text:style-name="P347"><text:span text:style-name="T635">R</text:span><text:span text:style-name="T981">$ </text:span><text:span text:style-name="T1057">1.974,14 </text:span></text:p>
      <text:p text:style-name="P348"><text:span text:style-name="T180">35 </text:span></text:p>
      <text:p text:style-name="P350"><text:span text:style-name="T1219">M </text:span></text:p>
      <text:p text:style-name="P351"><text:span text:style-name="T735">28/02/2017 </text:span></text:p>
      <text:p text:style-name="P135"><text:span text:style-name="T1460">Holerite </text:span></text:p>
      <text:p text:style-name="P339"><text:span text:style-name="T1034">FEVEREIRO </text:span></text:p>
      <text:p text:style-name="P352"><text:span text:style-name="T1005">Francisca </text:span><text:span text:style-name="T830">Celia </text:span><text:span text:style-name="T1005">da </text:span><text:span text:style-name="T668">Silva </text:span><text:span text:style-name="T980">Amorin </text:span></text:p>
      <text:p text:style-name="P346"><text:span text:style-name="T685">salario </text:span></text:p>
      <text:p text:style-name="P353"><text:span text:style-name="T595">R</text:span><text:span text:style-name="T1866">$ </text:span><text:span text:style-name="T1057">1.278,63 </text:span></text:p>
      <text:p text:style-name="P354"><text:span text:style-name="T802">36 </text:span><text:span text:style-name="T1888">M </text:span></text:p>
      <text:p text:style-name="P149"><text:span text:style-name="T1033">28/02/2017 </text:span><text:span text:style-name="T1782">Holerite </text:span></text:p>
      <text:p text:style-name="P339"><text:span text:style-name="T633">FEVEREIRO </text:span></text:p>
      <text:p text:style-name="P356"><text:soft-page-break/><text:span text:style-name="T1476">Geralda </text:span><text:span text:style-name="T1374">Isabel </text:span><text:span text:style-name="T1476">de Castro </text:span></text:p>
      <text:p text:style-name="P346"><text:span text:style-name="T922">salario </text:span></text:p>
      <text:p text:style-name="P357"><text:span text:style-name="T1413">R</text:span><text:span text:style-name="T1475">$ </text:span><text:span text:style-name="T1373">1.259,44 </text:span></text:p>
      <text:p text:style-name="P348"><text:span text:style-name="T790">37 </text:span></text:p>
      <text:p text:style-name="P358"><text:span text:style-name="T126">M </text:span></text:p>
      <text:p text:style-name="P359"><text:span text:style-name="T1467">28/02/2017 </text:span><text:span text:style-name="T1868">Holerite </text:span></text:p>
      <text:p text:style-name="P360"><text:span text:style-name="T967">FEVEREIRO </text:span></text:p>
      <text:p text:style-name="P361"><text:span text:style-name="T1374">Gineide </text:span><text:span text:style-name="T1875">Alves </text:span><text:span text:style-name="T1374">Cardoso </text:span></text:p>
      <text:p text:style-name="P362"><text:span text:style-name="T801">salario </text:span></text:p>
      <text:p text:style-name="P335"><text:span text:style-name="T988">R</text:span><text:span text:style-name="T1868">$ </text:span><text:span text:style-name="T1475">1.259,44 </text:span></text:p>
      <text:p text:style-name="P363"><text:span text:style-name="T915">38 </text:span></text:p>
      <text:p text:style-name="P358"><text:span text:style-name="T1240">M </text:span></text:p>
      <text:p text:style-name="P359"><text:span text:style-name="T835">28/02/2017 </text:span><text:span text:style-name="T1494">Holerite </text:span></text:p>
      <text:p text:style-name="P364"><text:span text:style-name="T767">FEVEREIRO </text:span></text:p>
      <text:p text:style-name="P365"><text:span text:style-name="T1361">Josefa </text:span><text:span text:style-name="T740">Irandi </text:span><text:span text:style-name="T1035">da </text:span><text:span text:style-name="T581">Silva </text:span></text:p>
      <text:p text:style-name="P362"><text:span text:style-name="T1034">salario </text:span></text:p>
      <text:p text:style-name="P366"><text:span text:style-name="T1413">R</text:span><text:span text:style-name="T739">$ </text:span><text:span text:style-name="T1759">1.288,00 </text:span></text:p>
      <text:p text:style-name="P367"><text:span text:style-name="T1034">39 </text:span><text:span text:style-name="T1874">M </text:span></text:p>
      <text:p text:style-name="P368"><text:span text:style-name="T1046">28/02/2017 </text:span></text:p>
      <text:p text:style-name="P369"><text:span text:style-name="T924">40 </text:span><text:span text:style-name="T1226">M </text:span></text:p>
      <text:p text:style-name="P157"><text:span text:style-name="T697">28/02/2017 </text:span></text:p>
      <text:p text:style-name="P158"><text:span text:style-name="T1469">Holerite </text:span></text:p>
      <text:p text:style-name="P159"><text:span text:style-name="T1003">Holerite </text:span></text:p>
      <text:p text:style-name="P370"><text:span text:style-name="T834">FEVEREIRO </text:span></text:p>
      <text:p text:style-name="P372"><text:span text:style-name="T1362">Liliane </text:span><text:span text:style-name="T739">da </text:span><text:span text:style-name="T1759">Silva </text:span></text:p>
      <text:p text:style-name="P373"><text:span text:style-name="T868">salario </text:span></text:p>
      <text:p text:style-name="P374"><text:span text:style-name="T1005">R</text:span><text:span text:style-name="T1239">$ </text:span><text:span text:style-name="T847">2.594,34 </text:span></text:p>
      <text:p text:style-name="P371"><text:soft-page-break/><text:span text:style-name="T968">FEVEREIRO </text:span></text:p>
      <text:p text:style-name="P375"><text:span text:style-name="T764">Maria </text:span><text:span text:style-name="T1475">Feitosa </text:span><text:span text:style-name="T920">Ferreira </text:span><text:span text:style-name="T686">Sales </text:span></text:p>
      <text:p text:style-name="P373"><text:span text:style-name="T615">salario </text:span></text:p>
      <text:p text:style-name="P366"><text:span text:style-name="T802">R</text:span><text:span text:style-name="T1038">$ </text:span><text:span text:style-name="T1003">1.288,00 </text:span></text:p>
      <text:p text:style-name="P336"><text:span text:style-name="T1034">41 </text:span></text:p>
      <text:p text:style-name="P376"><text:span text:style-name="T1782">42 </text:span></text:p>
      <text:p text:style-name="P377"><text:span text:style-name="T1227">43 </text:span></text:p>
      <text:p text:style-name="P379"><text:span text:style-name="T113">44 </text:span></text:p>
      <text:p text:style-name="P378"><text:span text:style-name="T968">45 </text:span></text:p>
      <text:p text:style-name="P380"><text:span text:style-name="T1782">46 </text:span></text:p>
      <text:p text:style-name="P381"><text:span text:style-name="T1006">47 </text:span><text:span text:style-name="T941">M </text:span></text:p>
      <text:p text:style-name="P382"><text:span text:style-name="T1783">48 </text:span></text:p>
      <text:p text:style-name="P385"><text:span text:style-name="T805">49 </text:span></text:p>
      <text:p text:style-name="P264"><text:span text:style-name="T958">50 </text:span></text:p>
      <text:p text:style-name="P240"><text:span text:style-name="T696">51 </text:span></text:p>
      <text:p text:style-name="P277"><text:span text:style-name="T1039">52 </text:span></text:p>
      <text:p text:style-name="P216"><text:span text:style-name="T841">53 </text:span></text:p>
      <text:p text:style-name="P217"><text:span text:style-name="T939">54 </text:span></text:p>
      <text:p text:style-name="P218"><text:span text:style-name="T910">55 </text:span></text:p>
      <text:p text:style-name="P387"><text:span text:style-name="T625">56 </text:span></text:p>
      <text:p text:style-name="P388"><text:span text:style-name="T95">57 </text:span></text:p>
      <text:p text:style-name="P389"><text:span text:style-name="T1218">58 </text:span></text:p>
      <text:p text:style-name="P219"><text:span text:style-name="T496">59 </text:span></text:p>
      <text:p text:style-name="P217"><text:span text:style-name="T568">60 </text:span></text:p>
      <text:p text:style-name="P215"><text:span text:style-name="T625">61 </text:span></text:p>
      <text:p text:style-name="P390"><text:span text:style-name="T301">62 </text:span></text:p>
      <text:p text:style-name="P221"><text:span text:style-name="T958">Σ </text:span><text:span text:style-name="T1870">Σ </text:span><text:span text:style-name="T1636">Σ </text:span><text:span text:style-name="T1219">Σ </text:span><text:span text:style-name="T736">Σ </text:span><text:span text:style-name="T1594">Σ </text:span><text:span text:style-name="T120">Σ </text:span><text:span text:style-name="T1227">Σ </text:span><text:span text:style-name="T123">Σ </text:span><text:span text:style-name="T1227">Σ </text:span><text:span text:style-name="T593">Σ </text:span><text:span text:style-name="T1452">Σ </text:span><text:span text:style-name="T1864">Σ </text:span><text:span text:style-name="T112">Σ </text:span><text:span text:style-name="T120">Σ </text:span><text:span text:style-name="T1636">Σ </text:span><text:span text:style-name="T1219">Σ </text:span><text:span text:style-name="T1594">Σ </text:span><text:span text:style-name="T1219">Σ </text:span><text:span text:style-name="T123">Σ </text:span><text:span text:style-name="T1227">Σ </text:span><text:span text:style-name="T96">Σ </text:span></text:p>
      <text:p text:style-name="P391"><text:soft-page-break/><text:span text:style-name="T1048">28/02/2017 </text:span><text:span text:style-name="T1461">Holerite </text:span></text:p>
      <text:p text:style-name="P392"><text:span text:style-name="T849">FEVEREIRO </text:span></text:p>
      <text:p text:style-name="P393"><text:span text:style-name="T1020">Maria </text:span><text:span text:style-name="T593">Lucia </text:span><text:span text:style-name="T1877">dos </text:span><text:span text:style-name="T1020">Santos </text:span></text:p>
      <text:p text:style-name="P394"><text:span text:style-name="T1469">salario </text:span></text:p>
      <text:p text:style-name="P395"><text:span text:style-name="T1374">R</text:span><text:span text:style-name="T1476">$ </text:span><text:span text:style-name="T1388">3.358,08 </text:span></text:p>
      <text:p text:style-name="P396"><text:span text:style-name="T1024">28/02/2017 </text:span></text:p>
      <text:p text:style-name="P398"><text:span text:style-name="T767">Holerite </text:span></text:p>
      <text:p text:style-name="P392"><text:span text:style-name="T767">FEVEREIRO </text:span></text:p>
      <text:p text:style-name="P399"><text:span text:style-name="T1412">Marinete </text:span><text:span text:style-name="T1875">da </text:span><text:span text:style-name="T920">Silva </text:span><text:span text:style-name="T1476">de </text:span><text:span text:style-name="T178">Oliveira </text:span></text:p>
      <text:p text:style-name="P400"><text:span text:style-name="T1003">salario </text:span></text:p>
      <text:p text:style-name="P366"><text:span text:style-name="T1048">R</text:span><text:span text:style-name="T1496">$ </text:span><text:span text:style-name="T858">1.217,93 </text:span></text:p>
      <text:p text:style-name="P401"><text:span text:style-name="T666">28/02/2017 </text:span><text:span text:style-name="T998">Holerite </text:span></text:p>
      <text:p text:style-name="P402"><text:span text:style-name="T1034">FEVEREIRO </text:span></text:p>
      <text:p text:style-name="P403"><text:span text:style-name="T705">Naciecleide </text:span><text:span text:style-name="T1361">Veneranda </text:span><text:span text:style-name="T1724">Nicacio </text:span></text:p>
      <text:p text:style-name="P404"><text:span text:style-name="T1020">salario </text:span></text:p>
      <text:p text:style-name="P395"><text:span text:style-name="T740">R</text:span><text:span text:style-name="T1781">$ </text:span><text:span text:style-name="T1362">1.288,00 </text:span></text:p>
      <text:p text:style-name="P405"><text:span text:style-name="T921">28/02/2017 </text:span></text:p>
      <text:p text:style-name="P406"><text:span text:style-name="T1452">Holerite </text:span></text:p>
      <text:p text:style-name="P407"><text:span text:style-name="T833">FEVEREIRO </text:span></text:p>
      <text:p text:style-name="P408"><text:span text:style-name="T1889">Regina </text:span><text:span text:style-name="T1708">Celia </text:span><text:span text:style-name="T1228">Alves </text:span><text:span text:style-name="T1833">da </text:span><text:span text:style-name="T1371">Silva </text:span></text:p>
      <text:p text:style-name="P409"><text:span text:style-name="T801">salario </text:span></text:p>
      <text:p text:style-name="P410"><text:span text:style-name="T1595">R</text:span><text:span text:style-name="T1220">$ </text:span><text:span text:style-name="T1389">1.974,14 </text:span></text:p>
      <text:p text:style-name="P405"><text:span text:style-name="T615">28/02/2017 </text:span></text:p>
      <text:p text:style-name="P411"><text:span text:style-name="T1452">Holerite </text:span></text:p>
      <text:p text:style-name="P412"><text:span text:style-name="T583">FEVEREIRO </text:span></text:p>
      <text:p text:style-name="P413"><text:span text:style-name="T1049">Rita </text:span><text:span text:style-name="T803">de </text:span><text:span text:style-name="T604">Cassia </text:span><text:span text:style-name="T1466">da </text:span><text:span text:style-name="T623">Costa </text:span><text:span text:style-name="T668">Santos </text:span></text:p>
      <text:p text:style-name="P400"><text:span text:style-name="T735">salario </text:span></text:p>
      <text:p text:style-name="P410"><text:soft-page-break/><text:span text:style-name="T804">R</text:span><text:span text:style-name="T788">$ </text:span><text:span text:style-name="T686">1.129,69 </text:span></text:p>
      <text:p text:style-name="P414"><text:span text:style-name="T850">28/02/2017 </text:span><text:span text:style-name="T972">Holerite </text:span></text:p>
      <text:p text:style-name="P412"><text:span text:style-name="T736">FEVEREIRO </text:span></text:p>
      <text:p text:style-name="P416"><text:span text:style-name="T740">Sara </text:span><text:span text:style-name="T829">Maria </text:span><text:span text:style-name="T1373">Pereira </text:span><text:span text:style-name="T1412">de </text:span><text:span text:style-name="T538">Moraes </text:span></text:p>
      <text:p text:style-name="P417"><text:span text:style-name="T1469">salario </text:span></text:p>
      <text:p text:style-name="P188"><text:span text:style-name="T1411">R</text:span><text:span text:style-name="T1884">$ </text:span><text:span text:style-name="T1477">598,75 </text:span></text:p>
      <text:p text:style-name="P418"><text:span text:style-name="T1019">28/02/2017 </text:span></text:p>
      <text:p text:style-name="P419"><text:span text:style-name="T967">Holerite </text:span></text:p>
      <text:p text:style-name="P420"><text:span text:style-name="T1047">FEVEREIRO </text:span></text:p>
      <text:p text:style-name="P421"><text:span text:style-name="T847">Silvinha </text:span><text:span text:style-name="T965">Vicente </text:span><text:span text:style-name="T764">Ferreira </text:span><text:span text:style-name="T699">de </text:span><text:span text:style-name="T1048">Lima </text:span></text:p>
      <text:p text:style-name="P422"><text:span text:style-name="T582">salario </text:span></text:p>
      <text:p text:style-name="P423"><text:span text:style-name="T1411">R</text:span><text:span text:style-name="T1360">$ </text:span><text:span text:style-name="T1015">1.177,30 </text:span></text:p>
      <text:p text:style-name="P248"><text:span text:style-name="T977">28/02/2017 </text:span></text:p>
      <text:p text:style-name="P424"><text:span text:style-name="T1469">Holerite </text:span></text:p>
      <text:p text:style-name="P425"><text:span text:style-name="T802">FEVEREIRO </text:span></text:p>
      <text:p text:style-name="P426"><text:span text:style-name="T1036">Valdilene </text:span><text:span text:style-name="T952">dos </text:span><text:span text:style-name="T763">Santos </text:span><text:span text:style-name="T623">Alvares </text:span><text:span text:style-name="T966">Lima </text:span></text:p>
      <text:p text:style-name="P187"><text:span text:style-name="T849">salario </text:span></text:p>
      <text:p text:style-name="P427"><text:span text:style-name="T1221">R</text:span><text:span text:style-name="T667">$ </text:span><text:span text:style-name="T1245">1.177,30 </text:span></text:p>
      <text:p text:style-name="P428"><text:span text:style-name="T968">28/02/2017 </text:span></text:p>
      <text:p text:style-name="P419"><text:span text:style-name="T1469">Holerite </text:span></text:p>
      <text:p text:style-name="P425"><text:span text:style-name="T850">FEVEREIRO </text:span></text:p>
      <text:p text:style-name="P252"><text:span text:style-name="T1723">Vilma </text:span><text:span text:style-name="T1388">Elena </text:span><text:span text:style-name="T1374">Araujo </text:span></text:p>
      <text:p text:style-name="P237"><text:span text:style-name="T1034">salario </text:span></text:p>
      <text:p text:style-name="P430"><text:span text:style-name="T922">R</text:span><text:span text:style-name="T1364">$ </text:span><text:span text:style-name="T1474">1.169,76 </text:span></text:p>
      <text:p text:style-name="P431"><text:span text:style-name="T625">00/01/1900 </text:span></text:p>
      <text:p text:style-name="P432"><text:span text:style-name="T1069">Demonstrativo </text:span><text:span text:style-name="T1109">0 </text:span></text:p>
      <text:p text:style-name="P433"><text:span text:style-name="T665">FOLHA </text:span><text:span text:style-name="T790">DE </text:span><text:span text:style-name="T537">PAGAMENTO </text:span></text:p>
      <text:p text:style-name="P230"><text:soft-page-break/><text:span text:style-name="T890">salario </text:span></text:p>
      <text:p text:style-name="P434"><text:span text:style-name="T1022">R$ </text:span><text:span text:style-name="T106">0,00 </text:span></text:p>
      <text:p text:style-name="P435"><text:span text:style-name="T684">07/03/2017 </text:span></text:p>
      <text:p text:style-name="P436"><text:span text:style-name="T1000">N. </text:span><text:span text:style-name="T932">F. </text:span><text:span text:style-name="T909">Servs</text:span><text:span text:style-name="T1891">. </text:span></text:p>
      <text:p text:style-name="P437"><text:span text:style-name="T833">172 </text:span></text:p>
      <text:p text:style-name="P438"><text:span text:style-name="T170">Sergio </text:span><text:span text:style-name="T1893">Santana </text:span><text:span text:style-name="T1897">Costa </text:span><text:span text:style-name="T1679">Eletrica </text:span><text:span text:style-name="T1411">ME </text:span></text:p>
      <text:p text:style-name="P439"><text:span text:style-name="T1476">conservação </text:span><text:span text:style-name="T1374">imovel_p.f</text:span><text:span text:style-name="T377">. </text:span></text:p>
      <text:p text:style-name="P440"><text:span text:style-name="T888">R</text:span><text:span text:style-name="T1635">$ </text:span><text:span text:style-name="T740">284,20 </text:span></text:p>
      <text:p text:style-name="P441"><text:span text:style-name="T725">33101 </text:span></text:p>
      <text:p text:style-name="P249"><text:span text:style-name="T547">09/03/2017 </text:span></text:p>
      <text:p text:style-name="P442"><text:span text:style-name="T925">N. </text:span><text:span text:style-name="T1016">F. </text:span><text:span text:style-name="T989">Servs</text:span><text:span text:style-name="T416">. </text:span></text:p>
      <text:p text:style-name="P443"><text:span text:style-name="T515">352 </text:span></text:p>
      <text:p text:style-name="P444"><text:span text:style-name="T1903">Aste </text:span><text:span text:style-name="T746">Assessoria </text:span><text:span text:style-name="T1388">Tecnica </text:span><text:span text:style-name="T1759">Contabil </text:span></text:p>
      <text:p text:style-name="P445"><text:span text:style-name="T998">contabilidade </text:span></text:p>
      <text:p text:style-name="P446"><text:span text:style-name="T1037">852935 </text:span></text:p>
      <text:p text:style-name="P447"><text:span text:style-name="T835">09/03/2017 </text:span></text:p>
      <text:p text:style-name="P442"><text:span text:style-name="T958">N.F. </text:span><text:span text:style-name="T1594">Servs</text:span><text:span text:style-name="T1907">. </text:span></text:p>
      <text:p text:style-name="P448"><text:span text:style-name="T568">351 </text:span></text:p>
      <text:p text:style-name="P444"><text:span text:style-name="T1475">Aste </text:span><text:span text:style-name="T739">Assessoria </text:span><text:span text:style-name="T740">Tecnica </text:span><text:span text:style-name="T1709">Contabil </text:span></text:p>
      <text:p text:style-name="P449"><text:span text:style-name="T1014">contabilidade </text:span></text:p>
      <text:p text:style-name="P450"><text:span text:style-name="T1033">852934 </text:span></text:p>
      <text:p text:style-name="P243"><text:span text:style-name="T998">09/03/2047 </text:span></text:p>
      <text:p text:style-name="P451"><text:span text:style-name="T494">Guia </text:span></text:p>
      <text:p text:style-name="P452"><text:span text:style-name="T1412">MARÇO </text:span></text:p>
      <text:p text:style-name="P453"><text:span text:style-name="T1362">GRRF</text:span><text:span text:style-name="T1336">-</text:span><text:span text:style-name="T571">Rescisório </text:span><text:span text:style-name="T1641">FGTS </text:span></text:p>
      <text:p text:style-name="P454"><text:span text:style-name="T1004">09/03/2047 </text:span></text:p>
      <text:p text:style-name="P455"><text:span text:style-name="T787">Guia </text:span></text:p>
      <text:p text:style-name="P456"><text:soft-page-break/><text:span text:style-name="T1910">MARÇO </text:span></text:p>
      <text:p text:style-name="P457"><text:span text:style-name="T181">GRRF</text:span><text:span text:style-name="T768">-</text:span><text:span text:style-name="T741">Rescisório </text:span><text:span text:style-name="T1391">FGTS </text:span></text:p>
      <text:p text:style-name="P268"><text:span text:style-name="T959">encargos </text:span></text:p>
      <text:p text:style-name="P458"><text:span text:style-name="T1003">encargos </text:span></text:p>
      <text:p text:style-name="P460"><text:span text:style-name="T1005">R</text:span><text:span text:style-name="T1212">$ </text:span><text:span text:style-name="T1388">2.013,06 </text:span></text:p>
      <text:p text:style-name="P270"><text:span text:style-name="T707">30702 </text:span></text:p>
      <text:p text:style-name="P461"><text:span text:style-name="T1497">R</text:span><text:span text:style-name="T114">$ </text:span><text:span text:style-name="T996">2.684,00 </text:span></text:p>
      <text:p text:style-name="P462"><text:span text:style-name="T1039">30701 </text:span></text:p>
      <text:p text:style-name="P463"><text:span text:style-name="T1468">10/03/2017 </text:span></text:p>
      <text:p text:style-name="P280"><text:span text:style-name="T1231">N. </text:span><text:span text:style-name="T668">F. </text:span><text:span text:style-name="T1036">Conta </text:span></text:p>
      <text:p text:style-name="P464"><text:span text:style-name="T771">633930 </text:span></text:p>
      <text:p text:style-name="P465"><text:span text:style-name="T1361">Sodexo </text:span><text:span text:style-name="T1497">Pass </text:span><text:span text:style-name="T848">do </text:span><text:span text:style-name="T887">Brasil </text:span></text:p>
      <text:p text:style-name="P466"><text:span text:style-name="T869">outras </text:span><text:span text:style-name="T829">despesas </text:span></text:p>
      <text:p text:style-name="P467"><text:span text:style-name="T1049">R</text:span><text:span text:style-name="T108">$ </text:span><text:span text:style-name="T624">8.899,50 </text:span></text:p>
      <text:p text:style-name="P468"><text:span text:style-name="T1499">13/03/2017 </text:span></text:p>
      <text:p text:style-name="P471"><text:span text:style-name="T1779">N. </text:span><text:span text:style-name="T548">F. </text:span><text:span text:style-name="T1021">Conta </text:span></text:p>
      <text:p text:style-name="P472"><text:span text:style-name="T593">637964 </text:span></text:p>
      <text:p text:style-name="P473"><text:span text:style-name="T1875">Sodexo </text:span><text:span text:style-name="T1040">Pass </text:span><text:span text:style-name="T1387">do </text:span><text:span text:style-name="T1876">Brasil </text:span></text:p>
      <text:p text:style-name="P474"><text:span text:style-name="T803">outras </text:span><text:span text:style-name="T763">despesas </text:span></text:p>
      <text:p text:style-name="P475"><text:span text:style-name="T1476">R</text:span><text:span text:style-name="T980">$ </text:span><text:span text:style-name="T1373">8.892,50 </text:span></text:p>
      <text:p text:style-name="P476"><text:span text:style-name="T1014">13/03/2017 </text:span></text:p>
      <text:p text:style-name="P477"><text:span text:style-name="T1361">Guia </text:span></text:p>
      <text:p text:style-name="P478"><text:span text:style-name="T868">JANEIRO </text:span></text:p>
      <text:p text:style-name="P479"><text:span text:style-name="T1412">Guia </text:span><text:span text:style-name="T887">de </text:span><text:span text:style-name="T740">Recolhimento </text:span><text:span text:style-name="T1610">do </text:span><text:span text:style-name="T869">FGTS </text:span></text:p>
      <text:p text:style-name="P268"><text:span text:style-name="T1452">encargos </text:span></text:p>
      <text:p text:style-name="P261"><text:span text:style-name="T848">R</text:span><text:span text:style-name="T1759">$ </text:span><text:span text:style-name="T1475">1.341,59 </text:span></text:p>
      <text:p text:style-name="P207"><text:span text:style-name="T684">31002 </text:span></text:p>
      <text:p text:style-name="P279"><text:soft-page-break/><text:span text:style-name="T100">00/01/1900 </text:span></text:p>
      <text:p text:style-name="P480"><text:span text:style-name="T1412">Demonstrativo </text:span><text:span text:style-name="T1875">JANEIRO </text:span></text:p>
      <text:p text:style-name="P481"><text:span text:style-name="T1361">Conectividade Social </text:span></text:p>
      <text:p text:style-name="P482"><text:span text:style-name="T972">encargos </text:span></text:p>
      <text:p text:style-name="P483"><text:span text:style-name="T1361">R</text:span><text:span text:style-name="T1412">$ </text:span><text:span text:style-name="T1361">0,00 </text:span></text:p>
      <text:p text:style-name="P484"><text:span text:style-name="T1495">00/01/1900 </text:span></text:p>
      <text:p text:style-name="P485"><text:span text:style-name="T1361">Demonstrativo </text:span><text:span text:style-name="T698">JANEIRO </text:span></text:p>
      <text:p text:style-name="P486"><text:span text:style-name="T70">Gefip</text:span><text:span text:style-name="T1914">/</text:span><text:span text:style-name="T170">Sefip </text:span></text:p>
      <text:p text:style-name="P482"><text:span text:style-name="T1636">encargos </text:span></text:p>
      <text:p text:style-name="P487"><text:span text:style-name="T1869">R</text:span><text:span text:style-name="T1865">$ </text:span><text:span text:style-name="T740">0,00 </text:span></text:p>
      <text:p text:style-name="P469"><text:span text:style-name="T972">15/03/2017 </text:span></text:p>
      <text:p text:style-name="P488"><text:span text:style-name="T932">Guia </text:span></text:p>
      <text:p text:style-name="P489"><text:span text:style-name="T1034">FEVEREIRO </text:span></text:p>
      <text:p text:style-name="P490"><text:span text:style-name="T1388">Guia </text:span><text:span text:style-name="T115">de </text:span><text:span text:style-name="T1022">Recolhimento </text:span><text:span text:style-name="T668">do </text:span><text:span text:style-name="T687">FGTS </text:span></text:p>
      <text:p text:style-name="P459"><text:span text:style-name="T967">encargos </text:span></text:p>
      <text:p text:style-name="P491"><text:span text:style-name="T715">R</text:span><text:span text:style-name="T1229">$ </text:span><text:span text:style-name="T1023">2.932,81 </text:span></text:p>
      <text:p text:style-name="P492"><text:span text:style-name="T1020">31302 </text:span></text:p>
      <text:p text:style-name="P470"><text:span text:style-name="T990">15/03/2017 </text:span></text:p>
      <text:p text:style-name="P493"><text:span text:style-name="T1780">N. </text:span><text:span text:style-name="T190">F. </text:span><text:span text:style-name="T1634">Servs</text:span><text:span text:style-name="T1917">. </text:span></text:p>
      <text:p text:style-name="P494"><text:span text:style-name="T769">926 </text:span></text:p>
      <text:p text:style-name="P495"><text:span text:style-name="T1743">BTE </text:span><text:span text:style-name="T1475">BUREAU </text:span><text:span text:style-name="T1453">Tecnico </text:span><text:span text:style-name="T106">de </text:span><text:span text:style-name="T953">Serv.em </text:span><text:span text:style-name="T1461">Edifica </text:span><text:span text:style-name="T965">conservação </text:span><text:span text:style-name="T1320">imovel_p.f</text:span><text:span text:style-name="T895">. </text:span></text:p>
      <text:p text:style-name="P496"><text:span text:style-name="T1373">R</text:span><text:span text:style-name="T1922">$ </text:span><text:span text:style-name="T1388">1.677,55 </text:span></text:p>
      <text:p text:style-name="P497"><text:span text:style-name="T1471">9002 </text:span></text:p>
      <text:p text:style-name="P498"><text:span text:style-name="T1460">Planilha </text:span><text:span text:style-name="T1756">Resumo </text:span><text:span text:style-name="T891">2 </text:span></text:p>
      <text:p text:style-name="P499"><text:span text:style-name="T1221">Origem </text:span></text:p>
      <text:p text:style-name="P500"><text:span text:style-name="T1213">do </text:span></text:p>
      <text:p text:style-name="P501"><text:span text:style-name="T122">Data </text:span><text:span text:style-name="T117">de </text:span><text:span text:style-name="T1867">Emissão </text:span></text:p>
      <text:p text:style-name="P502"><text:soft-page-break/><text:span text:style-name="T1232">Especificação </text:span></text:p>
      <text:p text:style-name="P503"><text:span text:style-name="T944">Item </text:span></text:p>
      <text:p text:style-name="P504"><text:span text:style-name="T1211">Número </text:span><text:span text:style-name="T1218">do </text:span><text:span text:style-name="T939">Documento </text:span></text:p>
      <text:p text:style-name="P505"><text:span text:style-name="T998">Razão </text:span><text:span text:style-name="T972">Social </text:span><text:span text:style-name="T593">Favorecido </text:span></text:p>
      <text:p text:style-name="P506"><text:span text:style-name="T1872">Especificação </text:span><text:span text:style-name="T1209">da </text:span><text:span text:style-name="T982">Despesa </text:span><text:span text:style-name="T960">Valor </text:span><text:span text:style-name="T653">(</text:span><text:span text:style-name="T1030">R</text:span><text:span text:style-name="T1229">$</text:span><text:span text:style-name="T498">) </text:span><text:span text:style-name="T1785">Transferência </text:span><text:span text:style-name="T961">Eletrônica </text:span><text:span text:style-name="T1220">n </text:span></text:p>
      <text:p text:style-name="P507"><text:span text:style-name="T991">Recurs </text:span></text:p>
      <text:p text:style-name="P508"><text:span text:style-name="T1219">Documento </text:span></text:p>
      <text:p text:style-name="P509"><text:span text:style-name="T1867">do </text:span><text:span text:style-name="T1233">Documento </text:span></text:p>
      <text:p text:style-name="P510"><text:span text:style-name="T988">0 </text:span><text:span text:style-name="T909">(</text:span><text:span text:style-name="T538">2) </text:span></text:p>
      <text:p text:style-name="P511"><text:span text:style-name="T797">63 </text:span></text:p>
      <text:p text:style-name="P512"><text:span text:style-name="T1787">M </text:span></text:p>
      <text:p text:style-name="P513"><text:span text:style-name="T634">20/03/2017 </text:span></text:p>
      <text:p text:style-name="P514"><text:span text:style-name="T909">Guia </text:span></text:p>
      <text:p text:style-name="P515"><text:span text:style-name="T520">FEVEREIRO </text:span></text:p>
      <text:p text:style-name="P516"><text:span text:style-name="T1685">IRRF </text:span><text:span text:style-name="T624">Sobre </text:span><text:span text:style-name="T571">Folha </text:span></text:p>
      <text:p text:style-name="P517"><text:span text:style-name="T1869">64 </text:span><text:span text:style-name="T1214">M </text:span></text:p>
      <text:p text:style-name="P518"><text:span text:style-name="T1046">20/03/2017 </text:span></text:p>
      <text:p text:style-name="P519"><text:span text:style-name="T737">Guia </text:span></text:p>
      <text:p text:style-name="P520"><text:span text:style-name="T802">FEVEREIRO </text:span></text:p>
      <text:p text:style-name="P521"><text:span text:style-name="T1610">Guia </text:span><text:span text:style-name="T803">da </text:span><text:span text:style-name="T1361">Previdencia </text:span><text:span text:style-name="T179">Social </text:span><text:span text:style-name="T746">GPS </text:span></text:p>
      <text:p text:style-name="P522"><text:span text:style-name="T633">encargos </text:span></text:p>
      <text:p text:style-name="P523"><text:span text:style-name="T696">encargos </text:span></text:p>
      <text:p text:style-name="P524"><text:span text:style-name="T829">R</text:span><text:span text:style-name="T1497">$ </text:span><text:span text:style-name="T787">231,16 </text:span></text:p>
      <text:p text:style-name="P525"><text:span text:style-name="T593">31304 </text:span></text:p>
      <text:p text:style-name="P526"><text:span text:style-name="T595">R</text:span><text:span text:style-name="T1016">$ </text:span><text:span text:style-name="T1049">13.433,98 </text:span></text:p>
      <text:p text:style-name="P527"><text:span text:style-name="T529">31303 </text:span></text:p>
      <text:p text:style-name="P528"><text:span text:style-name="T684">65 </text:span></text:p>
      <text:p text:style-name="P529"><text:soft-page-break/><text:span text:style-name="T983">M </text:span></text:p>
      <text:p text:style-name="P518"><text:span text:style-name="T892">23/03/2017 </text:span></text:p>
      <text:p text:style-name="P530"><text:span text:style-name="T1455">N. </text:span><text:span text:style-name="T1512">F. </text:span><text:span text:style-name="T966">Servs</text:span><text:span text:style-name="T1723">. </text:span></text:p>
      <text:p text:style-name="P531"><text:span text:style-name="T756">3025 </text:span></text:p>
      <text:p text:style-name="P532"><text:span text:style-name="T185">Preset </text:span><text:span text:style-name="T74">Prevenção </text:span><text:span text:style-name="T586">em </text:span><text:span text:style-name="T1924">Segurança </text:span><text:span text:style-name="T1929">do </text:span><text:span text:style-name="T1676">Trab </text:span><text:span text:style-name="T1933">medicina_trabalho_pf </text:span></text:p>
      <text:p text:style-name="P533"><text:span text:style-name="T1467">R</text:span><text:span text:style-name="T763">$ </text:span><text:span text:style-name="T1035">1.372,00 </text:span></text:p>
      <text:p text:style-name="P527"><text:span text:style-name="T573">32301 </text:span></text:p>
      <text:p text:style-name="P534"><text:span text:style-name="T1298">66 </text:span></text:p>
      <text:p text:style-name="P535"><text:span text:style-name="T1236">M </text:span></text:p>
      <text:p text:style-name="P536"><text:span text:style-name="T1009">24/03/2017 </text:span></text:p>
      <text:p text:style-name="P519"><text:span text:style-name="T1005">Guia </text:span></text:p>
      <text:p text:style-name="P537"><text:span text:style-name="T1047">FEVEREIRO </text:span></text:p>
      <text:p text:style-name="P538"><text:span text:style-name="T909">Pis </text:span><text:span text:style-name="T997">sobre </text:span><text:span text:style-name="T1005">a </text:span><text:span text:style-name="T698">Follha </text:span></text:p>
      <text:p text:style-name="P539"><text:span text:style-name="T1756">encargos </text:span></text:p>
      <text:p text:style-name="P540"><text:span text:style-name="T996">R</text:span><text:span text:style-name="T952">$ </text:span><text:span text:style-name="T668">380,21 </text:span></text:p>
      <text:p text:style-name="P541"><text:span text:style-name="T881">31305 </text:span></text:p>
      <text:p text:style-name="P542"><text:span text:style-name="T180">67 </text:span><text:span text:style-name="T98">M </text:span></text:p>
      <text:p text:style-name="P543"><text:span text:style-name="T802">00/01/1900 </text:span></text:p>
      <text:p text:style-name="P544"><text:span text:style-name="T858">Demonstrativo </text:span><text:span text:style-name="T1475">FEVEREIRO </text:span></text:p>
      <text:p text:style-name="P545"><text:span text:style-name="T847">Conectividade </text:span><text:span text:style-name="T705">Social </text:span></text:p>
      <text:p text:style-name="P546"><text:span text:style-name="T973">encargos </text:span></text:p>
      <text:p text:style-name="P547"><text:span text:style-name="T796">R</text:span><text:span text:style-name="T1757">$ </text:span><text:span text:style-name="T740">0,00 </text:span></text:p>
      <text:p text:style-name="P548"><text:span text:style-name="T594">68 </text:span></text:p>
      <text:p text:style-name="P529"><text:span text:style-name="T109">M </text:span></text:p>
      <text:p text:style-name="P536"><text:span text:style-name="T1459">00/01/1900 </text:span></text:p>
      <text:p text:style-name="P544"><text:span text:style-name="T803">Demonstrativo </text:span><text:span text:style-name="T840">FEVEREIRO </text:span></text:p>
      <text:p text:style-name="P550"><text:span text:style-name="T700">Gefip</text:span><text:span text:style-name="T843">/</text:span><text:span text:style-name="T726">Sefip </text:span></text:p>
      <text:p text:style-name="P551"><text:soft-page-break/><text:span text:style-name="T1047">encargos </text:span></text:p>
      <text:p text:style-name="P552"><text:span text:style-name="T1413">R</text:span><text:span text:style-name="T1374">$ </text:span><text:span text:style-name="T1388">0,00 </text:span></text:p>
      <text:p text:style-name="P553"><text:span text:style-name="T649">69 </text:span></text:p>
      <text:p text:style-name="P554"><text:span text:style-name="T1758">M </text:span></text:p>
      <text:p text:style-name="P555"><text:span text:style-name="T834">24/03/201 </text:span></text:p>
      <text:p text:style-name="P556"><text:span text:style-name="T1003">Recibo </text:span></text:p>
      <text:p text:style-name="P557"><text:span text:style-name="T1034">JANEIRO </text:span></text:p>
      <text:p text:style-name="P558"><text:span text:style-name="T1725">Vale </text:span><text:span text:style-name="T1360">Transporte </text:span></text:p>
      <text:p text:style-name="P559"><text:span text:style-name="T546">vale_transporte </text:span></text:p>
      <text:p text:style-name="P560"><text:span text:style-name="T1476">R</text:span><text:span text:style-name="T740">$ </text:span><text:span text:style-name="T1362">91,30 </text:span></text:p>
      <text:p text:style-name="P561"><text:span text:style-name="T528">70 </text:span></text:p>
      <text:p text:style-name="P554"><text:span text:style-name="T1233">M </text:span></text:p>
      <text:p text:style-name="P562"><text:span text:style-name="T1047">24/03/201 </text:span></text:p>
      <text:p text:style-name="P563"><text:span text:style-name="T952">Recibo </text:span></text:p>
      <text:p text:style-name="P564"><text:span text:style-name="T684">JANEIRO </text:span></text:p>
      <text:p text:style-name="P565"><text:span text:style-name="T948">Vale </text:span><text:span text:style-name="T59">Transporte </text:span></text:p>
      <text:p text:style-name="P566"><text:span text:style-name="T1033">vale_transporte </text:span></text:p>
      <text:p text:style-name="P567"><text:span text:style-name="T699">R</text:span><text:span text:style-name="T1596">$ </text:span><text:span text:style-name="T106">91,30 </text:span></text:p>
      <text:p text:style-name="P568"><text:span text:style-name="T912">71 </text:span><text:span text:style-name="T1787">M </text:span></text:p>
      <text:p text:style-name="P569"><text:span text:style-name="T970">24/03/201 </text:span><text:span text:style-name="T1039">Recibo </text:span></text:p>
      <text:p text:style-name="P570"><text:span text:style-name="T922">JANEIRO </text:span></text:p>
      <text:p text:style-name="P571"><text:span text:style-name="T1389">Vale </text:span><text:span text:style-name="T536">Transporte </text:span></text:p>
      <text:p text:style-name="P572"><text:span text:style-name="T919">vale_transporte </text:span></text:p>
      <text:p text:style-name="P560"><text:span text:style-name="T1388">R</text:span><text:span text:style-name="T1362">$ </text:span><text:span text:style-name="T1387">91,30 </text:span></text:p>
      <text:p text:style-name="P573"><text:span text:style-name="T569">72 </text:span><text:span text:style-name="T1871">M </text:span></text:p>
      <text:p text:style-name="P569"><text:span text:style-name="T104">24/03/201 Recibo </text:span></text:p>
      <text:p text:style-name="P319"><text:span text:style-name="T696">FEVEREIRO </text:span></text:p>
      <text:p text:style-name="P574"><text:soft-page-break/><text:span text:style-name="T667">Vale </text:span><text:span text:style-name="T952">Transporte </text:span></text:p>
      <text:p text:style-name="P575"><text:span text:style-name="T972">vale_transporte </text:span></text:p>
      <text:p text:style-name="P576"><text:span text:style-name="T1388">R</text:span><text:span text:style-name="T124">$ </text:span><text:span text:style-name="T739">149,40 </text:span></text:p>
      <text:p text:style-name="P577"><text:span text:style-name="T913">73 </text:span></text:p>
      <text:p text:style-name="P98"><text:span text:style-name="T942">M </text:span></text:p>
      <text:p text:style-name="P578"><text:span text:style-name="T983">24/03/201 </text:span></text:p>
      <text:p text:style-name="P579"><text:span text:style-name="T972">Recibo </text:span></text:p>
      <text:p text:style-name="P580"><text:span text:style-name="T797">FEVEREIRO </text:span></text:p>
      <text:p text:style-name="P571"><text:span text:style-name="T1036">Vale </text:span><text:span text:style-name="T667">Transporte </text:span></text:p>
      <text:p text:style-name="P581"><text:span text:style-name="T1412">vale_transporte </text:span></text:p>
      <text:p text:style-name="P582"><text:span text:style-name="T1875">R$ </text:span><text:span text:style-name="T1361">149,40 </text:span></text:p>
      <text:p text:style-name="P312"><text:span text:style-name="T1210">74 </text:span></text:p>
      <text:p text:style-name="P316"><text:span text:style-name="T1636">M </text:span></text:p>
      <text:p text:style-name="P583"><text:span text:style-name="T735">75 </text:span></text:p>
      <text:p text:style-name="P316"><text:span text:style-name="T1233">M </text:span></text:p>
      <text:p text:style-name="P584"><text:span text:style-name="T583">76 </text:span></text:p>
      <text:p text:style-name="P221"><text:span text:style-name="T1494">ΣΙΣΣ </text:span></text:p>
      <text:p text:style-name="P578"><text:span text:style-name="T666">24/03/201 </text:span></text:p>
      <text:p text:style-name="P585"><text:span text:style-name="T1459">Recibo </text:span></text:p>
      <text:p text:style-name="P319"><text:span text:style-name="T868">FEVEREIRO </text:span></text:p>
      <text:p text:style-name="P586"><text:span text:style-name="T1371">Vale </text:span><text:span text:style-name="T969">Transporte </text:span></text:p>
      <text:p text:style-name="P587"><text:span text:style-name="T849">vale_transporte </text:span></text:p>
      <text:p text:style-name="P342"><text:span text:style-name="T596">R</text:span><text:span text:style-name="T101">$ </text:span><text:span text:style-name="T884">149,40 </text:span></text:p>
      <text:p text:style-name="P588"><text:span text:style-name="T1225">16865 </text:span></text:p>
      <text:p text:style-name="P589"><text:span text:style-name="T625">24/03/201 </text:span></text:p>
      <text:p text:style-name="P585"><text:span text:style-name="T1500">Recibo </text:span></text:p>
      <text:p text:style-name="P590"><text:span text:style-name="T1388">MARÇO </text:span></text:p>
      <text:p text:style-name="P591"><text:soft-page-break/><text:span text:style-name="T888">Vale </text:span><text:span text:style-name="T829">Transporte </text:span></text:p>
      <text:p text:style-name="P587"><text:span text:style-name="T867">vale_transporte </text:span></text:p>
      <text:p text:style-name="P592"><text:span text:style-name="T1757">R</text:span><text:span text:style-name="T1868">$ </text:span><text:span text:style-name="T740">190,90 </text:span></text:p>
      <text:p text:style-name="P593"><text:span text:style-name="T1235">M </text:span></text:p>
      <text:p text:style-name="P594"><text:span text:style-name="T1459">24/03/201 </text:span></text:p>
      <text:p text:style-name="P595"><text:span text:style-name="T847">Recibo </text:span></text:p>
      <text:p text:style-name="P596"><text:span text:style-name="T1388">MARÇO </text:span></text:p>
      <text:p text:style-name="P597"><text:span text:style-name="T974">Vale </text:span><text:span text:style-name="T870">Transporte </text:span></text:p>
      <text:p text:style-name="P598"><text:span text:style-name="T919">vale_transporte </text:span></text:p>
      <text:p text:style-name="P599"><text:span text:style-name="T1461">R</text:span><text:span text:style-name="T1780">$ </text:span><text:span text:style-name="T1387">190,90 </text:span></text:p>
      <text:p text:style-name="P355"><text:span text:style-name="T575">77 </text:span><text:span text:style-name="T1218">M </text:span></text:p>
      <text:p text:style-name="P600"><text:span text:style-name="T1451">24/03/201 </text:span></text:p>
      <text:p text:style-name="P601"><text:span text:style-name="T1469">Recibo </text:span></text:p>
      <text:p text:style-name="P602"><text:span text:style-name="T1412">MARÇO </text:span></text:p>
      <text:p text:style-name="P603"><text:span text:style-name="T975">Vale </text:span><text:span text:style-name="T764">Transporte </text:span></text:p>
      <text:p text:style-name="P604"><text:span text:style-name="T952">vale_transporte </text:span></text:p>
      <text:p text:style-name="P605"><text:span text:style-name="T699">R</text:span><text:span text:style-name="T667">$ </text:span><text:span text:style-name="T975">190,90 </text:span></text:p>
      <text:p text:style-name="P349"><text:span text:style-name="T539">78 </text:span></text:p>
      <text:p text:style-name="P606"><text:span text:style-name="T1210">M </text:span></text:p>
      <text:p text:style-name="P157"><text:span text:style-name="T1468">27/03/2017 </text:span></text:p>
      <text:p text:style-name="P607"><text:span text:style-name="T1459">Recibo </text:span></text:p>
      <text:p text:style-name="P608"><text:span text:style-name="T871">750105 </text:span></text:p>
      <text:p text:style-name="P609"><text:span text:style-name="T803">Sodexo </text:span><text:span text:style-name="T705">Pass </text:span><text:span text:style-name="T1221">do </text:span><text:span text:style-name="T635">Brasil </text:span></text:p>
      <text:p text:style-name="P610"><text:span text:style-name="T966">vale_transporte </text:span></text:p>
      <text:p text:style-name="P611"><text:span text:style-name="T530">R</text:span><text:span text:style-name="T988">$ </text:span><text:span text:style-name="T787">917,82 </text:span></text:p>
      <text:p text:style-name="P104"><text:span text:style-name="T1462">32901 </text:span></text:p>
      <text:p text:style-name="P612"><text:span text:style-name="T913">79 </text:span><text:span text:style-name="T939">M </text:span></text:p>
      <text:p text:style-name="P368"><text:soft-page-break/><text:span text:style-name="T1468">27/03/2017 </text:span></text:p>
      <text:p text:style-name="P613"><text:span text:style-name="T1496">N. </text:span><text:span text:style-name="T129">F. </text:span><text:span text:style-name="T764">Conta </text:span></text:p>
      <text:p text:style-name="P614"><text:span text:style-name="T740">MARÇO </text:span></text:p>
      <text:p text:style-name="P615"><text:span text:style-name="T1375">Telefonica </text:span><text:span text:style-name="T706">Brasil </text:span><text:span text:style-name="T998">S.A </text:span></text:p>
      <text:p text:style-name="P616"><text:span text:style-name="T1469">telefonia </text:span></text:p>
      <text:p text:style-name="P611"><text:span text:style-name="T980">R$ </text:span><text:span text:style-name="T1388">387,08 </text:span></text:p>
      <text:p text:style-name="P617"><text:span text:style-name="T633">80 </text:span></text:p>
      <text:p text:style-name="P618"><text:span text:style-name="T983">M </text:span></text:p>
      <text:p text:style-name="P619"><text:span text:style-name="T545">27/03/2017 </text:span></text:p>
      <text:p text:style-name="P620"><text:span text:style-name="T958">Nota </text:span><text:span text:style-name="T665">Fiscal </text:span></text:p>
      <text:p text:style-name="P621"><text:span text:style-name="T954">39163 </text:span></text:p>
      <text:p text:style-name="P622"><text:span text:style-name="T806">81 </text:span><text:span text:style-name="T1593">M </text:span></text:p>
      <text:p text:style-name="P397"><text:span text:style-name="T735">28/03/2017 </text:span></text:p>
      <text:p text:style-name="P623"><text:span text:style-name="T666">N. </text:span><text:span text:style-name="T1460">F. </text:span><text:span text:style-name="T868">Conta </text:span></text:p>
      <text:p text:style-name="P624"><text:span text:style-name="T667">MARÇO </text:span></text:p>
      <text:p text:style-name="P625"><text:span text:style-name="T1374">Comercial </text:span><text:span text:style-name="T887">Radar </text:span><text:span text:style-name="T1005">Prod</text:span><text:span text:style-name="T1936">. </text:span><text:span text:style-name="T494">De </text:span><text:span text:style-name="T106">Limp</text:span><text:span text:style-name="T1811">. </text:span><text:span text:style-name="T764">EIRELLI </text:span><text:span text:style-name="T755">SAAE </text:span><text:span text:style-name="T968">Guarulhos </text:span></text:p>
      <text:p text:style-name="P626"><text:span text:style-name="T583">material </text:span><text:span text:style-name="T1459">de </text:span><text:span text:style-name="T1004">consumo </text:span></text:p>
      <text:p text:style-name="P627"><text:span text:style-name="T848">R$ </text:span><text:span text:style-name="T156">1.436,86 </text:span></text:p>
      <text:p text:style-name="P189"><text:span text:style-name="T735">17569 </text:span></text:p>
      <text:p text:style-name="P628"><text:span text:style-name="T1374">agua_esgoto </text:span></text:p>
      <text:p text:style-name="P374"><text:span text:style-name="T740">R</text:span><text:span text:style-name="T1374">$ </text:span><text:span text:style-name="T1760">1.044,67 </text:span></text:p>
      <text:p text:style-name="P629"><text:span text:style-name="T337">82 </text:span><text:span text:style-name="T942">M </text:span></text:p>
      <text:p text:style-name="P630"><text:span text:style-name="T1463">31/03/2017 </text:span></text:p>
      <text:p text:style-name="P631"><text:span text:style-name="T1782">N. </text:span><text:span text:style-name="T1460">F. </text:span><text:span text:style-name="T594">Servs</text:span><text:span text:style-name="T1939">. </text:span></text:p>
      <text:p text:style-name="P632"><text:span text:style-name="T770">175 </text:span></text:p>
      <text:p text:style-name="P633"><text:span text:style-name="T1182">Sergio </text:span><text:span text:style-name="T1891">Santana </text:span><text:span text:style-name="T1894">Costa </text:span><text:span text:style-name="T56">Eletrica </text:span><text:span text:style-name="T1412">ME </text:span></text:p>
      <text:p text:style-name="P634"><text:span text:style-name="T1361">conservação </text:span><text:span text:style-name="T1388">imovel_p.f</text:span><text:span text:style-name="T477">. </text:span></text:p>
      <text:p text:style-name="P169"><text:soft-page-break/><text:span text:style-name="T807">R</text:span><text:span text:style-name="T1010">$ </text:span><text:span text:style-name="T1004">490,00 </text:span></text:p>
      <text:p text:style-name="P635"><text:span text:style-name="T976">41102 </text:span></text:p>
      <text:p text:style-name="P636"><text:span text:style-name="T1047">83 </text:span><text:span text:style-name="T1867">M </text:span></text:p>
      <text:p text:style-name="P397"><text:span text:style-name="T973">31/03/2017 </text:span></text:p>
      <text:p text:style-name="P637"><text:span text:style-name="T1020">Holerite </text:span></text:p>
      <text:p text:style-name="P638"><text:span text:style-name="T1476">MARÇO </text:span></text:p>
      <text:p text:style-name="P639"><text:span text:style-name="T1412">Ana </text:span><text:span text:style-name="T1361">Paula </text:span><text:span text:style-name="T1476">Jose </text:span><text:span text:style-name="T1910">de </text:span><text:span text:style-name="T1412">Souza </text:span></text:p>
      <text:p text:style-name="P640"><text:span text:style-name="T802">salario </text:span></text:p>
      <text:p text:style-name="P641"><text:span text:style-name="T1876">R$ </text:span><text:span text:style-name="T1475">1.213,81 </text:span></text:p>
      <text:p text:style-name="P642"><text:span text:style-name="T97">84 </text:span><text:span text:style-name="T1211">M </text:span></text:p>
      <text:p text:style-name="P643"><text:span text:style-name="T801">31/03/2017 </text:span></text:p>
      <text:p text:style-name="P406"><text:span text:style-name="T1494">Holerite </text:span></text:p>
      <text:p text:style-name="P644"><text:span text:style-name="T740">MARÇO </text:span></text:p>
      <text:p text:style-name="P645"><text:span text:style-name="T1389">Ana </text:span><text:span text:style-name="T1879">Paula </text:span><text:span text:style-name="T1007">da </text:span><text:span text:style-name="T1411">Costa Pereira </text:span></text:p>
      <text:p text:style-name="P409"><text:span text:style-name="T951">salario </text:span></text:p>
      <text:p text:style-name="P646"><text:span text:style-name="T985">R</text:span><text:span text:style-name="T1217">$ </text:span><text:span text:style-name="T641">1.905,27 </text:span></text:p>
      <text:p text:style-name="P647"><text:span text:style-name="T139">85 </text:span><text:span text:style-name="T1218">M </text:span></text:p>
      <text:p text:style-name="P179"><text:span text:style-name="T687">31/03/2017 </text:span><text:span text:style-name="T847">Holerite </text:span></text:p>
      <text:p text:style-name="P648"><text:span text:style-name="T1387">MARÇO </text:span></text:p>
      <text:p text:style-name="P649"><text:span text:style-name="T1003">Benedita </text:span><text:span text:style-name="T999">Gomes </text:span><text:span text:style-name="T1219">de </text:span><text:span text:style-name="T968">Oliveira </text:span></text:p>
      <text:p text:style-name="P400"><text:span text:style-name="T849">salario </text:span></text:p>
      <text:p text:style-name="P650"><text:span text:style-name="T1759">R</text:span><text:span text:style-name="T1362">$ </text:span><text:span text:style-name="T1361">1.110,50 </text:span></text:p>
      <text:p text:style-name="P383"><text:span text:style-name="T582">86 </text:span></text:p>
      <text:p text:style-name="P651"><text:span text:style-name="T1226">M </text:span></text:p>
      <text:p text:style-name="P179"><text:span text:style-name="T527">31/03/2017 </text:span><text:span text:style-name="T921">Holerite </text:span></text:p>
      <text:p text:style-name="P638"><text:span text:style-name="T1374">MARÇO </text:span></text:p>
      <text:p text:style-name="P652"><text:span text:style-name="T740">Caroline </text:span><text:span text:style-name="T739">Santos </text:span><text:span text:style-name="T740">Correia </text:span></text:p>
      <text:p text:style-name="P409"><text:soft-page-break/><text:span text:style-name="T103">salario </text:span></text:p>
      <text:p text:style-name="P194"><text:span text:style-name="T1052">R</text:span><text:span text:style-name="T1870">$ </text:span><text:span text:style-name="T1364">1.905,27 </text:span></text:p>
      <text:p text:style-name="P653"><text:span text:style-name="T789">87 </text:span></text:p>
      <text:p text:style-name="P654"><text:span text:style-name="T990">M </text:span></text:p>
      <text:p text:style-name="P209"><text:span text:style-name="T841">31/03/2017 </text:span></text:p>
      <text:p text:style-name="P424"><text:span text:style-name="T1451">Holerite </text:span></text:p>
      <text:p text:style-name="P655"><text:span text:style-name="T1412">MARÇO </text:span></text:p>
      <text:p text:style-name="P656"><text:span text:style-name="T762">Claudia </text:span><text:span text:style-name="T742">Kelly </text:span><text:span text:style-name="T851">dos </text:span><text:span text:style-name="T669">Santos </text:span><text:span text:style-name="T1470">Barros </text:span></text:p>
      <text:p text:style-name="P409"><text:span text:style-name="T849">salario </text:span></text:p>
      <text:p text:style-name="P650"><text:span text:style-name="T887">R</text:span><text:span text:style-name="T623">$ </text:span><text:span text:style-name="T764">1.905,27 </text:span></text:p>
      <text:p text:style-name="P657"><text:span text:style-name="T993">88 </text:span><text:span text:style-name="T801">M </text:span></text:p>
      <text:p text:style-name="P200"><text:span text:style-name="T789">31/03/2017 </text:span><text:span text:style-name="T972">Holerite </text:span></text:p>
      <text:p text:style-name="P658"><text:span text:style-name="T1388">MARÇO </text:span></text:p>
      <text:p text:style-name="P659"><text:span text:style-name="T1374">Deise </text:span><text:span text:style-name="T1412">Tatiana </text:span><text:span text:style-name="T1876">da </text:span><text:span text:style-name="T1910">Silva </text:span><text:span text:style-name="T1412">Medeiros </text:span></text:p>
      <text:p text:style-name="P187"><text:span text:style-name="T1460">salario </text:span></text:p>
      <text:p text:style-name="P423"><text:span text:style-name="T996">R</text:span><text:span text:style-name="T1221">$ </text:span><text:span text:style-name="T1231">1.094,72 </text:span></text:p>
      <text:p text:style-name="P660"><text:span text:style-name="T615">89 </text:span><text:span text:style-name="T942">M </text:span></text:p>
      <text:p text:style-name="P415"><text:span text:style-name="T892">31/03/2017 </text:span><text:span text:style-name="T891">Holerite </text:span></text:p>
      <text:p text:style-name="P644"><text:span text:style-name="T1388">MARÇO </text:span></text:p>
      <text:p text:style-name="P661"><text:span text:style-name="T1474">Femanda </text:span><text:span text:style-name="T767">Alves </text:span><text:span text:style-name="T1473">da </text:span><text:span text:style-name="T1363">Silva </text:span></text:p>
      <text:p text:style-name="P203"><text:span text:style-name="T962">salario </text:span></text:p>
      <text:p text:style-name="P427"><text:span text:style-name="T1468">R</text:span><text:span text:style-name="T1636">$ </text:span><text:span text:style-name="T1452">1.905,27 </text:span></text:p>
      <text:p text:style-name="P660"><text:span text:style-name="T943">90 </text:span><text:span text:style-name="T940">M </text:span></text:p>
      <text:p text:style-name="P179"><text:span text:style-name="T888">31/03/2017 </text:span><text:span text:style-name="T1006">Holerite </text:span></text:p>
      <text:p text:style-name="P644"><text:span text:style-name="T740">MARÇO </text:span></text:p>
      <text:p text:style-name="P662"><text:span text:style-name="T1361">Francisca </text:span><text:span text:style-name="T698">Celia </text:span><text:span text:style-name="T1597">da </text:span><text:span text:style-name="T974">Silva </text:span><text:span text:style-name="T624">Amorin </text:span></text:p>
      <text:p text:style-name="P203"><text:span text:style-name="T849">salario </text:span></text:p>
      <text:p text:style-name="P663"><text:soft-page-break/><text:span text:style-name="T1016">R</text:span><text:span text:style-name="T1232">$ </text:span><text:span text:style-name="T810">1.215,37 </text:span></text:p>
      <text:p text:style-name="P664"><text:span text:style-name="T1871">91 </text:span><text:span text:style-name="T123">M </text:span></text:p>
      <text:p text:style-name="P384"><text:span text:style-name="T1303">92 </text:span></text:p>
      <text:p text:style-name="P386"><text:span text:style-name="T857">93 </text:span></text:p>
      <text:p text:style-name="P665"><text:span text:style-name="T1013">94 </text:span></text:p>
      <text:p text:style-name="P385"><text:span text:style-name="T877">95 </text:span></text:p>
      <text:p text:style-name="P385"><text:span text:style-name="T1429">96 </text:span></text:p>
      <text:p text:style-name="P385"><text:span text:style-name="T1604">97 </text:span></text:p>
      <text:p text:style-name="P666"><text:span text:style-name="T1376">Ι </text:span><text:span text:style-name="T125">Σ </text:span><text:span text:style-name="T1873">Σ </text:span><text:span text:style-name="T1222">Σ </text:span><text:span text:style-name="T1234">Σ </text:span><text:span text:style-name="T1786">Σ Σ </text:span><text:span text:style-name="T1598">Σ </text:span></text:p>
      <text:p text:style-name="P200"><text:span text:style-name="T624">31/03/2017 </text:span><text:span text:style-name="T1049">Holerite </text:span></text:p>
      <text:p text:style-name="P667"><text:span text:style-name="T1361">MARÇO </text:span></text:p>
      <text:p text:style-name="P668"><text:span text:style-name="T1760">Geralda </text:span><text:span text:style-name="T1387">Isabel </text:span><text:span text:style-name="T1388">de </text:span><text:span text:style-name="T1361">Castro </text:span></text:p>
      <text:p text:style-name="P203"><text:span text:style-name="T972">salario </text:span></text:p>
      <text:p text:style-name="P669"><text:span text:style-name="T1390">R</text:span><text:span text:style-name="T992">$ </text:span><text:span text:style-name="T1145">1.213,81 </text:span></text:p>
      <text:p text:style-name="P670"><text:span text:style-name="T1017">31/03/2017 </text:span><text:span text:style-name="T93">Holerite </text:span></text:p>
      <text:p text:style-name="P671"><text:span text:style-name="T1388">MARÇO </text:span></text:p>
      <text:p text:style-name="P672"><text:span text:style-name="T1036">Gineide </text:span><text:span text:style-name="T1760">Alves </text:span><text:span text:style-name="T538">Cardoso </text:span></text:p>
      <text:p text:style-name="P230"><text:span text:style-name="T625">salario </text:span></text:p>
      <text:p text:style-name="P673"><text:span text:style-name="T1388">R</text:span><text:span text:style-name="T1362">$ </text:span><text:span text:style-name="T1763">1.213,81 </text:span></text:p>
      <text:p text:style-name="P429"><text:span text:style-name="T978">31/03/2017 </text:span></text:p>
      <text:p text:style-name="P674"><text:span text:style-name="T959">Holerite </text:span></text:p>
      <text:p text:style-name="P671"><text:span text:style-name="T965">MARÇO </text:span></text:p>
      <text:p text:style-name="P675"><text:span text:style-name="T1374">Ivonete </text:span><text:span text:style-name="T1467">Brito </text:span><text:span text:style-name="T1232">de </text:span><text:span text:style-name="T1021">Almeida </text:span></text:p>
      <text:p text:style-name="P237"><text:span text:style-name="T593">salario </text:span></text:p>
      <text:p text:style-name="P676"><text:span text:style-name="T1021">R</text:span><text:span text:style-name="T93">$ </text:span><text:span text:style-name="T788">464,90 </text:span></text:p>
      <text:p text:style-name="P677"><text:span text:style-name="T1001">21094 </text:span></text:p>
      <text:p text:style-name="P678"><text:span text:style-name="T867">31/03/2017 </text:span><text:span text:style-name="T1219">Holerite </text:span></text:p>
      <text:p text:style-name="P452"><text:soft-page-break/><text:span text:style-name="T1362">MARÇO </text:span></text:p>
      <text:p text:style-name="P679"><text:span text:style-name="T868">Jucelia </text:span><text:span text:style-name="T1452">da </text:span><text:span text:style-name="T666">Silva </text:span><text:span text:style-name="T1469">Andrade </text:span></text:p>
      <text:p text:style-name="P230"><text:span text:style-name="T950">salario </text:span></text:p>
      <text:p text:style-name="P238"><text:span text:style-name="T667">R</text:span><text:span text:style-name="T1832">$ </text:span><text:span text:style-name="T1388">769,07 </text:span></text:p>
      <text:p text:style-name="P207"><text:span text:style-name="T833">13380 </text:span></text:p>
      <text:p text:style-name="P227"><text:span text:style-name="T596">31/03/2017 </text:span><text:span text:style-name="T763">Holerite </text:span></text:p>
      <text:p text:style-name="P680"><text:span text:style-name="T1388">MARÇO </text:span></text:p>
      <text:p text:style-name="P681"><text:span text:style-name="T1374">Josefa </text:span><text:span text:style-name="T1475">Irandi </text:span><text:span text:style-name="T1387">da </text:span><text:span text:style-name="T1475">Silva </text:span></text:p>
      <text:p text:style-name="P230"><text:span text:style-name="T849">salario </text:span></text:p>
      <text:p text:style-name="P427"><text:span text:style-name="T847">R</text:span><text:span text:style-name="T1016">$ </text:span><text:span text:style-name="T1362">1.241,33 </text:span></text:p>
      <text:p text:style-name="P228"><text:span text:style-name="T616">31/03/2017 </text:span><text:span text:style-name="T596">Holerite </text:span></text:p>
      <text:p text:style-name="P682"><text:span text:style-name="T1388">MARÇO </text:span></text:p>
      <text:p text:style-name="P683"><text:span text:style-name="T1387">Liliane </text:span><text:span text:style-name="T596">da </text:span><text:span text:style-name="T1475">Silva </text:span></text:p>
      <text:p text:style-name="P230"><text:span text:style-name="T1047">salario </text:span></text:p>
      <text:p text:style-name="P475"><text:span text:style-name="T1395">R</text:span><text:span text:style-name="T1475">$ </text:span><text:span text:style-name="T1759">2.495,08 </text:span></text:p>
      <text:p text:style-name="P684"><text:span text:style-name="T623">31/03/2017 Holerite </text:span></text:p>
      <text:p text:style-name="P452"><text:span text:style-name="T858">MARÇO </text:span></text:p>
      <text:p text:style-name="P685"><text:span text:style-name="T1388">Marcia </text:span><text:span text:style-name="T1467">Ferreira </text:span><text:span text:style-name="T920">Araujo </text:span></text:p>
      <text:p text:style-name="P237"><text:span text:style-name="T833">salario </text:span></text:p>
      <text:p text:style-name="P289"><text:span text:style-name="T1635">R</text:span><text:span text:style-name="T1781">$ </text:span><text:span text:style-name="T1320">769,07 </text:span></text:p>
      <text:p text:style-name="P686"><text:span text:style-name="T667">Planilha </text:span><text:span text:style-name="T596">Resumo </text:span><text:span text:style-name="T1022">3 </text:span></text:p>
      <text:p text:style-name="P687"><text:span text:style-name="T242">A.A.C.C. </text:span></text:p>
      <text:p text:style-name="P688"><text:span text:style-name="T442">AACC </text:span><text:span text:style-name="T1489">- </text:span><text:span text:style-name="T234">ASSOCIAÇÃO </text:span><text:span text:style-name="T1380">ALFREDO </text:span><text:span text:style-name="T503">CARIA </text:span><text:span text:style-name="T1767">DE </text:span><text:span text:style-name="T1405">CARVALHO </text:span></text:p>
      <text:p text:style-name="P689"><text:span text:style-name="T464">Fundada </text:span><text:span text:style-name="T1578">em </text:span><text:span text:style-name="T1823">29/09/1979 </text:span><text:span text:style-name="T1840">Inscrição </text:span><text:span text:style-name="T1546">Municipal </text:span><text:span text:style-name="T1083">N</text:span><text:span text:style-name="T1941">° </text:span><text:span text:style-name="T367">01812692 </text:span><text:span text:style-name="T1550">Decreto </text:span><text:span text:style-name="T1664">de </text:span><text:span text:style-name="T1184">Utilidade </text:span><text:span text:style-name="T1269">Publica </text:span><text:span text:style-name="T358">Municipal </text:span><text:span text:style-name="T1196">n</text:span><text:span text:style-name="T1947">° </text:span><text:span text:style-name="T26">2004 </text:span></text:p>
      <text:p text:style-name="P690"><text:span text:style-name="T1258">Rua </text:span><text:span text:style-name="T478">Aracy </text:span><text:span text:style-name="T1698">No 144 </text:span><text:span text:style-name="T1949">(</text:span><text:span text:style-name="T773">Antigo </text:span><text:span text:style-name="T1571">no </text:span><text:span text:style-name="T1853">113</text:span><text:span text:style-name="T1963">)</text:span><text:span text:style-name="T63">- </text:span><text:span text:style-name="T26">Pimentas </text:span><text:span text:style-name="T1732">Cep </text:span><text:span text:style-name="T779">07272-040</text:span><text:span text:style-name="T1853">-</text:span><text:span text:style-name="T464">Guarulhos </text:span><text:span text:style-name="T1930">- </text:span><text:span text:style-name="T1970">SP</text:span><text:span text:style-name="T1900">-</text:span><text:span text:style-name="T1315">Fone</text:span><text:span text:style-name="T1978">: </text:span><text:span text:style-name="T1532">2499-6262 </text:span><text:span text:style-name="T204">2488-0980 </text:span></text:p>
      <text:p text:style-name="P691"><text:span text:style-name="T556">Doctos </text:span></text:p>
      <text:p text:style-name="P692"><text:span text:style-name="T1062">Origem </text:span><text:span text:style-name="T885">Data </text:span><text:span text:style-name="T182">de </text:span><text:span text:style-name="T815">Emissão </text:span></text:p>
      <text:p text:style-name="P693"><text:soft-page-break/><text:span text:style-name="T1327">Item </text:span><text:span text:style-name="T328">Recurso </text:span></text:p>
      <text:p text:style-name="P694"><text:span text:style-name="T507">Especificação </text:span><text:span text:style-name="T798">e </text:span><text:span text:style-name="T557">Número </text:span><text:span text:style-name="T880">do </text:span><text:span text:style-name="T883">Documento </text:span></text:p>
      <text:p text:style-name="P695"><text:span text:style-name="T650">Razão </text:span><text:span text:style-name="T1329">Social </text:span><text:span text:style-name="T935">do </text:span><text:span text:style-name="T183">Favorecido </text:span></text:p>
      <text:p text:style-name="P696"><text:span text:style-name="T1719">01 </text:span></text:p>
      <text:p text:style-name="P697"><text:span text:style-name="T1981">02 </text:span></text:p>
      <text:p text:style-name="P698"><text:span text:style-name="T1649">03 </text:span></text:p>
      <text:p text:style-name="P701"><text:span text:style-name="T20">04 </text:span></text:p>
      <text:p text:style-name="P221"><text:span text:style-name="T1627">Σ </text:span><text:span text:style-name="T1796">Σ </text:span><text:span text:style-name="T1486">Σ </text:span><text:span text:style-name="T1996">Σ </text:span></text:p>
      <text:p text:style-name="P705"><text:span text:style-name="T1984">30/01/2017 </text:span></text:p>
      <text:p text:style-name="P706"><text:span text:style-name="T358">Holerite </text:span></text:p>
      <text:p text:style-name="P707"><text:span text:style-name="T774">30/01/2017 </text:span></text:p>
      <text:p text:style-name="P706"><text:span text:style-name="T236">Holerite </text:span></text:p>
      <text:p text:style-name="P708"><text:span text:style-name="T1126">30/01/2017 </text:span></text:p>
      <text:p text:style-name="P709"><text:span text:style-name="T160">Holerite </text:span></text:p>
      <text:p text:style-name="P708"><text:span text:style-name="T1250">30/01/2017 </text:span></text:p>
      <text:p text:style-name="P710"><text:span text:style-name="T1424">Holerite </text:span></text:p>
      <text:p text:style-name="P711"><text:span text:style-name="T404">05 </text:span></text:p>
      <text:p text:style-name="P713"><text:span text:style-name="T237">M </text:span></text:p>
      <text:p text:style-name="P714"><text:span text:style-name="T1134">06 </text:span><text:span text:style-name="T1828">M </text:span></text:p>
      <text:p text:style-name="P702"><text:span text:style-name="T86">07 </text:span></text:p>
      <text:p text:style-name="P716"><text:span text:style-name="T445">ΣΙΣ </text:span></text:p>
      <text:p text:style-name="P717"><text:span text:style-name="T1650">30/01/2017 </text:span><text:span text:style-name="T1274">Holerite </text:span><text:span text:style-name="T33">30/01/2017 </text:span><text:span text:style-name="T435">Holerite </text:span></text:p>
      <text:p text:style-name="P718"><text:span text:style-name="T1824">30/01/2017 </text:span><text:span text:style-name="T278">Holerite </text:span></text:p>
      <text:p text:style-name="P720"><text:span text:style-name="T1726">JANEIRO </text:span><text:span text:style-name="T1573">Ana </text:span><text:span text:style-name="T1986">Paula </text:span><text:span text:style-name="T1260">Jose </text:span><text:span text:style-name="T395">de </text:span><text:span text:style-name="T22">Souza </text:span><text:span text:style-name="T1079">JANEIRO </text:span><text:span text:style-name="T413">Ana </text:span><text:span text:style-name="T1642">Paula </text:span><text:span text:style-name="T1571">da </text:span><text:span text:style-name="T1578">Costa </text:span><text:span text:style-name="T344">Pereira </text:span><text:span text:style-name="T1080">JANEIRO </text:span><text:span text:style-name="T40">Benedita </text:span><text:span text:style-name="T252">Gomes </text:span><text:span text:style-name="T62">de </text:span><text:span text:style-name="T1178">Oliveira </text:span><text:span text:style-name="T1260">JANEIRO </text:span><text:span text:style-name="T2012">Caroline </text:span><text:span text:style-name="T186">Santos </text:span><text:span text:style-name="T1650">Correia </text:span><text:span text:style-name="T1573">JANEIRO </text:span><text:span text:style-name="T415">Claudia </text:span><text:span text:style-name="T1627">Kelly </text:span><text:span text:style-name="T1726">dos </text:span><text:span text:style-name="T1479">Santos </text:span><text:span text:style-name="T1377">Barros </text:span><text:span text:style-name="T1260">JANEIRO </text:span><text:span text:style-name="T2004">Deise </text:span><text:span text:style-name="T1644">Tatiana </text:span><text:span text:style-name="T1789">da </text:span><text:span text:style-name="T1847">Silva </text:span><text:span text:style-name="T22">Medeiros </text:span><text:span text:style-name="T1659">JANEIRO </text:span><text:span text:style-name="T1533">Fernanda </text:span><text:span text:style-name="T456">Alves </text:span><text:span text:style-name="T465">da </text:span><text:span text:style-name="T44">Silva </text:span></text:p>
      <text:p text:style-name="P721"><text:span text:style-name="T1578">salario </text:span></text:p>
      <text:p text:style-name="P722"><text:span text:style-name="T1659">6. </text:span><text:span text:style-name="T2017">Demonstrativo </text:span><text:span text:style-name="T1700">das </text:span><text:span text:style-name="T646">Despesas </text:span><text:span text:style-name="T671">Realizadas </text:span></text:p>
      <text:p text:style-name="P723"><text:span text:style-name="T1099">Código</text:span><text:span text:style-name="T1808">-</text:span><text:span text:style-name="T716">Natureza </text:span><text:span text:style-name="T798">da </text:span><text:span text:style-name="T1070">Despesa </text:span></text:p>
      <text:p text:style-name="P724"><text:soft-page-break/><text:span text:style-name="T1380">1.1.26</text:span><text:span text:style-name="T165">-</text:span><text:span text:style-name="T1377">Aux</text:span><text:span text:style-name="T1573">. </text:span><text:span text:style-name="T1761">Operacional </text:span></text:p>
      <text:p text:style-name="P725"><text:span text:style-name="T515">Especificação </text:span><text:span text:style-name="T133">das </text:span><text:span text:style-name="T933">Despesas </text:span></text:p>
      <text:p text:style-name="P726"><text:span text:style-name="T1060">Transferència </text:span><text:span text:style-name="T717">Eletrônica </text:span><text:span text:style-name="T861">n </text:span></text:p>
      <text:p text:style-name="P727"><text:span text:style-name="T1064">Valor </text:span></text:p>
      <text:p text:style-name="P728"><text:span text:style-name="T406">12457 </text:span></text:p>
      <text:p text:style-name="P730"><text:span text:style-name="T780">RS </text:span><text:span text:style-name="T1651">629,72 </text:span></text:p>
      <text:p text:style-name="P731"><text:span text:style-name="T26">salario </text:span></text:p>
      <text:p text:style-name="P733"><text:span text:style-name="T1128">1.1.6</text:span><text:span text:style-name="T1908">-</text:span><text:span text:style-name="T1317">Educador </text:span></text:p>
      <text:p text:style-name="P734"><text:span text:style-name="T38">13544 </text:span></text:p>
      <text:p text:style-name="P735"><text:span text:style-name="T46">R$ </text:span><text:span text:style-name="T1250">997,91 </text:span></text:p>
      <text:p text:style-name="P732"><text:span text:style-name="T2018">salario </text:span></text:p>
      <text:p text:style-name="P736"><text:span text:style-name="T1535">1.1.8</text:span><text:span text:style-name="T2022">-</text:span><text:span text:style-name="T1748">Aux</text:span><text:span text:style-name="T874">. </text:span><text:span text:style-name="T1963">Classe </text:span></text:p>
      <text:p text:style-name="P737"><text:span text:style-name="T1990">19118 </text:span></text:p>
      <text:p text:style-name="P738"><text:span text:style-name="T1847">R</text:span><text:span text:style-name="T246">$ </text:span><text:span text:style-name="T1659">588,65 </text:span></text:p>
      <text:p text:style-name="P739"><text:span text:style-name="T484">salario </text:span></text:p>
      <text:p text:style-name="P740"><text:span text:style-name="T1275">1.1.6</text:span><text:span text:style-name="T2027">-</text:span><text:span text:style-name="T1816">Educador </text:span></text:p>
      <text:p text:style-name="P741"><text:span text:style-name="T1670">7122 </text:span></text:p>
      <text:p text:style-name="P742"><text:span text:style-name="T1652">R</text:span><text:span text:style-name="T1854">$ </text:span><text:span text:style-name="T1954">997,91 </text:span></text:p>
      <text:p text:style-name="P743"><text:span text:style-name="T83">salario </text:span></text:p>
      <text:p text:style-name="P733"><text:span text:style-name="T407">1.1.6</text:span><text:span text:style-name="T1942">-</text:span><text:span text:style-name="T774">Educador </text:span></text:p>
      <text:p text:style-name="P729"><text:span text:style-name="T1791">14133 </text:span></text:p>
      <text:p text:style-name="P744"><text:span text:style-name="T2018">R</text:span><text:span text:style-name="T1660">$ </text:span><text:span text:style-name="T1571">997,91 </text:span></text:p>
      <text:p text:style-name="P745"><text:span text:style-name="T1126">salario </text:span></text:p>
      <text:p text:style-name="P740"><text:span text:style-name="T1750">1.1.6</text:span><text:span text:style-name="T65">-</text:span><text:span text:style-name="T1840">Educador </text:span></text:p>
      <text:p text:style-name="P746"><text:span text:style-name="T1793">6313 </text:span></text:p>
      <text:p text:style-name="P747"><text:span text:style-name="T1134">R</text:span><text:span text:style-name="T2005">$ </text:span><text:span text:style-name="T779">715,14 </text:span></text:p>
      <text:p text:style-name="P748"><text:span text:style-name="T3">salario </text:span></text:p>
      <text:p text:style-name="P749"><text:soft-page-break/><text:span text:style-name="T1664">1.1.6</text:span><text:span text:style-name="T1190">-</text:span><text:span text:style-name="T1660">Educador </text:span></text:p>
      <text:p text:style-name="P750"><text:span text:style-name="T1571">16434 </text:span></text:p>
      <text:p text:style-name="P752"><text:span text:style-name="T1853">R</text:span><text:span text:style-name="T2013">$ </text:span><text:span text:style-name="T1750">997,91 </text:span></text:p>
      <text:p text:style-name="P703"><text:span text:style-name="T1628">08 </text:span></text:p>
      <text:p text:style-name="P713"><text:span text:style-name="T1406">M </text:span></text:p>
      <text:p text:style-name="P753"><text:span text:style-name="T1729">30/01/2017 </text:span><text:span text:style-name="T1192">Holerite </text:span></text:p>
      <text:p text:style-name="P755"><text:span text:style-name="T1981">09 </text:span></text:p>
      <text:p text:style-name="P760"><text:span text:style-name="T248">M </text:span></text:p>
      <text:p text:style-name="P753"><text:span text:style-name="T779">30/01/2017 </text:span><text:span text:style-name="T1408">Holerite </text:span></text:p>
      <text:p text:style-name="P761"><text:span text:style-name="T1818">JANEIRO </text:span><text:span text:style-name="T1796">Francisca </text:span><text:span text:style-name="T401">Celia </text:span><text:span text:style-name="T1686">da </text:span><text:span text:style-name="T1659">Silva </text:span><text:span text:style-name="T1580">Amorin </text:span><text:span text:style-name="T1818">JANEIRO </text:span><text:span text:style-name="T44">Geralda </text:span><text:span text:style-name="T1986">Isabel de </text:span><text:span text:style-name="T1715">Castro </text:span></text:p>
      <text:p text:style-name="P762"><text:span text:style-name="T1997">salario </text:span></text:p>
      <text:p text:style-name="P764"><text:span text:style-name="T1797">1.1.8</text:span><text:span text:style-name="T1801">-</text:span><text:span text:style-name="T1990">Aux</text:span><text:span text:style-name="T1502">. </text:span><text:span text:style-name="T1664">Classe </text:span></text:p>
      <text:p text:style-name="P765"><text:span text:style-name="T1316">18303 </text:span></text:p>
      <text:p text:style-name="P766"><text:span text:style-name="T1203">R</text:span><text:span text:style-name="T1797">$ </text:span><text:span text:style-name="T1823">629,72 </text:span></text:p>
      <text:p text:style-name="P767"><text:span text:style-name="T1992">salario </text:span></text:p>
      <text:p text:style-name="P771"><text:span text:style-name="T1170">1.1.12</text:span><text:span text:style-name="T1896">-</text:span><text:span text:style-name="T1702">Assist</text:span><text:span text:style-name="T2029">. </text:span><text:span text:style-name="T1823">Adm</text:span><text:span text:style-name="T2031">. </text:span></text:p>
      <text:p text:style-name="P772"><text:span text:style-name="T1275">10491 </text:span></text:p>
      <text:p text:style-name="P747"><text:span text:style-name="T8">R</text:span><text:span text:style-name="T1203">$ </text:span><text:span text:style-name="T34">629,72 </text:span></text:p>
      <text:p text:style-name="P756"><text:span text:style-name="T1265">10 </text:span></text:p>
      <text:p text:style-name="P773"><text:span text:style-name="T1129">M </text:span></text:p>
      <text:p text:style-name="P699"><text:span text:style-name="T1654">11 </text:span></text:p>
      <text:p text:style-name="P773"><text:span text:style-name="T1085">M </text:span></text:p>
      <text:p text:style-name="P774"><text:span text:style-name="T77">12 </text:span></text:p>
      <text:p text:style-name="P777"><text:span text:style-name="T1276">M </text:span></text:p>
      <text:p text:style-name="P774"><text:span text:style-name="T1705">13 </text:span></text:p>
      <text:p text:style-name="P778"><text:span text:style-name="T1688">M </text:span></text:p>
      <text:p text:style-name="P779"><text:span text:style-name="T1164">30/01/2017 </text:span><text:span text:style-name="T160">Holerite </text:span></text:p>
      <text:p text:style-name="P719"><text:soft-page-break/><text:span text:style-name="T1250">30/01/2017 </text:span><text:span text:style-name="T1287">Holerite </text:span></text:p>
      <text:p text:style-name="P780"><text:span text:style-name="T1666">30/01/2017 </text:span><text:span text:style-name="T1519">Holerite </text:span></text:p>
      <text:p text:style-name="P754"><text:span text:style-name="T1651">30/01/2017 </text:span><text:span text:style-name="T407">Holerite </text:span></text:p>
      <text:p text:style-name="P781"><text:span text:style-name="T1956">JANEIRO </text:span><text:span text:style-name="T465">Gineide </text:span><text:span text:style-name="T1986">Alves </text:span><text:span text:style-name="T1644">Cardoso </text:span></text:p>
      <text:p text:style-name="P768"><text:span text:style-name="T1203">salario </text:span></text:p>
      <text:p text:style-name="P782"><text:span text:style-name="T1830">1.1.9</text:span><text:span text:style-name="T1964">-</text:span><text:span text:style-name="T40">Cozinheira </text:span></text:p>
      <text:p text:style-name="P783"><text:span text:style-name="T1981">9763 </text:span></text:p>
      <text:p text:style-name="P784"><text:span text:style-name="T1250">R$ </text:span><text:span text:style-name="T1664">629,72 </text:span></text:p>
      <text:p text:style-name="P785"><text:span text:style-name="T40">JANEIRO </text:span><text:span text:style-name="T467">Josefa </text:span><text:span text:style-name="T1274">Irandi </text:span><text:span text:style-name="T4">da </text:span><text:span text:style-name="T1307">Silva </text:span></text:p>
      <text:p text:style-name="P768"><text:span text:style-name="T1660">salario </text:span></text:p>
      <text:p text:style-name="P786"><text:span text:style-name="T2034">1.1.8</text:span><text:span text:style-name="T1181">-</text:span><text:span text:style-name="T2037">Aux</text:span><text:span text:style-name="T58">. </text:span><text:span text:style-name="T2037">Classe </text:span></text:p>
      <text:p text:style-name="P787"><text:span text:style-name="T1950">18292 </text:span></text:p>
      <text:p text:style-name="P788"><text:span text:style-name="T2005">R</text:span><text:span text:style-name="T23">$ </text:span><text:span text:style-name="T1823">629,72 </text:span></text:p>
      <text:p text:style-name="P789"><text:span text:style-name="T1080">JANEIRO </text:span><text:span text:style-name="T40">Liliane </text:span><text:span text:style-name="T1486">da </text:span><text:span text:style-name="T1824">Silva </text:span></text:p>
      <text:p text:style-name="P790"><text:span text:style-name="T1769">rescisão </text:span></text:p>
      <text:p text:style-name="P791"><text:span text:style-name="T422">1.1.1</text:span><text:span text:style-name="T1901">-</text:span><text:span text:style-name="T775">Coord</text:span><text:span text:style-name="T896">. </text:span><text:span text:style-name="T1377">Pedag</text:span><text:span text:style-name="T1128">. </text:span></text:p>
      <text:p text:style-name="P750"><text:span text:style-name="T1745">10766 </text:span></text:p>
      <text:p text:style-name="P792"><text:span text:style-name="T1270">R</text:span><text:span text:style-name="T779">$ </text:span><text:span text:style-name="T1849">6.131,41 </text:span></text:p>
      <text:p text:style-name="P793"><text:span text:style-name="T1816">JANEIRO </text:span><text:span text:style-name="T1349">Maria </text:span><text:span text:style-name="T1858">Feitosa </text:span><text:span text:style-name="T1487">Ferreira </text:span><text:span text:style-name="T1196">Sales </text:span></text:p>
      <text:p text:style-name="P794"><text:span text:style-name="T1772">salario </text:span></text:p>
      <text:p text:style-name="P786"><text:span text:style-name="T88">1.1.8</text:span><text:span text:style-name="T1980">-</text:span><text:span text:style-name="T484">Aux</text:span><text:span text:style-name="T1937">. </text:span><text:span text:style-name="T1803">Classe </text:span></text:p>
      <text:p text:style-name="P795"><text:span text:style-name="T2007">13379 </text:span></text:p>
      <text:p text:style-name="P796"><text:span text:style-name="T469">R</text:span><text:span text:style-name="T26">$ </text:span><text:span text:style-name="T1823">629,72 </text:span></text:p>
      <text:p text:style-name="P797"><text:span text:style-name="T10">14 </text:span></text:p>
      <text:p text:style-name="P798"><text:span text:style-name="T422">M </text:span><text:span text:style-name="T1824">30/01/2017 </text:span><text:span text:style-name="T241">Holerite </text:span></text:p>
      <text:p text:style-name="P799"><text:span text:style-name="T1571">JANEIRO </text:span><text:span text:style-name="T1190">Maria </text:span><text:span text:style-name="T34">Lucia </text:span><text:span text:style-name="T464">dos </text:span><text:span text:style-name="T1161">Santos </text:span></text:p>
      <text:p text:style-name="P800"><text:span text:style-name="T1532">rescisão </text:span></text:p>
      <text:p text:style-name="P801"><text:soft-page-break/><text:span text:style-name="T1252">1.1.2</text:span><text:span text:style-name="T1916">-</text:span><text:span text:style-name="T1627">Diretor </text:span><text:span text:style-name="T776">(</text:span><text:span text:style-name="T436">a</text:span><text:span text:style-name="T16">) </text:span></text:p>
      <text:p text:style-name="P803"><text:span text:style-name="T1987">9610 </text:span></text:p>
      <text:p text:style-name="P804"><text:span text:style-name="T3">R</text:span><text:span text:style-name="T2014">$ </text:span><text:span text:style-name="T1950">8.073,52 </text:span></text:p>
      <text:p text:style-name="P805"><text:span text:style-name="T1773">15 </text:span></text:p>
      <text:p text:style-name="P810"><text:span text:style-name="T1193">M </text:span></text:p>
      <text:p text:style-name="P811"><text:span text:style-name="T1086">30/01/2017 </text:span></text:p>
      <text:p text:style-name="P812"><text:span text:style-name="T407">Holerite </text:span></text:p>
      <text:p text:style-name="P813"><text:span text:style-name="T1842">JANEIRO </text:span><text:span text:style-name="T2017">Marinete </text:span><text:span text:style-name="T486">da </text:span><text:span text:style-name="T2012">Silva </text:span><text:span text:style-name="T467">de </text:span><text:span text:style-name="T1842">Oliveira </text:span></text:p>
      <text:p text:style-name="P814"><text:span text:style-name="T1853">salario </text:span></text:p>
      <text:p text:style-name="P816"><text:span text:style-name="T467">1.1.8</text:span><text:span text:style-name="T1751">-</text:span><text:span text:style-name="T443">Aux</text:span><text:span text:style-name="T896">. </text:span><text:span text:style-name="T1166">Classe </text:span></text:p>
      <text:p text:style-name="P817"><text:span text:style-name="T1851">18711 </text:span></text:p>
      <text:p text:style-name="P818"><text:span text:style-name="T1816">R</text:span><text:span text:style-name="T2038">$ </text:span><text:span text:style-name="T2045">629,72 </text:span></text:p>
      <text:p text:style-name="P806"><text:span text:style-name="T1661">16 </text:span></text:p>
      <text:p text:style-name="P777"><text:span text:style-name="T2035">M </text:span></text:p>
      <text:p text:style-name="P819"><text:span text:style-name="T47">30/01/2017 </text:span></text:p>
      <text:p text:style-name="P820"><text:span text:style-name="T1179">Holerite </text:span></text:p>
      <text:p text:style-name="P822"><text:span text:style-name="T673">17 </text:span></text:p>
      <text:p text:style-name="P777"><text:span text:style-name="T1850">M </text:span></text:p>
      <text:p text:style-name="P823"><text:span text:style-name="T469">30/01/2017 </text:span></text:p>
      <text:p text:style-name="P824"><text:span text:style-name="T1990">Holerite </text:span></text:p>
      <text:p text:style-name="P825"><text:span text:style-name="T1136">18 </text:span></text:p>
      <text:p text:style-name="P830"><text:span text:style-name="T1581">M </text:span></text:p>
      <text:p text:style-name="P831"><text:span text:style-name="T1956">30/01/2017 </text:span><text:span text:style-name="T1405">Holerite </text:span></text:p>
      <text:p text:style-name="P832"><text:span text:style-name="T1260">JANEIRO </text:span><text:span text:style-name="T1666">Naciecleide </text:span><text:span text:style-name="T1271">Veneranda </text:span><text:span text:style-name="T1252">Nicacio </text:span><text:span text:style-name="T22">JANEIRO </text:span><text:span text:style-name="T1380">Regina </text:span><text:span text:style-name="T30">Celia </text:span><text:span text:style-name="T1173">Alves </text:span><text:span text:style-name="T1260">da </text:span><text:span text:style-name="T1271">Silva </text:span><text:span text:style-name="T1128">JANEIRO </text:span><text:span text:style-name="T1742">Rita </text:span><text:span text:style-name="T395">de </text:span><text:span text:style-name="T1789">Cassia </text:span><text:span text:style-name="T1307">da </text:span><text:span text:style-name="T171">Costa </text:span><text:span text:style-name="T480">Santos </text:span></text:p>
      <text:p text:style-name="P833"><text:span text:style-name="T1664">salario </text:span></text:p>
      <text:p text:style-name="P834"><text:span text:style-name="T1203">1.1.8</text:span><text:span text:style-name="T1963">-</text:span><text:span text:style-name="T1651">Aux</text:span><text:span text:style-name="T1915">. </text:span><text:span text:style-name="T1250">Classe </text:span></text:p>
      <text:p text:style-name="P835"><text:span text:style-name="T34">18612 </text:span></text:p>
      <text:p text:style-name="P836"><text:soft-page-break/><text:span text:style-name="T1179">R</text:span><text:span text:style-name="T1308">$ </text:span><text:span text:style-name="T1698">629,72 </text:span></text:p>
      <text:p text:style-name="P837"><text:span text:style-name="T1824">salario </text:span></text:p>
      <text:p text:style-name="P839"><text:span text:style-name="T1672">1.1.6</text:span><text:span text:style-name="T484">-</text:span><text:span text:style-name="T1660">Educador </text:span></text:p>
      <text:p text:style-name="P840"><text:span text:style-name="T1276">20237 </text:span></text:p>
      <text:p text:style-name="P841"><text:span text:style-name="T1308">RS </text:span><text:span text:style-name="T1086">997,91 </text:span></text:p>
      <text:p text:style-name="P842"><text:span text:style-name="T774">salario </text:span></text:p>
      <text:p text:style-name="P845"><text:span text:style-name="T1820">1.1.27</text:span><text:span text:style-name="T1511">-</text:span><text:span text:style-name="T1392">Agente </text:span><text:span text:style-name="T1384">Escolar </text:span></text:p>
      <text:p text:style-name="P846"><text:span text:style-name="T1629">13601 </text:span></text:p>
      <text:p text:style-name="P847"><text:span text:style-name="T1535">R</text:span><text:span text:style-name="T1997">$ </text:span><text:span text:style-name="T1849">629,72 </text:span></text:p>
      <text:p text:style-name="P848"><text:span text:style-name="T10">19 </text:span></text:p>
      <text:p text:style-name="P849"><text:span text:style-name="T1719">M </text:span></text:p>
      <text:p text:style-name="P850"><text:span text:style-name="T47">30/01/2017 </text:span><text:span text:style-name="T2037">Holerite </text:span></text:p>
      <text:p text:style-name="P851"><text:span text:style-name="T775">JANEIRO </text:span><text:span text:style-name="T15">Silvinha </text:span><text:span text:style-name="T1274">Vicente </text:span><text:span text:style-name="T1418">Ferreira </text:span><text:span text:style-name="T1367">de </text:span><text:span text:style-name="T1880">Lima </text:span></text:p>
      <text:p text:style-name="P843"><text:span text:style-name="T1698">salario </text:span></text:p>
      <text:p text:style-name="P852"><text:span text:style-name="T1254">1.1.26</text:span><text:span text:style-name="T1911">-</text:span><text:span text:style-name="T1473">Aux</text:span><text:span text:style-name="T1375">. </text:span><text:span text:style-name="T1939">Operacional </text:span></text:p>
      <text:p text:style-name="P853"><text:span text:style-name="T1791">18865 </text:span></text:p>
      <text:p text:style-name="P847"><text:span text:style-name="T1547">R</text:span><text:span text:style-name="T1702">$ </text:span><text:span text:style-name="T1720">588,65 </text:span></text:p>
      <text:p text:style-name="P826"><text:span text:style-name="T1084">20 </text:span></text:p>
      <text:p text:style-name="P849"><text:span text:style-name="T1661">M </text:span></text:p>
      <text:p text:style-name="P854"><text:span text:style-name="T194">21 </text:span></text:p>
      <text:p text:style-name="P849"><text:span text:style-name="T1318">M </text:span></text:p>
      <text:p text:style-name="P855"><text:span text:style-name="T1203">30/01/2017 </text:span></text:p>
      <text:p text:style-name="P856"><text:span text:style-name="T1823">30/01/2017 </text:span></text:p>
      <text:p text:style-name="P858"><text:span text:style-name="T237">Holerite </text:span></text:p>
      <text:p text:style-name="P859"><text:span text:style-name="T1789">JANEIRO </text:span><text:span text:style-name="T401">Valdilene </text:span><text:span text:style-name="T1881">dos </text:span><text:span text:style-name="T1414">Santos </text:span><text:span text:style-name="T1479">Alvares </text:span><text:span text:style-name="T1377">Lima </text:span></text:p>
      <text:p text:style-name="P843"><text:span text:style-name="T672">salario </text:span></text:p>
      <text:p text:style-name="P852"><text:span text:style-name="T1367">1.1.26</text:span><text:span text:style-name="T1260">-</text:span><text:span text:style-name="T1479">Aux</text:span><text:span text:style-name="T4">. </text:span><text:span text:style-name="T1385">Operacional </text:span></text:p>
      <text:p text:style-name="P853"><text:soft-page-break/><text:span text:style-name="T1987">11890 </text:span></text:p>
      <text:p text:style-name="P860"><text:span text:style-name="T1665">R</text:span><text:span text:style-name="T484">$ </text:span><text:span text:style-name="T469">588,65 </text:span></text:p>
      <text:p text:style-name="P861"><text:span text:style-name="T1488">22 </text:span><text:span text:style-name="T1581">M </text:span></text:p>
      <text:p text:style-name="P824"><text:span text:style-name="T1170">Holerite </text:span></text:p>
      <text:p text:style-name="P864"><text:span text:style-name="T457">Demonstrativ </text:span></text:p>
      <text:p text:style-name="P865"><text:span text:style-name="T2037">JANEIRO </text:span><text:span text:style-name="T1990">Vilma </text:span><text:span text:style-name="T1196">Elena </text:span><text:span text:style-name="T1578">Araujo </text:span></text:p>
      <text:p text:style-name="P843"><text:span text:style-name="T464">salario </text:span></text:p>
      <text:p text:style-name="P866"><text:span text:style-name="T1203">1.1.9</text:span><text:span text:style-name="T1698">-</text:span><text:span text:style-name="T484">Cozinheira- </text:span></text:p>
      <text:p text:style-name="P853"><text:span text:style-name="T2005">17978 </text:span></text:p>
      <text:p text:style-name="P867"><text:span text:style-name="T1849">R</text:span><text:span text:style-name="T1858">$ </text:span><text:span text:style-name="T2005">629,72 </text:span></text:p>
      <text:p text:style-name="P868"><text:span text:style-name="T775">JANEIRO </text:span><text:span text:style-name="T1537">FOLHA </text:span><text:span text:style-name="T44">DE </text:span><text:span text:style-name="T1274">PAGAMENTO </text:span></text:p>
      <text:p text:style-name="P869"><text:span text:style-name="T1950">salario </text:span></text:p>
      <text:p text:style-name="P870"><text:span text:style-name="T1918">23 </text:span></text:p>
      <text:p text:style-name="P872"><text:span text:style-name="T17">M </text:span></text:p>
      <text:p text:style-name="P874"><text:span text:style-name="T2045">20/02/2017 </text:span></text:p>
      <text:p text:style-name="P875"><text:span text:style-name="T1135">Guia </text:span></text:p>
      <text:p text:style-name="P877"><text:span text:style-name="T1956">JANEIRO </text:span><text:span text:style-name="T1271">Guia </text:span><text:span text:style-name="T1986">da </text:span><text:span text:style-name="T1796">Previdencia </text:span><text:span text:style-name="T465">Social </text:span><text:span text:style-name="T1789">GPS </text:span></text:p>
      <text:p text:style-name="P878"><text:span text:style-name="T397">encargos </text:span></text:p>
      <text:p text:style-name="P880"><text:span text:style-name="T1629">10.4</text:span><text:span text:style-name="T587">-</text:span><text:span text:style-name="T150">GPS </text:span></text:p>
      <text:p text:style-name="P853"><text:span text:style-name="T1126">31005 </text:span></text:p>
      <text:p text:style-name="P881"><text:span text:style-name="T1571">R</text:span><text:span text:style-name="T464">$ </text:span><text:span text:style-name="T1250">8.649,95 </text:span></text:p>
      <text:p text:style-name="P882"><text:span text:style-name="T1312">24 </text:span></text:p>
      <text:p text:style-name="P886"><text:span text:style-name="T1272">M </text:span></text:p>
      <text:p text:style-name="P887"><text:span text:style-name="T38">20/02/2017 </text:span></text:p>
      <text:p text:style-name="P875"><text:span text:style-name="T1798">Guia </text:span></text:p>
      <text:p text:style-name="P888"><text:span text:style-name="T1393">JANEIRO </text:span><text:span text:style-name="T1796">IRRF </text:span><text:span text:style-name="T40">Sobre </text:span><text:span text:style-name="T1163">Folha </text:span></text:p>
      <text:p text:style-name="P889"><text:span text:style-name="T1720">encargos </text:span></text:p>
      <text:p text:style-name="P890"><text:soft-page-break/><text:span text:style-name="T1525">10.7</text:span><text:span text:style-name="T1946">-</text:span><text:span text:style-name="T821">Imposto </text:span><text:span text:style-name="T2004">Renda </text:span></text:p>
      <text:p text:style-name="P853"><text:span text:style-name="T1578">31003 </text:span></text:p>
      <text:p text:style-name="P891"><text:span text:style-name="T1745">R</text:span><text:span text:style-name="T1732">$ </text:span><text:span text:style-name="T1642">249,49 </text:span></text:p>
      <text:p text:style-name="P883"><text:span text:style-name="T1981">25 </text:span></text:p>
      <text:p text:style-name="P886"><text:span text:style-name="T1574">M </text:span></text:p>
      <text:p text:style-name="P892"><text:span text:style-name="T1642">25/02/2017 </text:span></text:p>
      <text:p text:style-name="P893"><text:span text:style-name="T1797">Guia </text:span></text:p>
      <text:p text:style-name="P894"><text:span text:style-name="T1204">26 </text:span></text:p>
      <text:p text:style-name="P898"><text:span text:style-name="T389">M </text:span></text:p>
      <text:p text:style-name="P887"><text:span text:style-name="T249">27/02/2017 </text:span></text:p>
      <text:p text:style-name="P899"><text:span text:style-name="T328">N. </text:span><text:span text:style-name="T196">F. </text:span><text:span text:style-name="T1984">Conta </text:span></text:p>
      <text:p text:style-name="P900"><text:span text:style-name="T671">JANEIRO </text:span><text:span text:style-name="T247">Pis </text:span><text:span text:style-name="T384">sobre </text:span><text:span text:style-name="T2050">a </text:span><text:span text:style-name="T467">Follha </text:span></text:p>
      <text:p text:style-name="P901"><text:span text:style-name="T1986">JANEIRO </text:span><text:span text:style-name="T2039">Telefonica </text:span><text:span text:style-name="T1986">Brasil </text:span><text:span text:style-name="T1818">S.A </text:span></text:p>
      <text:p text:style-name="P902"><text:span text:style-name="T1136">encargos </text:span></text:p>
      <text:p text:style-name="P903"><text:span text:style-name="T1171">0.6</text:span><text:span text:style-name="T1582">-</text:span><text:span text:style-name="T1841">PIS </text:span></text:p>
      <text:p text:style-name="P904"><text:span text:style-name="T1134">31004 </text:span></text:p>
      <text:p text:style-name="P891"><text:span text:style-name="T407">R</text:span><text:span text:style-name="T47">$ </text:span><text:span text:style-name="T1250">226,26 </text:span></text:p>
      <text:p text:style-name="P905"><text:span text:style-name="T1164">telefonia </text:span></text:p>
      <text:p text:style-name="P906"><text:span text:style-name="T1367">58.1</text:span><text:span text:style-name="T468">-</text:span><text:span text:style-name="T743">utilização </text:span><text:span text:style-name="T1736">do </text:span><text:span text:style-name="T1367">serviço </text:span><text:span text:style-name="T2012">de </text:span><text:span text:style-name="T1971">telefonia </text:span><text:span text:style-name="T1252">es </text:span></text:p>
      <text:p text:style-name="P904"><text:span text:style-name="T469">20252 </text:span></text:p>
      <text:p text:style-name="P891"><text:span text:style-name="T1720">R</text:span><text:span text:style-name="T1963">$ </text:span><text:span text:style-name="T47">414,74 </text:span></text:p>
      <text:p text:style-name="P895"><text:span text:style-name="T2052">27 </text:span></text:p>
      <text:p text:style-name="P907"><text:span text:style-name="T1752">M </text:span></text:p>
      <text:p text:style-name="P908"><text:span text:style-name="T1651">28/02/2017 </text:span></text:p>
      <text:p text:style-name="P909"><text:span text:style-name="T321">N. </text:span><text:span text:style-name="T817">F. </text:span><text:span text:style-name="T1191">Conta </text:span></text:p>
      <text:p text:style-name="P896"><text:span text:style-name="T1668">28 </text:span></text:p>
      <text:p text:style-name="P910"><text:span text:style-name="T150">M </text:span></text:p>
      <text:p text:style-name="P908"><text:soft-page-break/><text:span text:style-name="T1578">28/02/2017 </text:span></text:p>
      <text:p text:style-name="P911"><text:span text:style-name="T236">Holerite </text:span></text:p>
      <text:p text:style-name="P912"><text:span text:style-name="T1136">29 </text:span></text:p>
      <text:p text:style-name="P886"><text:span text:style-name="T1401">M </text:span></text:p>
      <text:p text:style-name="P908"><text:span text:style-name="T1664">28/02/2017 </text:span></text:p>
      <text:p text:style-name="P913"><text:span text:style-name="T1445">Holerite </text:span></text:p>
      <text:p text:style-name="P915"><text:span text:style-name="T1084">30 </text:span></text:p>
      <text:p text:style-name="P917"><text:span text:style-name="T1174">M </text:span></text:p>
      <text:p text:style-name="P918"><text:span text:style-name="T1816">28/02/2017 </text:span></text:p>
      <text:p text:style-name="P920"><text:span text:style-name="T1642">Holerite </text:span></text:p>
      <text:p text:style-name="P921"><text:span text:style-name="T1353">31 </text:span></text:p>
      <text:p text:style-name="P917"><text:span text:style-name="T1275">M </text:span></text:p>
      <text:p text:style-name="P924"><text:span text:style-name="T1566">32 </text:span><text:span text:style-name="T1185">M </text:span></text:p>
      <text:p text:style-name="P916"><text:span text:style-name="T64">33 </text:span></text:p>
      <text:p text:style-name="P925"><text:span text:style-name="T236">M </text:span></text:p>
      <text:p text:style-name="P927"><text:span text:style-name="T1578">34 </text:span></text:p>
      <text:p text:style-name="P910"><text:span text:style-name="T210">M </text:span></text:p>
      <text:p text:style-name="P918"><text:span text:style-name="T2037">28/02/2017 </text:span></text:p>
      <text:p text:style-name="P929"><text:span text:style-name="T1840">28/02/2017 </text:span><text:span text:style-name="T1691">Holerite </text:span></text:p>
      <text:p text:style-name="P930"><text:span text:style-name="T779">28/02/2017 </text:span><text:span text:style-name="T417">Holerite </text:span></text:p>
      <text:p text:style-name="P931"><text:span text:style-name="T1571">28/02/2017 </text:span><text:span text:style-name="T1532">Holerite </text:span></text:p>
      <text:p text:style-name="P932"><text:span text:style-name="T1353">Holerite </text:span></text:p>
      <text:p text:style-name="P933"><text:span text:style-name="T2039">JANEIRO </text:span><text:span text:style-name="T1307">SAAE </text:span><text:span text:style-name="T1573">Guarulhos </text:span><text:span text:style-name="T15">FEVEREIRO </text:span><text:span text:style-name="T781">Ana </text:span><text:span text:style-name="T775">Paula </text:span><text:span text:style-name="T1198">Jose </text:span><text:span text:style-name="T1644">de </text:span><text:span text:style-name="T11">Souza </text:span><text:span text:style-name="T1178">FEVEREIRO </text:span><text:span text:style-name="T1627">Ana </text:span><text:span text:style-name="T1533">Paula </text:span><text:span text:style-name="T415">da </text:span><text:span text:style-name="T1192">Costa </text:span><text:span text:style-name="T781">Pereira </text:span></text:p>
      <text:p text:style-name="P934"><text:span text:style-name="T30">FEVEREIRO </text:span><text:span text:style-name="T4">Benedita </text:span><text:span text:style-name="T480">Gomes </text:span><text:span text:style-name="T1855">de </text:span><text:span text:style-name="T775">Oliveira </text:span></text:p>
      <text:p text:style-name="P935"><text:span text:style-name="T1791">FEVEREIRO </text:span><text:span text:style-name="T1622">Caroline </text:span><text:span text:style-name="T1660">Santos </text:span><text:span text:style-name="T1702">Correia </text:span></text:p>
      <text:p text:style-name="P936"><text:span text:style-name="T165">agua_esgoto </text:span></text:p>
      <text:p text:style-name="P937"><text:span text:style-name="T1392">44.1</text:span><text:span text:style-name="T1944">-</text:span><text:span text:style-name="T1762">utilização </text:span><text:span text:style-name="T1392">do </text:span><text:span text:style-name="T1384">serviço </text:span><text:span text:style-name="T741">de </text:span><text:span text:style-name="T1480">água </text:span></text:p>
      <text:p text:style-name="P938"><text:soft-page-break/><text:span text:style-name="T48">2885 </text:span></text:p>
      <text:p text:style-name="P860"><text:span text:style-name="T1720">R</text:span><text:span text:style-name="T1925">$ </text:span><text:span text:style-name="T1250">801,07 </text:span></text:p>
      <text:p text:style-name="P939"><text:span text:style-name="T1660">salario </text:span></text:p>
      <text:p text:style-name="P940"><text:span text:style-name="T260">1.1.26</text:span><text:span text:style-name="T547">-</text:span><text:span text:style-name="T637">Aux</text:span><text:span text:style-name="T801">. </text:span><text:span text:style-name="T1707">Operacional </text:span></text:p>
      <text:p text:style-name="P941"><text:span text:style-name="T2021">12457 </text:span></text:p>
      <text:p text:style-name="P944"><text:span text:style-name="T1086">R</text:span><text:span text:style-name="T1578">$ </text:span><text:span text:style-name="T8">1.259,44 </text:span></text:p>
      <text:p text:style-name="P945"><text:span text:style-name="T1791">salario </text:span></text:p>
      <text:p text:style-name="P946"><text:span text:style-name="T1578">1.1.6</text:span><text:span text:style-name="T151">-</text:span><text:span text:style-name="T1079">Educador </text:span></text:p>
      <text:p text:style-name="P947"><text:span text:style-name="T1250">13544 </text:span></text:p>
      <text:p text:style-name="P950"><text:span text:style-name="T1079">R$ </text:span><text:span text:style-name="T779">1.974,14 </text:span></text:p>
      <text:p text:style-name="P951"><text:span text:style-name="T2013">salario </text:span></text:p>
      <text:p text:style-name="P954"><text:span text:style-name="T1644">1.1.8</text:span><text:span text:style-name="T2053">-</text:span><text:span text:style-name="T1789">Aux</text:span><text:span text:style-name="T2056">. </text:span><text:span text:style-name="T1796">Classe </text:span></text:p>
      <text:p text:style-name="P955"><text:span text:style-name="T7">19118 </text:span></text:p>
      <text:p text:style-name="P956"><text:span text:style-name="T1269">R</text:span><text:span text:style-name="T1817">$ </text:span><text:span text:style-name="T1745">1.176,29 </text:span></text:p>
      <text:p text:style-name="P952"><text:span text:style-name="T1816">salario </text:span></text:p>
      <text:p text:style-name="P957"><text:span text:style-name="T1166">1.1.6- </text:span><text:span text:style-name="T1128">Educador </text:span></text:p>
      <text:p text:style-name="P958"><text:span text:style-name="T77">7122 </text:span></text:p>
      <text:p text:style-name="P944"><text:span text:style-name="T464">R</text:span><text:span text:style-name="T1161">$ </text:span><text:span text:style-name="T1171">1.974,14 </text:span></text:p>
      <text:p text:style-name="P959"><text:span text:style-name="T1365">FEVEREIRO Claudia </text:span><text:span text:style-name="T1729">Kelly </text:span><text:span text:style-name="T1393">dos </text:span><text:span text:style-name="T1377">Santos </text:span><text:span text:style-name="T1479">Barros </text:span><text:span text:style-name="T1956">FEVEREIRO </text:span><text:span text:style-name="T44">Deise </text:span><text:span text:style-name="T1715">Tatiana </text:span><text:span text:style-name="T1260">da </text:span><text:span text:style-name="T1796">Silva </text:span><text:span text:style-name="T443">Medeiros </text:span></text:p>
      <text:p text:style-name="P960"><text:span text:style-name="T1086">salario </text:span></text:p>
      <text:p text:style-name="P961"><text:span text:style-name="T1650">1.1.6- </text:span><text:span text:style-name="T1580">Educador </text:span></text:p>
      <text:p text:style-name="P947"><text:span text:style-name="T1990">14133 </text:span></text:p>
      <text:p text:style-name="P962"><text:span text:style-name="T1849">R</text:span><text:span text:style-name="T346">$ </text:span><text:span text:style-name="T1250">1.974,14 </text:span></text:p>
      <text:p text:style-name="P953"><text:span text:style-name="T1308">salario </text:span></text:p>
      <text:p text:style-name="P963"><text:span text:style-name="T1984">1.1.6</text:span><text:span text:style-name="T1079">-</text:span><text:span text:style-name="T2045">Educador </text:span></text:p>
      <text:p text:style-name="P964"><text:span text:style-name="T1823">6313 </text:span></text:p>
      <text:p text:style-name="P965"><text:span text:style-name="T9">R</text:span><text:span text:style-name="T1991">$ </text:span><text:span text:style-name="T187">539,93 </text:span></text:p>
      <text:p text:style-name="P966"><text:soft-page-break/><text:span text:style-name="T2012">FEVEREIRO Fernanda </text:span><text:span text:style-name="T1703">Alves </text:span><text:span text:style-name="T435">da </text:span><text:span text:style-name="T1307">Silva </text:span></text:p>
      <text:p text:style-name="P960"><text:span text:style-name="T774">salario </text:span></text:p>
      <text:p text:style-name="P967"><text:span text:style-name="T1748">1.1.6</text:span><text:span text:style-name="T1919">-</text:span><text:span text:style-name="T1840">Educador </text:span></text:p>
      <text:p text:style-name="P968"><text:span text:style-name="T773">16434 </text:span></text:p>
      <text:p text:style-name="P970"><text:span text:style-name="T779">R</text:span><text:span text:style-name="T1250">$ </text:span><text:span text:style-name="T1950">1.974,14 </text:span></text:p>
      <text:p text:style-name="P871"><text:span text:style-name="T1167">35 </text:span></text:p>
      <text:p text:style-name="P897"><text:span text:style-name="T1672">36 </text:span></text:p>
      <text:p text:style-name="P971"><text:span text:style-name="T166">37 </text:span></text:p>
      <text:p text:style-name="P928"><text:span text:style-name="T1664">38 </text:span></text:p>
      <text:p text:style-name="P221"><text:span text:style-name="T2045">Σ </text:span><text:span text:style-name="T249">Σ </text:span><text:span text:style-name="T1943">Σ </text:span><text:span text:style-name="T1972">Σ </text:span></text:p>
      <text:p text:style-name="P972"><text:span text:style-name="T1079">28/02/2017 </text:span></text:p>
      <text:p text:style-name="P974"><text:span text:style-name="T1276">Holerite </text:span></text:p>
      <text:p text:style-name="P975"><text:span text:style-name="T774">FEVEREIRO </text:span><text:span text:style-name="T1716">Francisca </text:span><text:span text:style-name="T1816">Celia </text:span><text:span text:style-name="T1308">da </text:span><text:span text:style-name="T469">Silva </text:span><text:span text:style-name="T1079">Amorin </text:span></text:p>
      <text:p text:style-name="P976"><text:span text:style-name="T3">salario </text:span></text:p>
      <text:p text:style-name="P977"><text:span text:style-name="T1086">1.1.8</text:span><text:span text:style-name="T389">-</text:span><text:span text:style-name="T1745">Aux</text:span><text:span text:style-name="T1834">. </text:span><text:span text:style-name="T1660">Classe </text:span></text:p>
      <text:p text:style-name="P968"><text:span text:style-name="T1261">18303 </text:span></text:p>
      <text:p text:style-name="P978"><text:span text:style-name="T2005">R$ </text:span><text:span text:style-name="T1823">1.278,63 </text:span></text:p>
      <text:p text:style-name="P973"><text:span text:style-name="T1716">28/02/2017 </text:span></text:p>
      <text:p text:style-name="P932"><text:span text:style-name="T1287">Holerite </text:span></text:p>
      <text:p text:style-name="P979"><text:span text:style-name="T1823">28/02/2017 </text:span></text:p>
      <text:p text:style-name="P974"><text:span text:style-name="T18">Holerite </text:span></text:p>
      <text:p text:style-name="P980"><text:span text:style-name="T1664">FEVEREIRO </text:span><text:span text:style-name="T47">Geralda </text:span><text:span text:style-name="T1578">Isabel </text:span><text:span text:style-name="T672">de </text:span><text:span text:style-name="T1196">Castro </text:span></text:p>
      <text:p text:style-name="P981"><text:span text:style-name="T2045">FEVEREIRO </text:span><text:span text:style-name="T38">Gineide </text:span><text:span text:style-name="T484">Alves </text:span><text:span text:style-name="T1196">Cardoso </text:span></text:p>
      <text:p text:style-name="P982"><text:span text:style-name="T1126">salario </text:span></text:p>
      <text:p text:style-name="P984"><text:span text:style-name="T1797">1.1.12</text:span><text:span text:style-name="T2058">-</text:span><text:span text:style-name="T166">Assist</text:span><text:span text:style-name="T897">. </text:span><text:span text:style-name="T1840">Adm</text:span><text:span text:style-name="T1532">. </text:span></text:p>
      <text:p text:style-name="P968"><text:span text:style-name="T1086">10491 </text:span></text:p>
      <text:p text:style-name="P985"><text:span text:style-name="T2037">R</text:span><text:span text:style-name="T2013">$ </text:span><text:span text:style-name="T34">1.259,44 </text:span></text:p>
      <text:p text:style-name="P983"><text:soft-page-break/><text:span text:style-name="T1184">salario </text:span></text:p>
      <text:p text:style-name="P986"><text:span text:style-name="T1571">1.1.9</text:span><text:span text:style-name="T2061">-</text:span><text:span text:style-name="T191">Cozinheira </text:span></text:p>
      <text:p text:style-name="P987"><text:span text:style-name="T1825">9763 </text:span></text:p>
      <text:p text:style-name="P956"><text:span text:style-name="T1504">R</text:span><text:span text:style-name="T1993">$ </text:span><text:span text:style-name="T673">1.259,44 </text:span></text:p>
      <text:p text:style-name="P926"><text:span text:style-name="T441">M </text:span></text:p>
      <text:p text:style-name="P972"><text:span text:style-name="T1266">28/02/2017 </text:span></text:p>
      <text:p text:style-name="P932"><text:span text:style-name="T26">Holerite </text:span></text:p>
      <text:p text:style-name="P988"><text:span text:style-name="T1761">FEVEREIRO Josefa </text:span><text:span text:style-name="T1393">Irandi </text:span><text:span text:style-name="T60">da </text:span><text:span text:style-name="T1365">Silva </text:span></text:p>
      <text:p text:style-name="P976"><text:span text:style-name="T34">salario </text:span></text:p>
      <text:p text:style-name="P989"><text:span text:style-name="T1316">1.1.8</text:span><text:span text:style-name="T1677">-</text:span><text:span text:style-name="T2005">Aux</text:span><text:span text:style-name="T2062">. </text:span><text:span text:style-name="T38">Classe </text:span></text:p>
      <text:p text:style-name="P968"><text:span text:style-name="T2005">18292 </text:span></text:p>
      <text:p text:style-name="P970"><text:span text:style-name="T822">R</text:span><text:span text:style-name="T253">$ </text:span><text:span text:style-name="T2037">1.288,00 </text:span></text:p>
      <text:p text:style-name="P990"><text:span text:style-name="T204">Planitha </text:span><text:span text:style-name="T217">Detalhada </text:span><text:span text:style-name="T1631">1 </text:span></text:p>
      <text:p text:style-name="P991"><text:span text:style-name="T1106">Observação </text:span></text:p>
      <text:p text:style-name="P992"><text:span text:style-name="T336">Origem </text:span><text:span text:style-name="T227">Data </text:span><text:span text:style-name="T1107">de </text:span><text:span text:style-name="T1332">Emissão </text:span></text:p>
      <text:p text:style-name="P993"><text:span text:style-name="T881">Especificação </text:span><text:span text:style-name="T1155">e </text:span><text:span text:style-name="T289">Número </text:span><text:span text:style-name="T647">do </text:span></text:p>
      <text:p text:style-name="P994"><text:span text:style-name="T883">Item </text:span><text:span text:style-name="T522">Recurso </text:span></text:p>
      <text:p text:style-name="P695"><text:span text:style-name="T308">Razão </text:span><text:span text:style-name="T1299">Social </text:span><text:span text:style-name="T313">do </text:span><text:span text:style-name="T934">Favorecido </text:span></text:p>
      <text:p text:style-name="P995"><text:span text:style-name="T648">Doctos </text:span></text:p>
      <text:p text:style-name="P996"><text:span text:style-name="T1096">Documento </text:span></text:p>
      <text:p text:style-name="P997"><text:span text:style-name="T145">Código </text:span><text:span text:style-name="T824">- </text:span><text:span text:style-name="T133">Natureza </text:span><text:span text:style-name="T933">da </text:span><text:span text:style-name="T1323">Despesa </text:span></text:p>
      <text:p text:style-name="P998"><text:span text:style-name="T471">39 </text:span></text:p>
      <text:p text:style-name="P699"><text:span text:style-name="T1623">40 </text:span></text:p>
      <text:p text:style-name="P999"><text:span text:style-name="T41">41 </text:span></text:p>
      <text:p text:style-name="P700"><text:span text:style-name="T1628">42 </text:span></text:p>
      <text:p text:style-name="P699"><text:span text:style-name="T1623">43 </text:span></text:p>
      <text:p text:style-name="P1000"><text:span text:style-name="T1115">44 </text:span></text:p>
      <text:p text:style-name="P1000"><text:soft-page-break/><text:span text:style-name="T1993">45 </text:span></text:p>
      <text:p text:style-name="P1001"><text:span text:style-name="T329">Σ </text:span><text:span text:style-name="T1561">Σ Σ </text:span><text:span text:style-name="T1551">Σ </text:span><text:span text:style-name="T1548">Σ </text:span><text:span text:style-name="T437">Σ </text:span><text:span text:style-name="T1548">Σ </text:span></text:p>
      <text:p text:style-name="P1002"><text:span text:style-name="T1079">28/02/2017 </text:span></text:p>
      <text:p text:style-name="P1004"><text:span text:style-name="T1242">Holerite </text:span></text:p>
      <text:p text:style-name="P1005"><text:span text:style-name="T1126">FEVEREIRO </text:span><text:span text:style-name="T1954">Liliane </text:span><text:span text:style-name="T1984">da </text:span><text:span text:style-name="T1250">Silva </text:span></text:p>
      <text:p text:style-name="P1006"><text:span text:style-name="T469">salario </text:span></text:p>
      <text:p text:style-name="P1010"><text:span text:style-name="T1664">28/02/2017 </text:span></text:p>
      <text:p text:style-name="P1014"><text:span text:style-name="T283">Holerite </text:span></text:p>
      <text:p text:style-name="P1011"><text:span text:style-name="T47">28/02/2017 </text:span></text:p>
      <text:p text:style-name="P1015"><text:span text:style-name="T1535">Holerite </text:span></text:p>
      <text:p text:style-name="P1011"><text:span text:style-name="T47">28/02/2017 </text:span></text:p>
      <text:p text:style-name="P1016"><text:span text:style-name="T779">28/02/2017 </text:span></text:p>
      <text:p text:style-name="P1019"><text:span text:style-name="T417">Holerite </text:span></text:p>
      <text:p text:style-name="P821"><text:span text:style-name="T1651">Holerite </text:span></text:p>
      <text:p text:style-name="P1020"><text:span text:style-name="T469">28/02/2017 </text:span></text:p>
      <text:p text:style-name="P1024"><text:span text:style-name="T1849">Holerite </text:span></text:p>
      <text:p text:style-name="P1025"><text:span text:style-name="T779">28/02/2017 </text:span></text:p>
      <text:p text:style-name="P820"><text:span text:style-name="T358">Holerite </text:span></text:p>
      <text:p text:style-name="P704"><text:span text:style-name="T1711">46 </text:span></text:p>
      <text:p text:style-name="P1021"><text:span text:style-name="T779">28/02/2017 </text:span></text:p>
      <text:p text:style-name="P1024"><text:span text:style-name="T390">Holerite </text:span></text:p>
      <text:p text:style-name="P701"><text:span text:style-name="T360">47 </text:span></text:p>
      <text:p text:style-name="P711"><text:span text:style-name="T423">48 </text:span></text:p>
      <text:p text:style-name="P757"><text:span text:style-name="T1141">49 </text:span></text:p>
      <text:p text:style-name="P1030"><text:span text:style-name="T2065">ΣΙΣ </text:span><text:span text:style-name="T1175">Σ </text:span></text:p>
      <text:p text:style-name="P1031"><text:span text:style-name="T1632">M </text:span></text:p>
      <text:p text:style-name="P1021"><text:span text:style-name="T1250">28/02/2017 </text:span></text:p>
      <text:p text:style-name="P1033"><text:soft-page-break/><text:span text:style-name="T1535">Holerite </text:span></text:p>
      <text:p text:style-name="P1032"><text:span text:style-name="T1793">M </text:span></text:p>
      <text:p text:style-name="P811"><text:span text:style-name="T1308">28/02/2017 </text:span></text:p>
      <text:p text:style-name="P1026"><text:span text:style-name="T2018">28/02/2017 </text:span></text:p>
      <text:p text:style-name="P1034"><text:span text:style-name="T1085">50 </text:span></text:p>
      <text:p text:style-name="P1024"><text:span text:style-name="T242">Holerite </text:span></text:p>
      <text:p text:style-name="P914"><text:span text:style-name="T1401">Holerite </text:span></text:p>
      <text:p text:style-name="P1036"><text:span text:style-name="T1984">Demonstrativo </text:span></text:p>
      <text:p text:style-name="P1037"><text:span text:style-name="T1260">FEVEREIRO </text:span><text:span text:style-name="T1088">Maria </text:span><text:span text:style-name="T1644">Feitosa </text:span><text:span text:style-name="T1198">Ferreira </text:span><text:span text:style-name="T775">Sales </text:span></text:p>
      <text:p text:style-name="P1038"><text:span text:style-name="T1571">FEVEREIRO </text:span><text:span text:style-name="T1664">Maria </text:span><text:span text:style-name="T1196">Lucia </text:span><text:span text:style-name="T1571">dos </text:span><text:span text:style-name="T26">Santos </text:span></text:p>
      <text:p text:style-name="P1039"><text:span text:style-name="T1250">FEVEREIRO </text:span><text:span text:style-name="T1270">Marinete da </text:span><text:span text:style-name="T1079">Silva </text:span><text:span text:style-name="T26">de </text:span><text:span text:style-name="T1308">Oliveira </text:span></text:p>
      <text:p text:style-name="P1040"><text:span text:style-name="T1651">FEVEREIRO </text:span><text:span text:style-name="T26">Naciecleide </text:span><text:span text:style-name="T1750">Veneranda </text:span><text:span text:style-name="T1203">Nicacio </text:span><text:span text:style-name="T1380">FEVEREIRO </text:span><text:span text:style-name="T1881">Regina </text:span><text:span text:style-name="T1414">Celia </text:span><text:span text:style-name="T1659">Alves </text:span><text:span text:style-name="T1789">da </text:span><text:span text:style-name="T775">Silva </text:span><text:span text:style-name="T1842">FEVEREIRO </text:span><text:span text:style-name="T1166">Rita de </text:span><text:span text:style-name="T1700">Cassia </text:span><text:span text:style-name="T480">da </text:span><text:span text:style-name="T1855">Costa </text:span><text:span text:style-name="T2004">Santos </text:span><text:span text:style-name="T1644">FEVEREIRO </text:span><text:span text:style-name="T1994">Sara </text:span><text:span text:style-name="T1260">Maria </text:span><text:span text:style-name="T486">Pereira </text:span><text:span text:style-name="T671">de </text:span><text:span text:style-name="T2012">Moraes </text:span></text:p>
      <text:p text:style-name="P1041"><text:span text:style-name="T1578">FEVEREIRO </text:span><text:span text:style-name="T1203">Silvinha </text:span><text:span text:style-name="T1660">Vicente </text:span><text:span text:style-name="T1086">Ferreira </text:span><text:span text:style-name="T774">de </text:span><text:span text:style-name="T1126">Lima </text:span></text:p>
      <text:p text:style-name="P1042"><text:span text:style-name="T1642">FEVEREIRO </text:span><text:span text:style-name="T1203">Valdilene </text:span><text:span text:style-name="T249">dos </text:span><text:span text:style-name="T1664">Santos </text:span><text:span text:style-name="T2013">Alvares </text:span><text:span text:style-name="T23">Lima </text:span></text:p>
      <text:p text:style-name="P1043"><text:span text:style-name="T2039">FEVEREIRO </text:span><text:span text:style-name="T775">Vilma </text:span><text:span text:style-name="T1847">Elena </text:span><text:span text:style-name="T1885">Araujo </text:span></text:p>
      <text:p text:style-name="P768"><text:span text:style-name="T2045">salario </text:span></text:p>
      <text:p text:style-name="P1007"><text:span text:style-name="T1642">salario </text:span></text:p>
      <text:p text:style-name="P1044"><text:span text:style-name="T818">Especificação </text:span><text:span text:style-name="T816">das </text:span><text:span text:style-name="T335">Despesas </text:span></text:p>
      <text:p text:style-name="P1045"><text:span text:style-name="T15">1.1.1</text:span><text:span text:style-name="T1892">-</text:span><text:span text:style-name="T2012">Coord</text:span><text:span text:style-name="T2033">. </text:span><text:span text:style-name="T1418">Pedag</text:span><text:span text:style-name="T1971">. </text:span><text:span text:style-name="T2005">1.1.8- </text:span><text:span text:style-name="T1720">Aux</text:span><text:span text:style-name="T2068">. </text:span><text:span text:style-name="T1823">Classe </text:span></text:p>
      <text:p text:style-name="P802"><text:span text:style-name="T1655">1.1.2</text:span><text:span text:style-name="T2072">-</text:span><text:span text:style-name="T2039">Diretor </text:span><text:span text:style-name="T2012">(</text:span><text:span text:style-name="T1994">a</text:span><text:span text:style-name="T1198">) </text:span></text:p>
      <text:p text:style-name="P1046"><text:span text:style-name="T339">Transferència </text:span><text:span text:style-name="T269">Eletronica </text:span><text:span text:style-name="T562">n </text:span></text:p>
      <text:p text:style-name="P1047"><text:span text:style-name="T523">Valor </text:span></text:p>
      <text:p text:style-name="P1048"><text:span text:style-name="T1664">10766 </text:span></text:p>
      <text:p text:style-name="P1050"><text:span text:style-name="T1269">R</text:span><text:span text:style-name="T2046">$ </text:span><text:span text:style-name="T1086">2.594,34 </text:span></text:p>
      <text:p text:style-name="P1051"><text:span text:style-name="T1651">13379 </text:span></text:p>
      <text:p text:style-name="P1052"><text:span text:style-name="T1275">R</text:span><text:span text:style-name="T2037">$ </text:span><text:span text:style-name="T1750">1.288,00 </text:span></text:p>
      <text:p text:style-name="P1053"><text:span text:style-name="T1174">9610 </text:span></text:p>
      <text:p text:style-name="P1054"><text:soft-page-break/><text:span text:style-name="T1170">R</text:span><text:span text:style-name="T469">$ </text:span><text:span text:style-name="T8">3.358,08 </text:span></text:p>
      <text:p text:style-name="P769"><text:span text:style-name="T1642">salario </text:span></text:p>
      <text:p text:style-name="P1055"><text:span text:style-name="T2013">1.1.8</text:span><text:span text:style-name="T427">-</text:span><text:span text:style-name="T253">Aux</text:span><text:span text:style-name="T2066">. </text:span><text:span text:style-name="T1840">Classe </text:span></text:p>
      <text:p text:style-name="P1056"><text:span text:style-name="T34">18711 </text:span></text:p>
      <text:p text:style-name="P1057"><text:span text:style-name="T1258">R</text:span><text:span text:style-name="T1791">$ </text:span><text:span text:style-name="T1651">1.217,93 </text:span></text:p>
      <text:p text:style-name="P1008"><text:span text:style-name="T1816">salario </text:span></text:p>
      <text:p text:style-name="P1055"><text:span text:style-name="T1250">1.1.8</text:span><text:span text:style-name="T1203">-</text:span><text:span text:style-name="T8">Aux</text:span><text:span text:style-name="T1727">. </text:span><text:span text:style-name="T1184">Classe </text:span></text:p>
      <text:p text:style-name="P1058"><text:span text:style-name="T47">18612 </text:span></text:p>
      <text:p text:style-name="P1061"><text:span text:style-name="T1746">R</text:span><text:span text:style-name="T1571">$ </text:span><text:span text:style-name="T1990">1.288,00 </text:span></text:p>
      <text:p text:style-name="P1062"><text:span text:style-name="T2018">salario </text:span></text:p>
      <text:p text:style-name="P1063"><text:span text:style-name="T1650">1.1.6</text:span><text:span text:style-name="T252">-</text:span><text:span text:style-name="T1138">Educador </text:span></text:p>
      <text:p text:style-name="P750"><text:span text:style-name="T249">20237 </text:span></text:p>
      <text:p text:style-name="P1061"><text:span text:style-name="T1847">R</text:span><text:span text:style-name="T2004">$ </text:span><text:span text:style-name="T1252">1.974,14 </text:span></text:p>
      <text:p text:style-name="P1064"><text:span text:style-name="T1853">salario </text:span></text:p>
      <text:p text:style-name="P1065"><text:span text:style-name="T1951">1.1.27</text:span><text:span text:style-name="T1920">-</text:span><text:span text:style-name="T1367">Agente </text:span><text:span text:style-name="T252">Escolar </text:span></text:p>
      <text:p text:style-name="P1066"><text:span text:style-name="T1629">13601 </text:span></text:p>
      <text:p text:style-name="P1067"><text:span text:style-name="T776">R</text:span><text:span text:style-name="T2012">$ </text:span><text:span text:style-name="T2047">1.129,69 </text:span></text:p>
      <text:p text:style-name="P838"><text:span text:style-name="T464">salario </text:span></text:p>
      <text:p text:style-name="P1068"><text:span text:style-name="T1851">1.1.6</text:span><text:span text:style-name="T1164">-</text:span><text:span text:style-name="T1196">Educador </text:span></text:p>
      <text:p text:style-name="P1069"><text:span text:style-name="T1750">10834 </text:span></text:p>
      <text:p text:style-name="P1071"><text:span text:style-name="T1790">R</text:span><text:span text:style-name="T1848">$ </text:span><text:span text:style-name="T1703">598,75 </text:span></text:p>
      <text:p text:style-name="P842"><text:span text:style-name="T2037">salario </text:span></text:p>
      <text:p text:style-name="P1072"><text:span text:style-name="T2036">1.1.26</text:span><text:span text:style-name="T1898">-</text:span><text:span text:style-name="T1307">Aux</text:span><text:span text:style-name="T1895">. </text:span><text:span text:style-name="T657">Operacional </text:span></text:p>
      <text:p text:style-name="P1073"><text:span text:style-name="T1086">18865 </text:span></text:p>
      <text:p text:style-name="P1075"><text:span text:style-name="T150">R</text:span><text:span text:style-name="T2046">$ </text:span><text:span text:style-name="T2037">1.177,30 </text:span></text:p>
      <text:p text:style-name="P815"><text:span text:style-name="T1270">salario </text:span></text:p>
      <text:p text:style-name="P1076"><text:span text:style-name="T1674">1.1.26</text:span><text:span text:style-name="T2074">-</text:span><text:span text:style-name="T1881">Aux</text:span><text:span text:style-name="T896">. </text:span><text:span text:style-name="T1380">Operacional </text:span></text:p>
      <text:p text:style-name="P1077"><text:soft-page-break/><text:span text:style-name="T1950">11890 </text:span></text:p>
      <text:p text:style-name="P1078"><text:span text:style-name="T389">R</text:span><text:span text:style-name="T187">$ </text:span><text:span text:style-name="T2005">1.177,30 </text:span></text:p>
      <text:p text:style-name="P844"><text:span text:style-name="T1816">salario </text:span></text:p>
      <text:p text:style-name="P1079"><text:span text:style-name="T1840">1.1.9</text:span><text:span text:style-name="T313">-</text:span><text:span text:style-name="T1716">Cozinheira </text:span></text:p>
      <text:p text:style-name="P1080"><text:span text:style-name="T1732">17978 </text:span></text:p>
      <text:p text:style-name="P1081"><text:span text:style-name="T1308">R</text:span><text:span text:style-name="T1642">$ </text:span><text:span text:style-name="T774">1.169,76 </text:span></text:p>
      <text:p text:style-name="P712"><text:span text:style-name="T1193">51 </text:span></text:p>
      <text:p text:style-name="P1031"><text:span text:style-name="T36">M </text:span></text:p>
      <text:p text:style-name="P1082"><text:span text:style-name="T484">07/03/2017 </text:span><text:span text:style-name="T1251">N. </text:span><text:span text:style-name="T1858">F. </text:span><text:span text:style-name="T1746">Servs</text:span><text:span text:style-name="T57">. </text:span></text:p>
      <text:p text:style-name="P1035"><text:span text:style-name="T345">52 </text:span></text:p>
      <text:p text:style-name="P777"><text:span text:style-name="T1310">M </text:span></text:p>
      <text:p text:style-name="P1017"><text:span text:style-name="T1664">09/03/2017 </text:span></text:p>
      <text:p text:style-name="P1083"><text:span text:style-name="T1550">N. </text:span><text:span text:style-name="T1439">F. </text:span><text:span text:style-name="T1079">Servs</text:span><text:span text:style-name="T2076">. </text:span></text:p>
      <text:p text:style-name="P827"><text:span text:style-name="T1825">53 </text:span></text:p>
      <text:p text:style-name="P777"><text:span text:style-name="T419">M </text:span></text:p>
      <text:p text:style-name="P1082"><text:span text:style-name="T1086">09/03/2017 </text:span><text:span text:style-name="T47">N. </text:span><text:span text:style-name="T1203">F. </text:span><text:span text:style-name="T1546">Servs</text:span><text:span text:style-name="T2078">. </text:span></text:p>
      <text:p text:style-name="P807"><text:span text:style-name="T21">54 </text:span></text:p>
      <text:p text:style-name="P760"><text:span text:style-name="T1672">M </text:span></text:p>
      <text:p text:style-name="P1027"><text:span text:style-name="T38">09/03/2047 </text:span></text:p>
      <text:p text:style-name="P1084"><text:span text:style-name="T1170">Guia </text:span></text:p>
      <text:p text:style-name="P828"><text:span text:style-name="T1490">55 </text:span></text:p>
      <text:p text:style-name="P1085"><text:span text:style-name="T1809">M </text:span></text:p>
      <text:p text:style-name="P1021"><text:span text:style-name="T2045">09/03/2047 </text:span></text:p>
      <text:p text:style-name="P1086"><text:span text:style-name="T8">Guia </text:span></text:p>
      <text:p text:style-name="P1087"><text:span text:style-name="T1828">56 </text:span><text:span text:style-name="T1164">M </text:span></text:p>
      <text:p text:style-name="P1090"><text:span text:style-name="T1086">10/03/2017 </text:span></text:p>
      <text:p text:style-name="P899"><text:span text:style-name="T150">N. </text:span><text:span text:style-name="T719">F. </text:span><text:span text:style-name="T1985">Conta </text:span></text:p>
      <text:p text:style-name="P774"><text:soft-page-break/><text:span text:style-name="T2020">57 </text:span></text:p>
      <text:p text:style-name="P773"><text:span text:style-name="T20">M </text:span></text:p>
      <text:p text:style-name="P1092"><text:span text:style-name="T464">13/03/2017 </text:span></text:p>
      <text:p text:style-name="P899"><text:span text:style-name="T294">N. </text:span><text:span text:style-name="T936">F. </text:span><text:span text:style-name="T460">Conta </text:span></text:p>
      <text:p text:style-name="P808"><text:span text:style-name="T253">58 </text:span></text:p>
      <text:p text:style-name="P810"><text:span text:style-name="T358">M </text:span></text:p>
      <text:p text:style-name="P1094"><text:span text:style-name="T1203">13/03/2017 </text:span></text:p>
      <text:p text:style-name="P884"><text:span text:style-name="T1825">59 </text:span></text:p>
      <text:p text:style-name="P885"><text:span text:style-name="T2018">60 </text:span></text:p>
      <text:p text:style-name="P1095"><text:span text:style-name="T708">JANEIRO </text:span><text:span text:style-name="T60">Gefip</text:span><text:span text:style-name="T911">/Sefip </text:span></text:p>
      <text:p text:style-name="P1096"><text:span text:style-name="T1578">61 </text:span><text:span text:style-name="T25">M </text:span></text:p>
      <text:p text:style-name="P918"><text:span text:style-name="T2037">15/03/2017 </text:span></text:p>
      <text:p text:style-name="P1097"><text:span text:style-name="T150">Guia </text:span></text:p>
      <text:p text:style-name="P1098"><text:span text:style-name="T1204">62 M </text:span></text:p>
      <text:p text:style-name="P908"><text:span text:style-name="T1258">15/03/2017 </text:span></text:p>
      <text:p text:style-name="P1099"><text:span text:style-name="T660">N. </text:span><text:span text:style-name="T1156">F. </text:span><text:span text:style-name="T1162">Servs</text:span><text:span text:style-name="T1343">. </text:span></text:p>
      <text:p text:style-name="P922"><text:span text:style-name="T34">63 </text:span></text:p>
      <text:p text:style-name="P1100"><text:span text:style-name="T1823">M </text:span></text:p>
      <text:p text:style-name="P1101"><text:span text:style-name="T1258">20/03/2017 </text:span></text:p>
      <text:p text:style-name="P1102"><text:span text:style-name="T18">Guia </text:span></text:p>
      <text:p text:style-name="P1103"><text:span text:style-name="T1170">Guia </text:span><text:span text:style-name="T1694">Demonstrat </text:span></text:p>
      <text:p text:style-name="P1105"><text:span text:style-name="T626">venientstran </text:span></text:p>
      <text:p text:style-name="P1106"><text:span text:style-name="T1134">FOLHA </text:span><text:span text:style-name="T1316">DE </text:span><text:span text:style-name="T38">PAGAMENTO </text:span><text:span text:style-name="T1354">172 </text:span><text:span text:style-name="T1886">Sergio </text:span><text:span text:style-name="T1904">Santana </text:span><text:span text:style-name="T1886">Costa </text:span><text:span text:style-name="T1375">Eletrica </text:span><text:span text:style-name="T1473">ME </text:span><text:span text:style-name="T252">352 </text:span><text:span text:style-name="T89">Aste </text:span><text:span text:style-name="T82">Assessoria </text:span><text:span text:style-name="T62">Tecnica </text:span><text:span text:style-name="T247">Contabil </text:span></text:p>
      <text:p text:style-name="P1107"><text:span text:style-name="T2013">351 </text:span><text:span text:style-name="T34">Aste </text:span><text:span text:style-name="T1651">Assessoria </text:span><text:span text:style-name="T1316">Tecnica </text:span><text:span text:style-name="T2005">Contabil </text:span></text:p>
      <text:p text:style-name="P1108"><text:span text:style-name="T1393">MARÇO </text:span><text:span text:style-name="T1789">GRRF</text:span><text:span text:style-name="T1418">-</text:span><text:span text:style-name="T1393">Rescisório </text:span><text:span text:style-name="T415">FGTS </text:span><text:span text:style-name="T1842">MARÇO </text:span><text:span text:style-name="T30">GRRF</text:span><text:span text:style-name="T1923">-</text:span><text:span text:style-name="T1198">Rescisório </text:span><text:span text:style-name="T1271">FGTS </text:span></text:p>
      <text:p text:style-name="P1109"><text:span text:style-name="T2005">633930 </text:span><text:span text:style-name="T1954">Sodexo </text:span><text:span text:style-name="T1840">Pass </text:span><text:span text:style-name="T1997">do </text:span><text:span text:style-name="T397">Brasil </text:span></text:p>
      <text:p text:style-name="P1110"><text:span text:style-name="T469">637964 </text:span><text:span text:style-name="T1622">Sodexo </text:span><text:span text:style-name="T1532">Pass </text:span><text:span text:style-name="T1660">do </text:span><text:span text:style-name="T1179">Brasil </text:span></text:p>
      <text:p text:style-name="P1111"><text:soft-page-break/><text:span text:style-name="T26">JANEIRO </text:span><text:span text:style-name="T2005">Guia </text:span><text:span text:style-name="T75">de </text:span><text:span text:style-name="T479">Recolhimento </text:span><text:span text:style-name="T38">do </text:span><text:span text:style-name="T1797">FGTS </text:span></text:p>
      <text:p text:style-name="P1112"><text:span text:style-name="T1080">JANEIRO </text:span><text:span text:style-name="T44">Conectividade </text:span><text:span text:style-name="T40">Social </text:span></text:p>
      <text:p text:style-name="P1113"><text:span text:style-name="T1700">FEVEREIRO </text:span><text:span text:style-name="T1818">Guia </text:span><text:span text:style-name="T1742">de </text:span><text:span text:style-name="T775">Recolhimento </text:span><text:span text:style-name="T40">do </text:span><text:span text:style-name="T1198">FGTS </text:span></text:p>
      <text:p text:style-name="P1114"><text:span text:style-name="T165">926 </text:span><text:span text:style-name="T1080">BTE </text:span><text:span text:style-name="T1580">BUREAU </text:span><text:span text:style-name="T67">Tecnico </text:span><text:span text:style-name="T89">de </text:span><text:span text:style-name="T1860">Serv.em </text:span><text:span text:style-name="T467">Edificações </text:span><text:span text:style-name="T82">LTDA </text:span></text:p>
      <text:p text:style-name="P1115"><text:span text:style-name="T2037">FEVEREIRO </text:span><text:span text:style-name="T1270">IRRF </text:span><text:span text:style-name="T1720">Sobre </text:span><text:span text:style-name="T2045">Folha </text:span></text:p>
      <text:p text:style-name="P1116"><text:span text:style-name="T253">salario </text:span></text:p>
      <text:p text:style-name="P1117"><text:span text:style-name="T1377">conservação </text:span><text:span text:style-name="T1956">imovel </text:span><text:span text:style-name="T1385">p.f. </text:span><text:span text:style-name="T2012">22.10- </text:span><text:span text:style-name="T1912">reparos </text:span><text:span text:style-name="T1481">em </text:span><text:span text:style-name="T1393">inst</text:span><text:span text:style-name="T1350">. </text:span><text:span text:style-name="T1377">Eletr</text:span><text:span text:style-name="T278">. </text:span><text:span text:style-name="T1761">E </text:span><text:span text:style-name="T1393">hidr</text:span><text:span text:style-name="T1789">. </text:span></text:p>
      <text:p text:style-name="P846"><text:span text:style-name="T779">33101 </text:span></text:p>
      <text:p text:style-name="P847"><text:span text:style-name="T1816">R</text:span><text:span text:style-name="T1086">$ </text:span><text:span text:style-name="T779">284,20 </text:span></text:p>
      <text:p text:style-name="P1118"><text:span text:style-name="T1986">contabilidade_p.f</text:span><text:span text:style-name="T896">. </text:span></text:p>
      <text:p text:style-name="P1119"><text:span text:style-name="T1664">6.1</text:span><text:span text:style-name="T1629">-</text:span><text:span text:style-name="T1660">contabilidade </text:span></text:p>
      <text:p text:style-name="P1120"><text:span text:style-name="T1250">852935 </text:span></text:p>
      <text:p text:style-name="P867"><text:span text:style-name="T1791">R</text:span><text:span text:style-name="T34">$ </text:span><text:span text:style-name="T1316">688,00 </text:span></text:p>
      <text:p text:style-name="P1121"><text:span text:style-name="T2039">contabilidade </text:span><text:span text:style-name="T1271">p.f. </text:span></text:p>
      <text:p text:style-name="P1122"><text:span text:style-name="T1573">16.1</text:span><text:span text:style-name="T2079">-</text:span><text:span text:style-name="T1198">contabilidade </text:span></text:p>
      <text:p text:style-name="P1123"><text:span text:style-name="T2045">852934 </text:span></text:p>
      <text:p text:style-name="P1124"><text:span text:style-name="T1798">R</text:span><text:span text:style-name="T1858">$ </text:span><text:span text:style-name="T1823">1.118,00 </text:span></text:p>
      <text:p text:style-name="P1125"><text:span text:style-name="T1660">encargos </text:span></text:p>
      <text:p text:style-name="P1127"><text:span text:style-name="T1313">0.3</text:span><text:span text:style-name="T2080">-</text:span><text:span text:style-name="T779">FGTS </text:span></text:p>
      <text:p text:style-name="P835"><text:span text:style-name="T1720">30702 </text:span></text:p>
      <text:p text:style-name="P1128"><text:span text:style-name="T1651">R</text:span><text:span text:style-name="T484">$ </text:span><text:span text:style-name="T469">2.013,06 </text:span></text:p>
      <text:p text:style-name="P879"><text:span text:style-name="T1366">encargos </text:span></text:p>
      <text:p text:style-name="P1129"><text:span text:style-name="T774">0.3</text:span><text:span text:style-name="T344">-</text:span><text:span text:style-name="T34">FGTS </text:span></text:p>
      <text:p text:style-name="P1080"><text:span text:style-name="T1642">30701 </text:span></text:p>
      <text:p text:style-name="P1130"><text:span text:style-name="T1816">R</text:span><text:span text:style-name="T1196">$ </text:span><text:span text:style-name="T47">2.684,00 </text:span></text:p>
      <text:p text:style-name="P1131"><text:span text:style-name="T1881">outras </text:span><text:span text:style-name="T1393">despesas </text:span></text:p>
      <text:p text:style-name="P954"><text:span text:style-name="T1824">99.2</text:span><text:span text:style-name="T1505">-</text:span><text:span text:style-name="T1804">vale </text:span><text:span text:style-name="T1666">refeição </text:span></text:p>
      <text:p text:style-name="P1132"><text:soft-page-break/><text:span text:style-name="T1984">31001 </text:span></text:p>
      <text:p text:style-name="P950"><text:span text:style-name="T1666">R</text:span><text:span text:style-name="T1956">$ </text:span><text:span text:style-name="T40">8.899,50 </text:span></text:p>
      <text:p text:style-name="P1135"><text:span text:style-name="T1912">outras </text:span><text:span text:style-name="T1881">despesas </text:span></text:p>
      <text:p text:style-name="P1136"><text:span text:style-name="T1818">99.2</text:span><text:span text:style-name="T1835">-</text:span><text:span text:style-name="T2051">vale </text:span><text:span text:style-name="T1274">refeição </text:span></text:p>
      <text:p text:style-name="P1080"><text:span text:style-name="T1308">31001 </text:span></text:p>
      <text:p text:style-name="P962"><text:span text:style-name="T1086">R</text:span><text:span text:style-name="T1849">$ </text:span><text:span text:style-name="T1258">8.892,50 </text:span></text:p>
      <text:p text:style-name="P1137"><text:span text:style-name="T1556">encargos </text:span></text:p>
      <text:p text:style-name="P1138"><text:span text:style-name="T1851">0.3</text:span><text:span text:style-name="T1803">-</text:span><text:span text:style-name="T1355">FGTS </text:span></text:p>
      <text:p text:style-name="P853"><text:span text:style-name="T39">31002 </text:span></text:p>
      <text:p text:style-name="P1139"><text:span text:style-name="T1651">R</text:span><text:span text:style-name="T1823">$ </text:span><text:span text:style-name="T1578">1.341,59 </text:span></text:p>
      <text:p text:style-name="P1140"><text:span text:style-name="T1817">encargos </text:span></text:p>
      <text:p text:style-name="P1141"><text:span text:style-name="T1314">0.2</text:span><text:span text:style-name="T79">-</text:span><text:span text:style-name="T1818">Conectividade </text:span><text:span text:style-name="T1198">Social </text:span></text:p>
      <text:p text:style-name="P1142"><text:span text:style-name="T710">encargos </text:span></text:p>
      <text:p text:style-name="P1143"><text:span text:style-name="T1086">0.8</text:span><text:span text:style-name="T80">-</text:span><text:span text:style-name="T774">GEFIP</text:span><text:span text:style-name="T1567">/</text:span><text:span text:style-name="T2045">SEFIP </text:span></text:p>
      <text:p text:style-name="P1144"><text:span text:style-name="T826">encargos </text:span></text:p>
      <text:p text:style-name="P1147"><text:span text:style-name="T1656">0.3</text:span><text:span text:style-name="T1937">-</text:span><text:span text:style-name="T1270">FGTS </text:span></text:p>
      <text:p text:style-name="P1148"><text:span text:style-name="T1710">conservação </text:span><text:span text:style-name="T227">imovel </text:span><text:span text:style-name="T182">p.f. 22.9- </text:span><text:span text:style-name="T1479">reparos </text:span><text:span text:style-name="T435">em </text:span><text:span text:style-name="T1761">geral </text:span></text:p>
      <text:p text:style-name="P1145"><text:span text:style-name="T358">encargos </text:span></text:p>
      <text:p text:style-name="P1149"><text:span text:style-name="T12">0.7</text:span><text:span text:style-name="T1325">-</text:span><text:span text:style-name="T1707">Imposto </text:span><text:span text:style-name="T2069">Renda </text:span></text:p>
      <text:p text:style-name="P927"><text:span text:style-name="T1547">64 </text:span></text:p>
      <text:p text:style-name="P1150"><text:span text:style-name="T1631">M </text:span></text:p>
      <text:p text:style-name="P918"><text:span text:style-name="T1086">20/03/2017 </text:span></text:p>
      <text:p text:style-name="P1102"><text:span text:style-name="T1791">Guia </text:span></text:p>
      <text:p text:style-name="P1151"><text:span text:style-name="T1198">FEVEREIRO </text:span><text:span text:style-name="T1951">Guia </text:span><text:span text:style-name="T1715">da </text:span><text:span text:style-name="T1847">Previdencia </text:span><text:span text:style-name="T1742">Social </text:span><text:span text:style-name="T1128">GPS </text:span></text:p>
      <text:p text:style-name="P1152"><text:span text:style-name="T1664">encargos </text:span></text:p>
      <text:p text:style-name="P1153"><text:span text:style-name="T1083">0.5</text:span><text:span text:style-name="T1814">-</text:span><text:span text:style-name="T1316">INSS </text:span></text:p>
      <text:p text:style-name="P1154"><text:span text:style-name="T257">65 </text:span></text:p>
      <text:p text:style-name="P1157"><text:soft-page-break/><text:span text:style-name="T399">66 </text:span></text:p>
      <text:p text:style-name="P221"><text:span text:style-name="T1659">ΕΙΣ </text:span><text:span text:style-name="T1142">Σ </text:span></text:p>
      <text:p text:style-name="P1163"><text:span text:style-name="T1538">M </text:span></text:p>
      <text:p text:style-name="P1164"><text:span text:style-name="T1203">23/03/2017 </text:span><text:span text:style-name="T718">N. </text:span><text:span text:style-name="T1409">F. </text:span><text:span text:style-name="T1546">Servs</text:span><text:span text:style-name="T2081">. </text:span></text:p>
      <text:p text:style-name="P1165"><text:span text:style-name="T1481">3025 </text:span><text:span text:style-name="T1700">Preset </text:span><text:span text:style-name="T467">Prevenção </text:span><text:span text:style-name="T1951">em </text:span><text:span text:style-name="T1205">Segurança </text:span><text:span text:style-name="T1260">do </text:span><text:span text:style-name="T1573">Trabalho </text:span></text:p>
      <text:p text:style-name="P1166"><text:span text:style-name="T741">medicina_trabalho_pf </text:span><text:span text:style-name="T450">34.1</text:span><text:span text:style-name="T1297">-</text:span><text:span text:style-name="T61">Laudos </text:span><text:span text:style-name="T1419">e </text:span><text:span text:style-name="T1714">exames </text:span><text:span text:style-name="T2008">medicina </text:span><text:span text:style-name="T1375">do </text:span><text:span text:style-name="T1712">traba </text:span></text:p>
      <text:p text:style-name="P919"><text:span text:style-name="T469">24/03/2017 </text:span></text:p>
      <text:p text:style-name="P1097"><text:span text:style-name="T236">Guia </text:span></text:p>
      <text:p text:style-name="P1167"><text:span text:style-name="T2037">FEVEREIRO </text:span><text:span text:style-name="T469">Pis </text:span><text:span text:style-name="T1134">sobre </text:span><text:span text:style-name="T38">a </text:span><text:span text:style-name="T1750">Follha </text:span></text:p>
      <text:p text:style-name="P1146"><text:span text:style-name="T425">encargos </text:span></text:p>
      <text:p text:style-name="P1168"><text:span text:style-name="T249">0.6</text:span><text:span text:style-name="T1740">-</text:span><text:span text:style-name="T1651">PIS </text:span></text:p>
      <text:p text:style-name="P941"><text:span text:style-name="T2018">31302 </text:span></text:p>
      <text:p text:style-name="P1169"><text:span text:style-name="T779">R</text:span><text:span text:style-name="T1950">$ </text:span><text:span text:style-name="T1664">2.932,81 </text:span></text:p>
      <text:p text:style-name="P1170"><text:span text:style-name="T47">9002 </text:span></text:p>
      <text:p text:style-name="P944"><text:span text:style-name="T1126">R</text:span><text:span text:style-name="T1858">$ </text:span><text:span text:style-name="T464">1.677,55 </text:span></text:p>
      <text:p text:style-name="P942"><text:span text:style-name="T1823">31304 </text:span></text:p>
      <text:p text:style-name="P1171"><text:span text:style-name="T1535">R</text:span><text:span text:style-name="T1408">$ </text:span><text:span text:style-name="T47">231,16 </text:span></text:p>
      <text:p text:style-name="P943"><text:span text:style-name="T779">31303 </text:span></text:p>
      <text:p text:style-name="P1172"><text:span text:style-name="T1572">R</text:span><text:span text:style-name="T1699">$ </text:span><text:span text:style-name="T1849">13.433,98 </text:span></text:p>
      <text:p text:style-name="P1173"><text:span text:style-name="T1853">32301 </text:span></text:p>
      <text:p text:style-name="P1174"><text:span text:style-name="T1275">R</text:span><text:span text:style-name="T1772">$ </text:span><text:span text:style-name="T2018">1.372,00 </text:span></text:p>
      <text:p text:style-name="P942"><text:span text:style-name="T1955">31305 </text:span></text:p>
      <text:p text:style-name="P1175"><text:span text:style-name="T24">R</text:span><text:span text:style-name="T485">$ </text:span><text:span text:style-name="T34">380,21 </text:span></text:p>
      <text:p text:style-name="P1104"><text:span text:style-name="T1289">Demonstrat </text:span></text:p>
      <text:p text:style-name="P1158"><text:span text:style-name="T1821">67 </text:span></text:p>
      <text:p text:style-name="P1176"><text:span text:style-name="T1642">FEVEREIRO </text:span><text:span text:style-name="T1816">Conectividade </text:span><text:span text:style-name="T1258">Social </text:span></text:p>
      <text:p text:style-name="P1177"><text:span text:style-name="T140">encargos </text:span></text:p>
      <text:p text:style-name="P1178"><text:soft-page-break/><text:span text:style-name="T467">0.2</text:span><text:span text:style-name="T1505">-</text:span><text:span text:style-name="T2012">Conectividade </text:span><text:span text:style-name="T2039">Social </text:span></text:p>
      <text:p text:style-name="P1179"><text:span text:style-name="T367">Dentonstra </text:span></text:p>
      <text:p text:style-name="P1155"><text:span text:style-name="T780">68 </text:span></text:p>
      <text:p text:style-name="P1180"><text:span text:style-name="T1653">FEVEREIRO </text:span><text:span text:style-name="T1392">Gefip</text:span><text:span text:style-name="T747">/</text:span><text:span text:style-name="T1392">Sefip </text:span></text:p>
      <text:p text:style-name="P1181"><text:span text:style-name="T1445">encargos </text:span></text:p>
      <text:p text:style-name="P1182"><text:span text:style-name="T1203">0.8</text:span><text:span text:style-name="T1890">-</text:span><text:span text:style-name="T774">GEFIP</text:span><text:span text:style-name="T744">/</text:span><text:span text:style-name="T1134">SEFIP </text:span></text:p>
      <text:p text:style-name="P1159"><text:span text:style-name="T782">69 </text:span></text:p>
      <text:p text:style-name="P872"><text:span text:style-name="T8">M </text:span></text:p>
      <text:p text:style-name="P1183"><text:span text:style-name="T1258">24/03/201 </text:span></text:p>
      <text:p text:style-name="P1184"><text:span text:style-name="T1792">Recibo </text:span></text:p>
      <text:p text:style-name="P1185"><text:span text:style-name="T1177">JANEIRO </text:span><text:span text:style-name="T1384">Vale </text:span><text:span text:style-name="T1392">Transporte </text:span></text:p>
      <text:p text:style-name="P1186"><text:span text:style-name="T1271">vale_transporte </text:span></text:p>
      <text:p text:style-name="P1187"><text:span text:style-name="T32">72.1</text:span><text:span text:style-name="T197">-</text:span><text:span text:style-name="T1384">Aquisição </text:span><text:span text:style-name="T741">de </text:span><text:span text:style-name="T1473">vale</text:span><text:span text:style-name="T1586">-</text:span><text:span text:style-name="T1392">transporte </text:span></text:p>
      <text:p text:style-name="P1188"><text:span text:style-name="T1853">19865 </text:span></text:p>
      <text:p text:style-name="P1191"><text:span text:style-name="T2046">R</text:span><text:span text:style-name="T1087">$ </text:span><text:span text:style-name="T47">91,30 </text:span></text:p>
      <text:p text:style-name="P1160"><text:span text:style-name="T487">70 </text:span></text:p>
      <text:p text:style-name="P872"><text:span text:style-name="T1170">M </text:span></text:p>
      <text:p text:style-name="P1192"><text:span text:style-name="T1079">24/03/201 </text:span></text:p>
      <text:p text:style-name="P1193"><text:span text:style-name="T1550">Recibo </text:span></text:p>
      <text:p text:style-name="P1185"><text:span text:style-name="T1365">JANEIRO </text:span><text:span text:style-name="T748">Vale </text:span><text:span text:style-name="T335">Transporte </text:span></text:p>
      <text:p text:style-name="P1194"><text:span text:style-name="T2047">vale </text:span><text:span text:style-name="T1986">transporte </text:span></text:p>
      <text:p text:style-name="P1195"><text:span text:style-name="T743">72.1</text:span><text:span text:style-name="T1830">-</text:span><text:span text:style-name="T1481">Aquisição </text:span><text:span text:style-name="T60">de </text:span><text:span text:style-name="T1075">vale</text:span><text:span text:style-name="T1513">-</text:span><text:span text:style-name="T278">transporte </text:span></text:p>
      <text:p text:style-name="P1188"><text:span text:style-name="T2045">11890 </text:span></text:p>
      <text:p text:style-name="P1191"><text:span text:style-name="T1957">R</text:span><text:span text:style-name="T45">$ </text:span><text:span text:style-name="T2017">91,30 </text:span></text:p>
      <text:p text:style-name="P1196"><text:span text:style-name="T1704">71 </text:span><text:span text:style-name="T1318">M </text:span></text:p>
      <text:p text:style-name="P1197"><text:span text:style-name="T2035">24/03/201 </text:span></text:p>
      <text:p text:style-name="P1193"><text:span text:style-name="T1190">Recibo </text:span></text:p>
      <text:p text:style-name="P1198"><text:soft-page-break/><text:span text:style-name="T1749">72 </text:span><text:span text:style-name="T1085">M </text:span></text:p>
      <text:p text:style-name="P1199"><text:span text:style-name="T2018">24/03/201 </text:span></text:p>
      <text:p text:style-name="P1200"><text:span text:style-name="T1535">Recibo </text:span></text:p>
      <text:p text:style-name="P1157"><text:span text:style-name="T2084">73 </text:span></text:p>
      <text:p text:style-name="P872"><text:span text:style-name="T417">M </text:span></text:p>
      <text:p text:style-name="P1201"><text:span text:style-name="T1664">24/03/201 </text:span></text:p>
      <text:p text:style-name="P1200"><text:span text:style-name="T1275">Recibo </text:span></text:p>
      <text:p text:style-name="P1202"><text:span text:style-name="T161">74 </text:span></text:p>
      <text:p text:style-name="P886"><text:span text:style-name="T419">M </text:span></text:p>
      <text:p text:style-name="P1201"><text:span text:style-name="T1086">24/03/201 </text:span></text:p>
      <text:p text:style-name="P1205"><text:span text:style-name="T1408">Recibo </text:span></text:p>
      <text:p text:style-name="P1206"><text:span text:style-name="T1093">JANEIRO </text:span><text:span text:style-name="T1384">Vale </text:span><text:span text:style-name="T2086">Transporte </text:span><text:span text:style-name="T1573">FEVEREIRO </text:span><text:span text:style-name="T1824">Vale </text:span><text:span text:style-name="T743">Transporte </text:span><text:span text:style-name="T252">FEVEREIRO </text:span><text:span text:style-name="T1365">Vale </text:span><text:span text:style-name="T1761">Transporte </text:span><text:span text:style-name="T1855">FEVEREIRO </text:span><text:span text:style-name="T1365">Vale </text:span><text:span text:style-name="T743">Transporte </text:span></text:p>
      <text:p text:style-name="P1207"><text:span text:style-name="T1573">vale_transporte </text:span></text:p>
      <text:p text:style-name="P1208"><text:span text:style-name="T291">72.1</text:span><text:span text:style-name="T1153">-</text:span><text:span text:style-name="T748">Aquisição </text:span><text:span text:style-name="T1835">de </text:span><text:span text:style-name="T1393">vale</text:span><text:span text:style-name="T1377">-</text:span><text:span text:style-name="T1479">transporte </text:span></text:p>
      <text:p text:style-name="P1209"><text:span text:style-name="T34">19188 </text:span></text:p>
      <text:p text:style-name="P1210"><text:span text:style-name="T247">R</text:span><text:span text:style-name="T165">$ </text:span><text:span text:style-name="T1659">91,30 </text:span></text:p>
      <text:p text:style-name="P1211"><text:span text:style-name="T1199">vale </text:span><text:span text:style-name="T415">transporte </text:span></text:p>
      <text:p text:style-name="P1212"><text:span text:style-name="T2008">72.1</text:span><text:span text:style-name="T1093">-</text:span><text:span text:style-name="T741">Aquisição </text:span><text:span text:style-name="T1762">de </text:span><text:span text:style-name="T741">vale</text:span><text:span text:style-name="T1480">-</text:span><text:span text:style-name="T1926">transporte </text:span></text:p>
      <text:p text:style-name="P1213"><text:span text:style-name="T1858">19188 </text:span></text:p>
      <text:p text:style-name="P1214"><text:span text:style-name="T1537">R</text:span><text:span text:style-name="T2024">$ </text:span><text:span text:style-name="T1253">149,40 </text:span></text:p>
      <text:p text:style-name="P1215"><text:span text:style-name="T1632">75 </text:span><text:span text:style-name="T359">M </text:span></text:p>
      <text:p text:style-name="P1201"><text:span text:style-name="T1664">24/03/201 </text:span></text:p>
      <text:p text:style-name="P1217"><text:span text:style-name="T358">Recibo </text:span></text:p>
      <text:p text:style-name="P1203"><text:span text:style-name="T1077">76 </text:span></text:p>
      <text:p text:style-name="P886"><text:span text:style-name="T1190">M </text:span></text:p>
      <text:p text:style-name="P1199"><text:span text:style-name="T2045">24/03/201 </text:span></text:p>
      <text:p text:style-name="P1200"><text:span text:style-name="T34">Recibo </text:span></text:p>
      <text:p text:style-name="P1203"><text:soft-page-break/><text:span text:style-name="T66">77 </text:span></text:p>
      <text:p text:style-name="P917"><text:span text:style-name="T283">M </text:span></text:p>
      <text:p text:style-name="P1218"><text:span text:style-name="T1997">24/03/201 </text:span></text:p>
      <text:p text:style-name="P1200"><text:span text:style-name="T1550">Recibo </text:span></text:p>
      <text:p text:style-name="P1219"><text:span text:style-name="T1761">MARÇO </text:span><text:span text:style-name="T1367">Vale </text:span><text:span text:style-name="T1365">Transporte </text:span><text:span text:style-name="T1986">MARÇO </text:span><text:span text:style-name="T1205">Vale </text:span><text:span text:style-name="T743">Transporte </text:span><text:span text:style-name="T1363">MARÇO </text:span><text:span text:style-name="T1764">Vale </text:span><text:span text:style-name="T1363">Transporte </text:span></text:p>
      <text:p text:style-name="P1220"><text:span text:style-name="T1992">78 </text:span></text:p>
      <text:p text:style-name="P886"><text:span text:style-name="T160">M </text:span></text:p>
      <text:p text:style-name="P1221"><text:span text:style-name="T1954">27/03/2017 </text:span></text:p>
      <text:p text:style-name="P1205"><text:span text:style-name="T1408">Recibo </text:span></text:p>
      <text:p text:style-name="P1222"><text:span text:style-name="T1965">79 </text:span></text:p>
      <text:p text:style-name="P1223"><text:span text:style-name="T397">M </text:span></text:p>
      <text:p text:style-name="P1224"><text:span text:style-name="T936">N. </text:span><text:span text:style-name="T1171">F. </text:span><text:span text:style-name="T398">Conta </text:span></text:p>
      <text:p text:style-name="P1216"><text:span text:style-name="T1578">80 </text:span><text:span text:style-name="T1528">M </text:span></text:p>
      <text:p text:style-name="P1225"><text:span text:style-name="T1276">80 </text:span><text:span text:style-name="T48">M </text:span></text:p>
      <text:p text:style-name="P1225"><text:span text:style-name="T1960">80 </text:span><text:span text:style-name="T1535">M </text:span></text:p>
      <text:p text:style-name="P1225"><text:span text:style-name="T1716">80 </text:span><text:span text:style-name="T1750">M </text:span></text:p>
      <text:p text:style-name="P1226"><text:span text:style-name="T1954">27/03/2017 </text:span><text:span text:style-name="T1951">27/03/2017 </text:span><text:span text:style-name="T205">Nota </text:span><text:span text:style-name="T31">Fiscal </text:span></text:p>
      <text:p text:style-name="P1227"><text:span text:style-name="T2005">27/03/2017 </text:span><text:span text:style-name="T354">Nota </text:span><text:span text:style-name="T242">Fiscal </text:span></text:p>
      <text:p text:style-name="P1228"><text:span text:style-name="T1205">27/03/2017 </text:span><text:span text:style-name="T205">Nota </text:span><text:span text:style-name="T302">Fiscal </text:span></text:p>
      <text:p text:style-name="P1229"><text:span text:style-name="T1703">27/03/2017 </text:span><text:span text:style-name="T1271">Nota </text:span><text:span text:style-name="T15">Fiscal </text:span></text:p>
      <text:p text:style-name="P1230"><text:span text:style-name="T774">750105 </text:span><text:span text:style-name="T1126">Sodexo </text:span><text:span text:style-name="T1550">Pass </text:span><text:span text:style-name="T1651">do </text:span><text:span text:style-name="T774">Brasil </text:span></text:p>
      <text:p text:style-name="P1231"><text:span text:style-name="T1080">MARÇO </text:span><text:span text:style-name="T1580">Telefonica </text:span><text:span text:style-name="T401">Brasil </text:span><text:span text:style-name="T1742">S.A </text:span></text:p>
      <text:p text:style-name="P1232"><text:span text:style-name="T252">39163 </text:span><text:span text:style-name="T1650">Comercial </text:span><text:span text:style-name="T1252">Radar </text:span><text:span text:style-name="T1274">Prod</text:span><text:span text:style-name="T2085">. </text:span><text:span text:style-name="T252">De </text:span><text:span text:style-name="T40">Limp</text:span><text:span text:style-name="T896">. </text:span><text:span text:style-name="T1796">EIRELLI </text:span><text:span text:style-name="T1481">EPP </text:span><text:span text:style-name="T89">39163 </text:span><text:span text:style-name="T1860">Comercial </text:span><text:span text:style-name="T1271">Radar </text:span><text:span text:style-name="T1796">Prod</text:span><text:span text:style-name="T1946">. </text:span><text:span text:style-name="T1659">De </text:span><text:span text:style-name="T1307">Limp</text:span><text:span text:style-name="T2033">. </text:span><text:span text:style-name="T1377">EIRELLI </text:span><text:span text:style-name="T1479">EPP </text:span><text:span text:style-name="T1776">39163 </text:span><text:span text:style-name="T467">Comercial </text:span><text:span text:style-name="T1986">Radar </text:span><text:span text:style-name="T1205">Prod</text:span><text:span text:style-name="T1948">. </text:span><text:span text:style-name="T2004">De </text:span><text:span text:style-name="T1996">Limp</text:span><text:span text:style-name="T2089">. </text:span><text:span text:style-name="T743">EIRELLI </text:span><text:span text:style-name="T1765">EPP </text:span><text:span text:style-name="T241">39163 </text:span><text:span text:style-name="T748">Comercial </text:span><text:span text:style-name="T1479">Radar </text:span><text:span text:style-name="T1377">Prod</text:span><text:span text:style-name="T896">. </text:span><text:span text:style-name="T1380">De </text:span><text:span text:style-name="T1365">Limp</text:span><text:span text:style-name="T900">. </text:span><text:span text:style-name="T1765">EIRELLI </text:span><text:span text:style-name="T1405">EPP </text:span></text:p>
      <text:p text:style-name="P1233"><text:span text:style-name="T1761">vale_transporte </text:span><text:span text:style-name="T30">vale_transporte </text:span><text:span text:style-name="T1260">vale_transporte </text:span></text:p>
      <text:p text:style-name="P1234"><text:span text:style-name="T496">vale </text:span><text:span text:style-name="T1513">transporte </text:span><text:span text:style-name="T33">vale </text:span><text:span text:style-name="T465">transporte </text:span><text:span text:style-name="T1789">vale_transporte </text:span><text:span text:style-name="T1732">telefonia </text:span></text:p>
      <text:p text:style-name="P1235"><text:span text:style-name="T1414">m_limpeza </text:span><text:span text:style-name="T748">higiene </text:span></text:p>
      <text:p text:style-name="P1237"><text:span text:style-name="T775">m_limpeza </text:span><text:span text:style-name="T743">higiene </text:span><text:span text:style-name="T1473">m_limpeza </text:span><text:span text:style-name="T1764">higiene </text:span><text:span text:style-name="T1984">Planilha </text:span><text:span text:style-name="T413">Detalhada </text:span><text:span text:style-name="T1840">2 </text:span></text:p>
      <text:p text:style-name="P1238"><text:soft-page-break/><text:span text:style-name="T368">22.46 </text:span><text:span text:style-name="T1912">papel </text:span><text:span text:style-name="T1479">interfolhas </text:span><text:span text:style-name="T1473">22.8</text:span><text:span text:style-name="T798">-</text:span><text:span text:style-name="T1392">cera </text:span></text:p>
      <text:p text:style-name="P1195"><text:span text:style-name="T1616">72.1</text:span><text:span text:style-name="T1099">-</text:span><text:span text:style-name="T741">Aquisição </text:span><text:span text:style-name="T1473">de </text:span><text:span text:style-name="T1384">vale</text:span><text:span text:style-name="T1337">-</text:span><text:span text:style-name="T319">transporte </text:span></text:p>
      <text:p text:style-name="P1239"><text:span text:style-name="T36">11890 </text:span></text:p>
      <text:p text:style-name="P1241"><text:span text:style-name="T470">R</text:span><text:span text:style-name="T1733">$ </text:span><text:span text:style-name="T1990">149,40 </text:span></text:p>
      <text:p text:style-name="P1242"><text:span text:style-name="T1363">72.1</text:span><text:span text:style-name="T319">-</text:span><text:span text:style-name="T2015">Aquisição </text:span><text:span text:style-name="T1375">de </text:span><text:span text:style-name="T1415">vale</text:span><text:span text:style-name="T783">-</text:span><text:span text:style-name="T1375">transporte </text:span><text:span text:style-name="T1152">72.1</text:span><text:span text:style-name="T226">-</text:span><text:span text:style-name="T1473">Aquisição de </text:span><text:span text:style-name="T1381">vale</text:span><text:span text:style-name="T813">-</text:span><text:span text:style-name="T1375">transporte </text:span><text:span text:style-name="T1173">72.1</text:span><text:span text:style-name="T1956">-</text:span><text:span text:style-name="T1479">Aquisição </text:span><text:span text:style-name="T1881">de </text:span><text:span text:style-name="T1414">vale</text:span><text:span text:style-name="T1153">-</text:span><text:span text:style-name="T1912">transporte </text:span><text:span text:style-name="T456">72.1</text:span><text:span text:style-name="T2012">-</text:span><text:span text:style-name="T1414">Aquisição </text:span><text:span text:style-name="T1393">de </text:span><text:span text:style-name="T1885">vale</text:span><text:span text:style-name="T1789">-</text:span><text:span text:style-name="T1912">transporte </text:span></text:p>
      <text:p text:style-name="P1243"><text:span text:style-name="T23">16865 </text:span></text:p>
      <text:p text:style-name="P1244"><text:span text:style-name="T35">R</text:span><text:span text:style-name="T1720">$ </text:span><text:span text:style-name="T1275">149,40 </text:span></text:p>
      <text:p text:style-name="P1245"><text:span text:style-name="T1316">19865 </text:span></text:p>
      <text:p text:style-name="P1214"><text:span text:style-name="T779">R</text:span><text:span text:style-name="T84">$ </text:span><text:span text:style-name="T1170">190,90 </text:span></text:p>
      <text:p text:style-name="P1247"><text:span text:style-name="T1578">11890 </text:span></text:p>
      <text:p text:style-name="P1244"><text:span text:style-name="T1086">R</text:span><text:span text:style-name="T253">$ </text:span><text:span text:style-name="T1571">190,90 </text:span></text:p>
      <text:p text:style-name="P1248"><text:span text:style-name="T2048">19188 </text:span></text:p>
      <text:p text:style-name="P1244"><text:span text:style-name="T1134">R</text:span><text:span text:style-name="T2018">$ </text:span><text:span text:style-name="T1990">190,90 </text:span></text:p>
      <text:p text:style-name="P1251"><text:span text:style-name="T1385">72.1</text:span><text:span text:style-name="T2023">-</text:span><text:span text:style-name="T1414">Aquisição </text:span><text:span text:style-name="T1377">de </text:span><text:span text:style-name="T1885">vale</text:span><text:span text:style-name="T572">-</text:span><text:span text:style-name="T559">transporte </text:span></text:p>
      <text:p text:style-name="P1252"><text:span text:style-name="T1310">32901 </text:span></text:p>
      <text:p text:style-name="P1214"><text:span text:style-name="T1817">R</text:span><text:span text:style-name="T2028">$ </text:span><text:span text:style-name="T1203">917,82 </text:span></text:p>
      <text:p text:style-name="P1253"><text:span text:style-name="T1380">58.1</text:span><text:span text:style-name="T1946">-</text:span><text:span text:style-name="T1912">utilização </text:span><text:span text:style-name="T1881">do </text:span><text:span text:style-name="T1377">serviço </text:span><text:span text:style-name="T1128">de </text:span><text:span text:style-name="T1377">telefonia </text:span><text:span text:style-name="T1881">e </text:span><text:span text:style-name="T1479">i </text:span></text:p>
      <text:p text:style-name="P1254"><text:span text:style-name="T484">20252 </text:span></text:p>
      <text:p text:style-name="P1256"><text:span text:style-name="T1643">RS </text:span><text:span text:style-name="T774">387,08 </text:span></text:p>
      <text:p text:style-name="P1236"><text:span text:style-name="T1381">m_limpeza </text:span><text:span text:style-name="T1799">higiene </text:span></text:p>
      <text:p text:style-name="P1257"><text:span text:style-name="T1418">22.1</text:span><text:span text:style-name="T2030">-</text:span><text:span text:style-name="T1913">água </text:span><text:span text:style-name="T1885">sanitária </text:span></text:p>
      <text:p text:style-name="P1258"><text:span text:style-name="T1535">17569 </text:span></text:p>
      <text:p text:style-name="P1259"><text:span text:style-name="T26">R</text:span><text:span text:style-name="T1079">$ </text:span><text:span text:style-name="T187">17,37 </text:span></text:p>
      <text:p text:style-name="P1260"><text:span text:style-name="T1479">22.5</text:span><text:span text:style-name="T2059">-</text:span><text:span text:style-name="T1700">amaciante </text:span></text:p>
      <text:p text:style-name="P1261"><text:span text:style-name="T1982">17569 </text:span></text:p>
      <text:p text:style-name="P1262"><text:span text:style-name="T1738">R$ </text:span><text:span text:style-name="T774">19,95 </text:span></text:p>
      <text:p text:style-name="P1263"><text:span text:style-name="T1823">17569 </text:span></text:p>
      <text:p text:style-name="P1264"><text:soft-page-break/><text:span text:style-name="T1270">R</text:span><text:span text:style-name="T484">$ </text:span><text:span text:style-name="T1823">86,50 </text:span></text:p>
      <text:p text:style-name="P1255"><text:span text:style-name="T2018">17569 </text:span></text:p>
      <text:p text:style-name="P1265"><text:span text:style-name="T2013">R</text:span><text:span text:style-name="T346">$ </text:span><text:span text:style-name="T2005">45,30 </text:span></text:p>
      <text:p text:style-name="P1266"><text:span text:style-name="T1333">Observaçan </text:span></text:p>
      <text:p text:style-name="P1267"><text:span text:style-name="T1328">Origem </text:span></text:p>
      <text:p text:style-name="P1268"><text:span text:style-name="T934">Data </text:span><text:span text:style-name="T146">de </text:span><text:span text:style-name="T1617">Emissão </text:span></text:p>
      <text:p text:style-name="P1269"><text:span text:style-name="T1333">Item </text:span><text:span text:style-name="T1110">Recurse </text:span></text:p>
      <text:p text:style-name="P1270"><text:span text:style-name="T504">Docto </text:span></text:p>
      <text:p text:style-name="P1271"><text:span text:style-name="T1137">80 </text:span></text:p>
      <text:p text:style-name="P758"><text:span text:style-name="T361">80 </text:span></text:p>
      <text:p text:style-name="P701"><text:span text:style-name="T1351">80 </text:span></text:p>
      <text:p text:style-name="P759"><text:span text:style-name="T1993">80 </text:span></text:p>
      <text:p text:style-name="P702"><text:span text:style-name="T1184">80 </text:span></text:p>
      <text:p text:style-name="P774"><text:span text:style-name="T419">80 </text:span></text:p>
      <text:p text:style-name="P221"><text:span text:style-name="T1819">Σ </text:span><text:span text:style-name="T465">Σ </text:span><text:span text:style-name="T1128">Σ </text:span><text:span text:style-name="T1804">Σ </text:span><text:span text:style-name="T1770">Σ </text:span><text:span text:style-name="T1734">Σ </text:span></text:p>
      <text:p text:style-name="P1021"><text:span text:style-name="T1651">27/03/2017 </text:span></text:p>
      <text:p text:style-name="P1272"><text:span text:style-name="T1687">Nota </text:span><text:span text:style-name="T435">Fiscal </text:span></text:p>
      <text:p text:style-name="P1022"><text:span text:style-name="T1578">27/03/2017 </text:span></text:p>
      <text:p text:style-name="P1272"><text:span text:style-name="T436">Nota </text:span><text:span text:style-name="T1274">Fiscal </text:span></text:p>
      <text:p text:style-name="P1018"><text:span text:style-name="T1308">27/03/2017 </text:span></text:p>
      <text:p text:style-name="P1272"><text:span text:style-name="T1526">Nota </text:span><text:span text:style-name="T1558">Fiscal </text:span></text:p>
      <text:p text:style-name="P775"><text:span text:style-name="T1992">80 </text:span></text:p>
      <text:p text:style-name="P1031"><text:span text:style-name="T1272">M </text:span></text:p>
      <text:p text:style-name="P1021"><text:span text:style-name="T1134">27/03/2017 </text:span></text:p>
      <text:p text:style-name="P1023"><text:span text:style-name="T1847">27/03/2017 </text:span></text:p>
      <text:p text:style-name="P1273"><text:span text:style-name="T1702">27/03/2017 </text:span></text:p>
      <text:p text:style-name="P1091"><text:span text:style-name="T1651">27/03/2017 </text:span></text:p>
      <text:p text:style-name="P1088"><text:soft-page-break/><text:span text:style-name="T1938">80 </text:span><text:span text:style-name="T391">M </text:span></text:p>
      <text:p text:style-name="P1274"><text:span text:style-name="T1691">80 </text:span><text:span text:style-name="T1578">M </text:span></text:p>
      <text:p text:style-name="P1090"><text:span text:style-name="T1079">27/03/2017 </text:span></text:p>
      <text:p text:style-name="P857"><text:span text:style-name="T1816">27/03/2017 </text:span></text:p>
      <text:p text:style-name="P1089"><text:span text:style-name="T1628">80 </text:span><text:span text:style-name="T1276">M </text:span></text:p>
      <text:p text:style-name="P855"><text:span text:style-name="T1086">27/03/2017 </text:span></text:p>
      <text:p text:style-name="P829"><text:span text:style-name="T1250">80 </text:span></text:p>
      <text:p text:style-name="P1275"><text:span text:style-name="T20">M </text:span></text:p>
      <text:p text:style-name="P1090"><text:span text:style-name="T166">27/03/2017 </text:span></text:p>
      <text:p text:style-name="P809"><text:span text:style-name="T1407">80 </text:span></text:p>
      <text:p text:style-name="P777"><text:span text:style-name="T1645">M </text:span></text:p>
      <text:p text:style-name="P1276"><text:span text:style-name="T1316">27/03/2017 </text:span></text:p>
      <text:p text:style-name="P776"><text:span text:style-name="T1990">80 </text:span></text:p>
      <text:p text:style-name="P810"><text:span text:style-name="T1402">M </text:span></text:p>
      <text:p text:style-name="P1276"><text:span text:style-name="T469">27/03/2017 </text:span></text:p>
      <text:p text:style-name="P809"><text:span text:style-name="T773">80 </text:span></text:p>
      <text:p text:style-name="P1277"><text:span text:style-name="T1353">M </text:span></text:p>
      <text:p text:style-name="P1276"><text:span text:style-name="T1720">27/03/2017 </text:span></text:p>
      <text:p text:style-name="P1278"><text:span text:style-name="T1266">80 </text:span><text:span text:style-name="T1355">M </text:span></text:p>
      <text:p text:style-name="P923"><text:span text:style-name="T1823">80 </text:span></text:p>
      <text:p text:style-name="P1279"><text:span text:style-name="T1831">80 </text:span><text:span text:style-name="T1747">M </text:span></text:p>
      <text:p text:style-name="P1280"><text:span text:style-name="T1823">80 </text:span><text:span text:style-name="T1538">M </text:span></text:p>
      <text:p text:style-name="P1281"><text:span text:style-name="T2010">80 </text:span><text:span text:style-name="T1990">M </text:span></text:p>
      <text:p text:style-name="P862"><text:span text:style-name="T1670">80 </text:span><text:span text:style-name="T1962">M </text:span></text:p>
      <text:p text:style-name="P863"><text:span text:style-name="T490">80 </text:span><text:span text:style-name="T1629">M </text:span></text:p>
      <text:p text:style-name="P1282"><text:span text:style-name="T1581">80 </text:span><text:span text:style-name="T1185">M </text:span></text:p>
      <text:p text:style-name="P873"><text:span text:style-name="T391">M </text:span></text:p>
      <text:p text:style-name="P924"><text:soft-page-break/><text:span text:style-name="T37">80 M </text:span></text:p>
      <text:p text:style-name="P924"><text:span text:style-name="T2048">80 </text:span><text:span text:style-name="T161">M </text:span></text:p>
      <text:p text:style-name="P908"><text:span text:style-name="T1086">27/03/2017 </text:span></text:p>
      <text:p text:style-name="P928"><text:span text:style-name="T1085">80 </text:span></text:p>
      <text:p text:style-name="P1283"><text:span text:style-name="T1406">M </text:span></text:p>
      <text:p text:style-name="P972"><text:span text:style-name="T2045">27/03/2017 </text:span></text:p>
      <text:p text:style-name="P1284"><text:span text:style-name="T441">Nota </text:span><text:span text:style-name="T1270">Fiscal </text:span><text:span text:style-name="T1349">Nota </text:span><text:span text:style-name="T196">Fiscal </text:span><text:span text:style-name="T436">Nota </text:span><text:span text:style-name="T387">Fiscal </text:span><text:span text:style-name="T1349">Nota </text:span><text:span text:style-name="T1605">Fiscal </text:span><text:span text:style-name="T1587">Nota </text:span><text:span text:style-name="T1525">Fiscal </text:span><text:span text:style-name="T1430">Nota </text:span><text:span text:style-name="T236">Fiscal </text:span><text:span text:style-name="T1624">Nota </text:span><text:span text:style-name="T241">Fiscal </text:span><text:span text:style-name="T354">Nota </text:span><text:span text:style-name="T438">Fiscal </text:span></text:p>
      <text:p text:style-name="P1285"><text:span text:style-name="T1242">Nota </text:span><text:span text:style-name="T1588">Fiscal </text:span></text:p>
      <text:p text:style-name="P1286"><text:span text:style-name="T241">Nota </text:span><text:span text:style-name="T133">Fiscal </text:span></text:p>
      <text:p text:style-name="P1287"><text:span text:style-name="T440">Nota </text:span><text:span text:style-name="T1840">Fiscal </text:span></text:p>
      <text:p text:style-name="P1288"><text:span text:style-name="T47">27/03/2017 </text:span><text:span text:style-name="T1622">Nota </text:span><text:span text:style-name="T418">Fiscal </text:span></text:p>
      <text:p text:style-name="P1289"><text:span text:style-name="T1818">27/03/2017 </text:span><text:span text:style-name="T1644">Nota </text:span><text:span text:style-name="T159">Fiscal </text:span></text:p>
      <text:p text:style-name="P1290"><text:span text:style-name="T1203">27/03/2017 </text:span><text:span text:style-name="T414">Nota </text:span><text:span text:style-name="T210">Fiscal </text:span><text:span text:style-name="T2047">27/03/2017 </text:span><text:span text:style-name="T384">Nota </text:span><text:span text:style-name="T1986">Fiscal </text:span><text:span text:style-name="T2039">27/03/2017 </text:span><text:span text:style-name="T241">Nota </text:span><text:span text:style-name="T15">Fiscal </text:span></text:p>
      <text:p text:style-name="P1291"><text:span text:style-name="T40">27/03/2017 </text:span><text:span text:style-name="T1994">Nota </text:span><text:span text:style-name="T1260">Fiscal </text:span><text:span text:style-name="T1650">27/03/2017 </text:span><text:span text:style-name="T1603">Nota </text:span><text:span text:style-name="T384">Fiscal </text:span><text:span text:style-name="T1715">27/03/2017 </text:span></text:p>
      <text:p text:style-name="P1292"><text:span text:style-name="T453">Nota </text:span><text:span text:style-name="T1440">Fiscal </text:span></text:p>
      <text:p text:style-name="P1293"><text:span text:style-name="T1486">27/03/2017 </text:span><text:span text:style-name="T1116">Nota </text:span><text:span text:style-name="T1994">Fiscal </text:span><text:span text:style-name="T1526">Nota </text:span><text:span text:style-name="T1246">Fiscal </text:span></text:p>
      <text:p text:style-name="P1294"><text:span text:style-name="T1279">Nota </text:span><text:span text:style-name="T211">Fiscal </text:span></text:p>
      <text:p text:style-name="P922"><text:span text:style-name="T1752">81 </text:span></text:p>
      <text:p text:style-name="P910"><text:span text:style-name="T10">M </text:span></text:p>
      <text:p text:style-name="P972"><text:span text:style-name="T34">28/03/2017 </text:span></text:p>
      <text:p text:style-name="P1295"><text:span text:style-name="T1157">N. </text:span><text:span text:style-name="T1797">F. </text:span><text:span text:style-name="T1829">Conta </text:span></text:p>
      <text:p text:style-name="P1296"><text:span text:style-name="T1962">82 </text:span><text:span text:style-name="T391">M </text:span></text:p>
      <text:p text:style-name="P1297"><text:span text:style-name="T1258">31/03/2017 </text:span></text:p>
      <text:p text:style-name="P1298"><text:span text:style-name="T1562">N. </text:span><text:span text:style-name="T135">F. </text:span><text:span text:style-name="T1162">Servs</text:span><text:span text:style-name="T1931">. </text:span></text:p>
      <text:p text:style-name="P1156"><text:span text:style-name="T777">83 </text:span></text:p>
      <text:p text:style-name="P886"><text:span text:style-name="T279">M </text:span></text:p>
      <text:p text:style-name="P1299"><text:span text:style-name="T1086">31/03/2017 </text:span></text:p>
      <text:p text:style-name="P1300"><text:soft-page-break/><text:span text:style-name="T18">Holerite </text:span></text:p>
      <text:p text:style-name="P1301"><text:span text:style-name="T270">Especificação </text:span><text:span text:style-name="T1338">e </text:span><text:span text:style-name="T856">Número </text:span><text:span text:style-name="T322">do </text:span><text:span text:style-name="T658">Documento </text:span></text:p>
      <text:p text:style-name="P1302"><text:span text:style-name="T1333">Razão </text:span><text:span text:style-name="T1613">Social </text:span><text:span text:style-name="T862">do </text:span><text:span text:style-name="T1615">Favorecido </text:span></text:p>
      <text:p text:style-name="P1303"><text:span text:style-name="T532">39163 </text:span><text:span text:style-name="T1418">Comercial </text:span><text:span text:style-name="T1414">Radar </text:span><text:span text:style-name="T1377">Prod</text:span><text:span text:style-name="T2051">. </text:span><text:span text:style-name="T1481">De </text:span><text:span text:style-name="T1881">Limp</text:span><text:span text:style-name="T1659">. </text:span><text:span text:style-name="T1385">EIRELLI </text:span><text:span text:style-name="T1881">EPP </text:span><text:span text:style-name="T1885">39163 </text:span><text:span text:style-name="T1881">Comercial </text:span><text:span text:style-name="T1479">Radar </text:span><text:span text:style-name="T1138">Prod</text:span><text:span text:style-name="T2090">. </text:span><text:span text:style-name="T1128">De </text:span><text:span text:style-name="T1627">Limp</text:span><text:span text:style-name="T896">. </text:span><text:span text:style-name="T1414">EIRELLI </text:span><text:span text:style-name="T1789">EPP </text:span><text:span text:style-name="T1481">39163 </text:span><text:span text:style-name="T30">Comercial </text:span><text:span text:style-name="T1271">Radar </text:span><text:span text:style-name="T1789">Prod</text:span><text:span text:style-name="T1898">. </text:span><text:span text:style-name="T1350">De </text:span><text:span text:style-name="T1979">Limp</text:span><text:span text:style-name="T1935">. </text:span><text:span text:style-name="T781">EIRELLI </text:span><text:span text:style-name="T1580">EPP </text:span><text:span text:style-name="T1380">39163 </text:span><text:span text:style-name="T1912">Comercial </text:span><text:span text:style-name="T1418">Radar </text:span><text:span text:style-name="T1173">Prod</text:span><text:span text:style-name="T900">. </text:span><text:span text:style-name="T1380">De </text:span><text:span text:style-name="T1414">Limp</text:span><text:span text:style-name="T1804">. </text:span><text:span text:style-name="T1912">EIRELLI </text:span><text:span text:style-name="T1414">EPP </text:span><text:span text:style-name="T1885">39163 </text:span><text:span text:style-name="T1912">Comercial Radar </text:span><text:span text:style-name="T1881">Prod</text:span><text:span text:style-name="T40">. </text:span><text:span text:style-name="T1377">De </text:span><text:span text:style-name="T1414">Limp</text:span><text:span text:style-name="T657">. </text:span><text:span text:style-name="T1367">EIRELLI </text:span><text:span text:style-name="T60">EPP </text:span><text:span text:style-name="T1951">39163 </text:span><text:span text:style-name="T1252">Comercial </text:span><text:span text:style-name="T1789">Radar </text:span><text:span text:style-name="T44">Prod</text:span><text:span text:style-name="T1183">. </text:span><text:span text:style-name="T1380">De </text:span><text:span text:style-name="T1377">Limp</text:span><text:span text:style-name="T896">. </text:span><text:span text:style-name="T1726">EIRELLI </text:span><text:span text:style-name="T2063">EPP </text:span><text:span text:style-name="T1418">39163 </text:span><text:span text:style-name="T1881">Comercial </text:span><text:span text:style-name="T1414">Radar </text:span><text:span text:style-name="T1913">Prod</text:span><text:span text:style-name="T896">. </text:span><text:span text:style-name="T1913">De </text:span><text:span text:style-name="T1414">Limp</text:span><text:span text:style-name="T395">. </text:span><text:span text:style-name="T1377">EIRELLI </text:span><text:span text:style-name="T1071">EPP </text:span><text:span text:style-name="T1163">39163 </text:span><text:span text:style-name="T355">Comercial </text:span><text:span text:style-name="T1686">Radar </text:span><text:span text:style-name="T1881">Prod</text:span><text:span text:style-name="T896">. </text:span><text:span text:style-name="T1380">De </text:span><text:span text:style-name="T1414">Limp</text:span><text:span text:style-name="T1824">. </text:span><text:span text:style-name="T1367">EIRELLI </text:span><text:span text:style-name="T1481">EPP </text:span><text:span text:style-name="T1734">39163 </text:span><text:span text:style-name="T1912">Comercial </text:span><text:span text:style-name="T1414">Radar </text:span><text:span text:style-name="T1418">Prod</text:span><text:span text:style-name="T674">. </text:span><text:span text:style-name="T1380">De </text:span><text:span text:style-name="T1481">Limp</text:span><text:span text:style-name="T896">. </text:span><text:span text:style-name="T1481">EIRELLI </text:span><text:span text:style-name="T1385">EPP </text:span><text:span text:style-name="T2004">39163 </text:span><text:span text:style-name="T1885">Comercial </text:span><text:span text:style-name="T1881">Radar </text:span><text:span text:style-name="T1479">Prod</text:span><text:span text:style-name="T674">. </text:span><text:span text:style-name="T1367">De </text:span><text:span text:style-name="T1881">Limp</text:span><text:span text:style-name="T1796">. </text:span><text:span text:style-name="T1385">EIRELLI </text:span><text:span text:style-name="T1481">EPP </text:span><text:span text:style-name="T172">39163 </text:span><text:span text:style-name="T2017">Comercial </text:span><text:span text:style-name="T30">Radar </text:span><text:span text:style-name="T1650">Prod</text:span><text:span text:style-name="T821">. </text:span><text:span text:style-name="T1703">De </text:span><text:span text:style-name="T775">Limp</text:span><text:span text:style-name="T1812">. </text:span><text:span text:style-name="T1479">EIRELLI </text:span><text:span text:style-name="T1380">EPP </text:span><text:span text:style-name="T1912">39163 </text:span><text:span text:style-name="T1414">Comercial Radar </text:span><text:span text:style-name="T1885">Prod</text:span><text:span text:style-name="T1537">. </text:span><text:span text:style-name="T1479">De </text:span><text:span text:style-name="T1881">Limp</text:span><text:span text:style-name="T395">. </text:span><text:span text:style-name="T1481">EIRELLI EPP </text:span><text:span text:style-name="T192">39163 </text:span><text:span text:style-name="T1986">Comercial </text:span><text:span text:style-name="T1625">Radar </text:span><text:span text:style-name="T4">Prod</text:span><text:span text:style-name="T2032">. </text:span><text:span text:style-name="T1380">De </text:span><text:span text:style-name="T1418">Limp</text:span><text:span text:style-name="T1489">. </text:span><text:span text:style-name="T1393">EIRELLI </text:span><text:span text:style-name="T743">EPP </text:span><text:span text:style-name="T89">39163 </text:span><text:span text:style-name="T1271">Comercial </text:span><text:span text:style-name="T1533">Radar </text:span><text:span text:style-name="T1881">Prod</text:span><text:span text:style-name="T825">. </text:span><text:span text:style-name="T1380">De </text:span><text:span text:style-name="T1414">Limp</text:span><text:span text:style-name="T159">. </text:span><text:span text:style-name="T1365">EIRELLI </text:span><text:span text:style-name="T627">EPP </text:span><text:span text:style-name="T1166">39163 </text:span><text:span text:style-name="T368">Comercial </text:span><text:span text:style-name="T218">Radar </text:span><text:span text:style-name="T1414">Prod</text:span><text:span text:style-name="T2087">. </text:span><text:span text:style-name="T1481">De </text:span><text:span text:style-name="T1881">Limp</text:span><text:span text:style-name="T1734">. </text:span><text:span text:style-name="T1483">EIRELLI </text:span><text:span text:style-name="T1369">EPP </text:span><text:span text:style-name="T748">39163 </text:span><text:span text:style-name="T465">Comercial </text:span><text:span text:style-name="T1414">Radar Prod</text:span><text:span text:style-name="T896">. </text:span><text:span text:style-name="T1385">De </text:span><text:span text:style-name="T67">Limp</text:span><text:span text:style-name="T2054">. </text:span><text:span text:style-name="T33">EIRELLI EPP </text:span><text:span text:style-name="T1163">39163 </text:span><text:span text:style-name="T1166">Comercial </text:span><text:span text:style-name="T775">Radar </text:span><text:span text:style-name="T1080">Prod</text:span><text:span text:style-name="T1446">. </text:span><text:span text:style-name="T1088">De </text:span><text:span text:style-name="T1138">Limp</text:span><text:span text:style-name="T896">. </text:span><text:span text:style-name="T1695">EIRELLI </text:span><text:span text:style-name="T1503">EPP </text:span><text:span text:style-name="T1365">39163 </text:span><text:span text:style-name="T1913">Comercial </text:span><text:span text:style-name="T1385">Radar </text:span><text:span text:style-name="T1913">Prod</text:span><text:span text:style-name="T1274">. </text:span><text:span text:style-name="T1414">De </text:span><text:span text:style-name="T1912">Limp</text:span><text:span text:style-name="T1429">. </text:span><text:span text:style-name="T1367">EIRELLI </text:span><text:span text:style-name="T1385">EPP </text:span><text:span text:style-name="T1804">39163 </text:span><text:span text:style-name="T30">Comercial Radar </text:span><text:span text:style-name="T1666">Prod</text:span><text:span text:style-name="T2054">. </text:span><text:span text:style-name="T1367">De </text:span><text:span text:style-name="T1881">Limp</text:span><text:span text:style-name="T896">. </text:span><text:span text:style-name="T1393">EIRELLI </text:span><text:span text:style-name="T1396">EPP </text:span><text:span text:style-name="T1392">39163 </text:span><text:span text:style-name="T1375">Comercial </text:span><text:span text:style-name="T1480">Radar </text:span><text:span text:style-name="T1415">Prod</text:span><text:span text:style-name="T29">. </text:span><text:span text:style-name="T1473">De </text:span><text:span text:style-name="T1886">Limp</text:span><text:span text:style-name="T73">. </text:span><text:span text:style-name="T1384">EIRELLI </text:span><text:span text:style-name="T1375">EPP </text:span><text:span text:style-name="T1365">39163 </text:span><text:span text:style-name="T1644">Comercial </text:span><text:span text:style-name="T1380">Radar </text:span><text:span text:style-name="T1885">Prod</text:span><text:span text:style-name="T2090">. </text:span><text:span text:style-name="T1080">De </text:span><text:span text:style-name="T1377">Limp</text:span><text:span text:style-name="T896">. </text:span><text:span text:style-name="T1481">EIRELLI </text:span><text:span text:style-name="T1393">EPP </text:span><text:span text:style-name="T743">39163 </text:span><text:span text:style-name="T1377">Comercial Radar </text:span><text:span text:style-name="T1393">Prod</text:span><text:span text:style-name="T896">. </text:span><text:span text:style-name="T1380">De Limp</text:span><text:span text:style-name="T1996">. </text:span><text:span text:style-name="T749">EIRELLI </text:span><text:span text:style-name="T1713">EPP </text:span><text:span text:style-name="T748">39163 </text:span><text:span text:style-name="T1912">Comercial </text:span><text:span text:style-name="T1479">Radar </text:span><text:span text:style-name="T1367">Prod</text:span><text:span text:style-name="T896">. </text:span><text:span text:style-name="T1414">De </text:span><text:span text:style-name="T1418">Limp</text:span><text:span text:style-name="T1734">. </text:span><text:span text:style-name="T1367">EIRELLI </text:span><text:span text:style-name="T1365">EPP 39163 </text:span><text:span text:style-name="T1479">Comercial </text:span><text:span text:style-name="T1365">Radar </text:span><text:span text:style-name="T1393">Prod</text:span><text:span text:style-name="T896">. </text:span><text:span text:style-name="T1393">De </text:span><text:span text:style-name="T1481">Limp</text:span><text:span text:style-name="T2047">. </text:span><text:span text:style-name="T1385">EIRELLI </text:span><text:span text:style-name="T1367">EPP </text:span><text:span text:style-name="T1770">39163 </text:span><text:span text:style-name="T1644">Comercial </text:span><text:span text:style-name="T30">Radar </text:span><text:span text:style-name="T1418">Prod</text:span><text:span text:style-name="T900">. </text:span><text:span text:style-name="T1414">De Limp</text:span><text:span text:style-name="T1971">. </text:span><text:span text:style-name="T1479">EIRELLI </text:span><text:span text:style-name="T205">EPP </text:span><text:span text:style-name="T743">MARÇO </text:span><text:span text:style-name="T1666">SAAE </text:span><text:span text:style-name="T1271">Guarulhos </text:span></text:p>
      <text:p text:style-name="P1304"><text:span text:style-name="T1317">175 </text:span><text:span text:style-name="T1080">Sergio </text:span><text:span text:style-name="T2012">Santana </text:span><text:span text:style-name="T1842">Costa </text:span><text:span text:style-name="T1128">Eletrica </text:span><text:span text:style-name="T1350">ME </text:span><text:span text:style-name="T1573">MARÇO </text:span><text:span text:style-name="T1080">Ana </text:span><text:span text:style-name="T1573">Paula </text:span><text:span text:style-name="T674">Jose </text:span><text:span text:style-name="T1700">de </text:span><text:span text:style-name="T1088">Souza </text:span></text:p>
      <text:p text:style-name="P1305"><text:span text:style-name="T1063">Código</text:span><text:span text:style-name="T1974">-</text:span><text:span text:style-name="T1330">Natureza </text:span><text:span text:style-name="T560">da </text:span><text:span text:style-name="T937">Despesa </text:span></text:p>
      <text:p text:style-name="P1306"><text:span text:style-name="T1716">22.8</text:span><text:span text:style-name="T1717">-</text:span><text:span text:style-name="T1950">cera </text:span></text:p>
      <text:p text:style-name="P1307"><text:span text:style-name="T1473">m_limpeza </text:span><text:span text:style-name="T1384">higiene </text:span><text:span text:style-name="T61">m_limpeza </text:span><text:span text:style-name="T370">higiene </text:span><text:span text:style-name="T1563">22.14</text:span><text:span text:style-name="T1774">-</text:span><text:span text:style-name="T1368">curativo </text:span><text:span text:style-name="T1902">m_limpeza_higiene </text:span><text:span text:style-name="T2091">22.16</text:span><text:span text:style-name="T2025">-</text:span><text:span text:style-name="T875">desinfetante </text:span><text:span text:style-name="T1473">m_limpeza_higiene </text:span><text:span text:style-name="T1422">22.17</text:span><text:span text:style-name="T202">-</text:span><text:span text:style-name="T1415">detergente </text:span><text:span text:style-name="T1392">m_limpeza </text:span><text:span text:style-name="T1878">higiene </text:span><text:span text:style-name="T370">22.24- </text:span><text:span text:style-name="T1419">esponja </text:span><text:span text:style-name="T261">m_limpeza </text:span><text:span text:style-name="T508">higiene </text:span></text:p>
      <text:p text:style-name="P1308"><text:span text:style-name="T1363">m_limpeza </text:span><text:span text:style-name="T1473">higiene </text:span><text:span text:style-name="T1886">m_limpeza </text:span><text:span text:style-name="T1419">higiene </text:span><text:span text:style-name="T1381">m_limpeza_higiene </text:span><text:span text:style-name="T1878">m_limpeza </text:span><text:span text:style-name="T1381">higiene </text:span><text:span text:style-name="T1885">m_limpeza </text:span><text:span text:style-name="T1380">higiene </text:span><text:span text:style-name="T741">m_limpeza </text:span><text:span text:style-name="T1381">higiene </text:span></text:p>
      <text:p text:style-name="P1309"><text:span text:style-name="T1365">m_limpeza_higiene </text:span><text:span text:style-name="T1762">m_limpeza </text:span><text:span text:style-name="T1375">higiene </text:span><text:span text:style-name="T1380">m_limpeza </text:span><text:span text:style-name="T1385">higiene </text:span><text:span text:style-name="T911">m_limpeza </text:span><text:span text:style-name="T1454">higiene </text:span><text:span text:style-name="T1620">m_limpeza </text:span><text:span text:style-name="T1473">higiene </text:span><text:span text:style-name="T1415">m_limpeza higiene </text:span><text:span text:style-name="T2092">m_limpeza </text:span><text:span text:style-name="T1712">higiene </text:span><text:span text:style-name="T383">m_limpeza </text:span><text:span text:style-name="T1368">higiene </text:span><text:span text:style-name="T1363">m_limpeza </text:span><text:span text:style-name="T1368">higiene m_limpeza </text:span><text:span text:style-name="T1730">higiene </text:span></text:p>
      <text:p text:style-name="P1310"><text:span text:style-name="T1837">copa </text:span><text:span text:style-name="T1479">cozinha_lactario </text:span><text:span text:style-name="T456">21.44- </text:span><text:span text:style-name="T1385">touca</text:span><text:span text:style-name="T2075">, </text:span><text:span text:style-name="T781">masc.e </text:span><text:span text:style-name="T1761">luvas </text:span><text:span text:style-name="T1307">descart</text:span><text:span text:style-name="T2095">. </text:span></text:p>
      <text:p text:style-name="P1311"><text:span text:style-name="T465">22.62 vassoura</text:span><text:span text:style-name="T1813">/ </text:span><text:span text:style-name="T2012">porta </text:span><text:span text:style-name="T1385">vassoura </text:span><text:span text:style-name="T61">m_limpeza </text:span><text:span text:style-name="T1836">higiene </text:span></text:p>
      <text:p text:style-name="P1312"><text:span text:style-name="T1076">conservação </text:span><text:span text:style-name="T1775">imovel </text:span><text:span text:style-name="T1639">p.f. </text:span><text:span text:style-name="T1363">22.10</text:span><text:span text:style-name="T1771">-</text:span><text:span text:style-name="T1707">reparos </text:span><text:span text:style-name="T741">em </text:span><text:span text:style-name="T1415">inst</text:span><text:span text:style-name="T1099">. </text:span><text:span text:style-name="T1722">Eletr</text:span><text:span text:style-name="T901">. </text:span><text:span text:style-name="T147">E </text:span><text:span text:style-name="T1392">hidr</text:span><text:span text:style-name="T823">. </text:span></text:p>
      <text:p text:style-name="P1044"><text:span text:style-name="T521">Especificação </text:span><text:span text:style-name="T139">das </text:span><text:span text:style-name="T314">Despesas </text:span></text:p>
      <text:p text:style-name="P1313"><text:span text:style-name="T340">Transferència </text:span><text:span text:style-name="T1301">Eletrônica </text:span><text:span text:style-name="T325">n </text:span></text:p>
      <text:p text:style-name="P1314"><text:span text:style-name="T1064">Valor </text:span></text:p>
      <text:p text:style-name="P1315"><text:span text:style-name="T1299">Observação </text:span></text:p>
      <text:p text:style-name="P751"><text:span text:style-name="T1719">17569 </text:span></text:p>
      <text:p text:style-name="P1316"><text:span text:style-name="T1949">R</text:span><text:span text:style-name="T1356">$ </text:span><text:span text:style-name="T1797">75,63 </text:span></text:p>
      <text:p text:style-name="P1070"><text:span text:style-name="T1849">17569 </text:span></text:p>
      <text:p text:style-name="P1317"><text:span text:style-name="T1816">R</text:span><text:span text:style-name="T23">$ </text:span><text:span text:style-name="T1702">31,72 </text:span></text:p>
      <text:p text:style-name="P1059"><text:span text:style-name="T1716">17569 </text:span></text:p>
      <text:p text:style-name="P1317"><text:span text:style-name="T1797">R</text:span><text:span text:style-name="T1275">$ </text:span><text:span text:style-name="T1086">21,75 </text:span></text:p>
      <text:p text:style-name="P1060"><text:span text:style-name="T1276">17569 </text:span></text:p>
      <text:p text:style-name="P1318"><text:span text:style-name="T1791">R</text:span><text:span text:style-name="T454">$ </text:span><text:span text:style-name="T1578">94,08 </text:span></text:p>
      <text:p text:style-name="P1074"><text:span text:style-name="T405">17569 </text:span></text:p>
      <text:p text:style-name="P1319"><text:span text:style-name="T1849">R</text:span><text:span text:style-name="T1578">$ </text:span><text:span text:style-name="T1849">62,64 </text:span></text:p>
      <text:p text:style-name="P1320"><text:soft-page-break/><text:span text:style-name="T395">22.24- </text:span><text:span text:style-name="T1860">esponja </text:span></text:p>
      <text:p text:style-name="P1132"><text:span text:style-name="T2020">17569 </text:span></text:p>
      <text:p text:style-name="P1319"><text:span text:style-name="T1664">R</text:span><text:span text:style-name="T84">$ </text:span><text:span text:style-name="T1535">42,00 </text:span></text:p>
      <text:p text:style-name="P1321"><text:span text:style-name="T1414">copa_cozinha </text:span><text:span text:style-name="T1367">lactario </text:span><text:span text:style-name="T1986">21.19- </text:span><text:span text:style-name="T1365">fósforo </text:span><text:span text:style-name="T1737">ou </text:span><text:span text:style-name="T465">acendedor </text:span></text:p>
      <text:p text:style-name="P846"><text:span text:style-name="T1849">17569 </text:span></text:p>
      <text:p text:style-name="P1322"><text:span text:style-name="T1816">R</text:span><text:span text:style-name="T484">$ </text:span><text:span text:style-name="T1578">7,44 </text:span></text:p>
      <text:p text:style-name="P1323"><text:span text:style-name="T1400">22.28- </text:span><text:span text:style-name="T1722">fraldas </text:span><text:span text:style-name="T462">descartáveis </text:span></text:p>
      <text:p text:style-name="P1132"><text:span text:style-name="T2045">17569 </text:span></text:p>
      <text:p text:style-name="P1325"><text:span text:style-name="T389">R</text:span><text:span text:style-name="T1308">$ </text:span><text:span text:style-name="T1079">42,80 </text:span></text:p>
      <text:p text:style-name="P1324"><text:span text:style-name="T1762">22.28- </text:span><text:span text:style-name="T741">fraldas </text:span><text:span text:style-name="T450">descartáveis </text:span></text:p>
      <text:p text:style-name="P795"><text:span text:style-name="T779">17569 </text:span></text:p>
      <text:p text:style-name="P1326"><text:span text:style-name="T1622">R</text:span><text:span text:style-name="T1664">$ </text:span><text:span text:style-name="T34">42,80 </text:span></text:p>
      <text:p text:style-name="P1327"><text:span text:style-name="T1368">22.28</text:span><text:span text:style-name="T778">-</text:span><text:span text:style-name="T741">fraldas </text:span><text:span text:style-name="T1995">descartáveis </text:span></text:p>
      <text:p text:style-name="P1080"><text:span text:style-name="T253">17569 </text:span></text:p>
      <text:p text:style-name="P1326"><text:span text:style-name="T417">R</text:span><text:span text:style-name="T1797">$ </text:span><text:span text:style-name="T26">42,80 </text:span></text:p>
      <text:p text:style-name="P1328"><text:span text:style-name="T1858">22.30</text:span><text:span text:style-name="T1750">-</text:span><text:span text:style-name="T1816">inseticida </text:span></text:p>
      <text:p text:style-name="P835"><text:span text:style-name="T1720">17569 </text:span></text:p>
      <text:p text:style-name="P1329"><text:span text:style-name="T24">R</text:span><text:span text:style-name="T1315">$ </text:span><text:span text:style-name="T1849">73,68 </text:span></text:p>
      <text:p text:style-name="P1330"><text:span text:style-name="T434">22.32</text:span><text:span text:style-name="T488">-</text:span><text:span text:style-name="T32">lenço </text:span><text:span text:style-name="T1826">umedecido </text:span></text:p>
      <text:p text:style-name="P835"><text:span text:style-name="T1168">17569 </text:span></text:p>
      <text:p text:style-name="P796"><text:span text:style-name="T2045">R</text:span><text:span text:style-name="T1164">$ </text:span><text:span text:style-name="T1823">107,76 </text:span></text:p>
      <text:p text:style-name="P1331"><text:span text:style-name="T759">22.38</text:span><text:span text:style-name="T1186">-</text:span><text:span text:style-name="T1838">lustra</text:span><text:span text:style-name="T507">-</text:span><text:span text:style-name="T1117">móveis </text:span></text:p>
      <text:p text:style-name="P904"><text:span text:style-name="T466">17569 </text:span></text:p>
      <text:p text:style-name="P1332"><text:span text:style-name="T1642">R</text:span><text:span text:style-name="T1966">$ </text:span><text:span text:style-name="T1840">12,48 </text:span></text:p>
      <text:p text:style-name="P1333"><text:span text:style-name="T472">22.40</text:span><text:span text:style-name="T2073">-</text:span><text:span text:style-name="T1805">luvas </text:span><text:span text:style-name="T1878">de </text:span><text:span text:style-name="T1363">procedimento </text:span></text:p>
      <text:p text:style-name="P1334"><text:span text:style-name="T2040">17569 </text:span></text:p>
      <text:p text:style-name="P1335"><text:span text:style-name="T2039">R</text:span><text:span text:style-name="T1967">$ </text:span><text:span text:style-name="T428">3,57 </text:span></text:p>
      <text:p text:style-name="P1336"><text:soft-page-break/><text:span text:style-name="T1088">22.40</text:span><text:span text:style-name="T2096">-</text:span><text:span text:style-name="T465">luvas </text:span><text:span text:style-name="T89">de </text:span><text:span text:style-name="T1367">procedimento </text:span></text:p>
      <text:p text:style-name="P1337"><text:span text:style-name="T1668">17569 </text:span></text:p>
      <text:p text:style-name="P1338"><text:span text:style-name="T774">R</text:span><text:span text:style-name="T1161">$ </text:span><text:span text:style-name="T1732">224,40 </text:span></text:p>
      <text:p text:style-name="P1339"><text:span text:style-name="T1384">22.36</text:span><text:span text:style-name="T1531">-</text:span><text:span text:style-name="T1415">limpador </text:span><text:span text:style-name="T1473">instantaneo </text:span></text:p>
      <text:p text:style-name="P1337"><text:span text:style-name="T1720">17569 </text:span></text:p>
      <text:p text:style-name="P847"><text:span text:style-name="T1571">R</text:span><text:span text:style-name="T1738">$ </text:span><text:span text:style-name="T469">124,80 </text:span></text:p>
      <text:p text:style-name="P1340"><text:span text:style-name="T1393">22.42</text:span><text:span text:style-name="T1302">-</text:span><text:span text:style-name="T1885">pá </text:span><text:span text:style-name="T1393">de </text:span><text:span text:style-name="T1486">lixo </text:span><text:span text:style-name="T1393">22.48</text:span><text:span text:style-name="T309">-</text:span><text:span text:style-name="T1761">porta </text:span><text:span text:style-name="T618">sabão </text:span><text:span text:style-name="T1363">22.50</text:span><text:span text:style-name="T1973">-</text:span><text:span text:style-name="T1764">rodo </text:span><text:span text:style-name="T747">22.51</text:span><text:span text:style-name="T330">-</text:span><text:span text:style-name="T741">sabão </text:span><text:span text:style-name="T1363">em </text:span><text:span text:style-name="T741">pedra 22.52</text:span><text:span text:style-name="T540">-</text:span><text:span text:style-name="T1363">sabão </text:span><text:span text:style-name="T741">em </text:span><text:span text:style-name="T1722">pó </text:span><text:span text:style-name="T428">22.55 </text:span><text:span text:style-name="T1650">saco </text:span><text:span text:style-name="T1913">p</text:span><text:span text:style-name="T1975">/ </text:span><text:span text:style-name="T1486">lixo </text:span><text:span text:style-name="T1761">22.55 </text:span><text:span text:style-name="T1479">saco </text:span><text:span text:style-name="T1885">p</text:span><text:span text:style-name="T825">/ </text:span><text:span text:style-name="T1481">lixo </text:span></text:p>
      <text:p text:style-name="P1337"><text:span text:style-name="T1856">17569 </text:span></text:p>
      <text:p text:style-name="P1341"><text:span text:style-name="T469">R</text:span><text:span text:style-name="T2045">$ </text:span><text:span text:style-name="T2034">7,14 </text:span></text:p>
      <text:p text:style-name="P948"><text:span text:style-name="T1706">17569 </text:span></text:p>
      <text:p text:style-name="P1342"><text:span text:style-name="T1859">R</text:span><text:span text:style-name="T2019">$ </text:span><text:span text:style-name="T253">42,70 </text:span></text:p>
      <text:p text:style-name="P948"><text:span text:style-name="T491">17569 </text:span></text:p>
      <text:p text:style-name="P1343"><text:span text:style-name="T1198">R</text:span><text:span text:style-name="T1956">$ </text:span><text:span text:style-name="T467">10,82 </text:span></text:p>
      <text:p text:style-name="P949"><text:span text:style-name="T1204">17569 </text:span></text:p>
      <text:p text:style-name="P1343"><text:span text:style-name="T1955">R$ </text:span><text:span text:style-name="T1161">27,36 </text:span></text:p>
      <text:p text:style-name="P1344"><text:span text:style-name="T2048">17569 </text:span></text:p>
      <text:p text:style-name="P1343"><text:span text:style-name="T1308">R</text:span><text:span text:style-name="T2013">$ </text:span><text:span text:style-name="T1950">45,00 </text:span></text:p>
      <text:p text:style-name="P969"><text:span text:style-name="T1862">17569 </text:span></text:p>
      <text:p text:style-name="P1343"><text:span text:style-name="T1622">R</text:span><text:span text:style-name="T1079">$ </text:span><text:span text:style-name="T469">33,66 </text:span></text:p>
      <text:p text:style-name="P1189"><text:span text:style-name="T1701">17569 </text:span></text:p>
      <text:p text:style-name="P1345"><text:span text:style-name="T8">R</text:span><text:span text:style-name="T1816">$ </text:span><text:span text:style-name="T1853">52,56 </text:span></text:p>
      <text:p text:style-name="P1240"><text:span text:style-name="T2045">17569 </text:span></text:p>
      <text:p text:style-name="P1346"><text:span text:style-name="T1660">R</text:span><text:span text:style-name="T672">$ </text:span><text:span text:style-name="T1203">9,87 </text:span></text:p>
      <text:p text:style-name="P1190"><text:span text:style-name="T782">17569 </text:span></text:p>
      <text:p text:style-name="P1345"><text:span text:style-name="T1134">R</text:span><text:span text:style-name="T1355">$ </text:span><text:span text:style-name="T1203">28,28 </text:span></text:p>
      <text:p text:style-name="P1347"><text:span text:style-name="T1394">agua </text:span><text:span text:style-name="T1481">esgoto </text:span></text:p>
      <text:p text:style-name="P1348"><text:span text:style-name="T1446">44.1</text:span><text:span text:style-name="T1975">-</text:span><text:span text:style-name="T1479">utilização </text:span><text:span text:style-name="T1365">do </text:span><text:span text:style-name="T1367">serviço </text:span><text:span text:style-name="T1835">de </text:span><text:span text:style-name="T743">água </text:span></text:p>
      <text:p text:style-name="P1349"><text:soft-page-break/><text:span text:style-name="T1732">2885 </text:span></text:p>
      <text:p text:style-name="P944"><text:span text:style-name="T2019">R</text:span><text:span text:style-name="T2006">$ </text:span><text:span text:style-name="T1716">1.044,67 </text:span></text:p>
      <text:p text:style-name="P1189"><text:span text:style-name="T1642">41102 </text:span></text:p>
      <text:p text:style-name="P1350"><text:span text:style-name="T1482">R</text:span><text:span text:style-name="T1858">$ </text:span><text:span text:style-name="T1309">490,00 </text:span></text:p>
      <text:p text:style-name="P1351"><text:span text:style-name="T1165">salario </text:span></text:p>
      <text:p text:style-name="P1353"><text:span text:style-name="T2013">84 </text:span><text:span text:style-name="T1157">M </text:span></text:p>
      <text:p text:style-name="P1354"><text:span text:style-name="T1205">31/03/2017 </text:span><text:span text:style-name="T1537">Holerite </text:span></text:p>
      <text:p text:style-name="P1355"><text:span text:style-name="T743">MARÇO </text:span><text:span text:style-name="T395">Ana </text:span><text:span text:style-name="T1385">Paula </text:span><text:span text:style-name="T2017">da </text:span><text:span text:style-name="T1667">Costa </text:span><text:span text:style-name="T1080">Pereira </text:span></text:p>
      <text:p text:style-name="P1356"><text:span text:style-name="T249">salario </text:span></text:p>
      <text:p text:style-name="P1357"><text:span text:style-name="T2007">85 </text:span></text:p>
      <text:p text:style-name="P1358"><text:span text:style-name="T1591">M </text:span><text:span text:style-name="T1088">31/03/2017 </text:span><text:span text:style-name="T415">Holerite </text:span></text:p>
      <text:p text:style-name="P1359"><text:span text:style-name="T1393">MARÇO </text:span><text:span text:style-name="T1580">Benedita </text:span><text:span text:style-name="T1703">Gomes </text:span><text:span text:style-name="T1818">de </text:span><text:span text:style-name="T775">Oliveira </text:span></text:p>
      <text:p text:style-name="P1352"><text:span text:style-name="T1997">salario </text:span></text:p>
      <text:p text:style-name="P1360"><text:span text:style-name="T1444">1.1.26</text:span><text:span text:style-name="T1187">-</text:span><text:span text:style-name="T1473">Aux</text:span><text:span text:style-name="T1857">. </text:span><text:span text:style-name="T1363">Operacional </text:span></text:p>
      <text:p text:style-name="P1361"><text:span text:style-name="T1083">1.1.6</text:span><text:span text:style-name="T1803">-</text:span><text:span text:style-name="T2045">Educador </text:span></text:p>
      <text:p text:style-name="P1363"><text:span text:style-name="T1849">1.1.8</text:span><text:span text:style-name="T80">-</text:span><text:span text:style-name="T1656">Aux</text:span><text:span text:style-name="T58">. </text:span><text:span text:style-name="T38">Classe </text:span></text:p>
      <text:p text:style-name="P1246"><text:span text:style-name="T1858">12457 </text:span></text:p>
      <text:p text:style-name="P985"><text:span text:style-name="T779">R</text:span><text:span text:style-name="T34">$ </text:span><text:span text:style-name="T1664">1.213,81 </text:span></text:p>
      <text:p text:style-name="P1249"><text:span text:style-name="T1318">13544 </text:span></text:p>
      <text:p text:style-name="P956"><text:span text:style-name="T1716">R</text:span><text:span text:style-name="T38">$ </text:span><text:span text:style-name="T779">1.905,27 </text:span></text:p>
      <text:p text:style-name="P1245"><text:span text:style-name="T1861">19118 </text:span></text:p>
      <text:p text:style-name="P962"><text:span text:style-name="T1716">R</text:span><text:span text:style-name="T774">$ </text:span><text:span text:style-name="T1642">1.110,50 </text:span></text:p>
      <text:p text:style-name="P1364"><text:span text:style-name="T1992">86 </text:span></text:p>
      <text:p text:style-name="P925"><text:span text:style-name="T150">M </text:span></text:p>
      <text:p text:style-name="P1299"><text:span text:style-name="T2045">31/03/2017 </text:span></text:p>
      <text:p text:style-name="P1367"><text:span text:style-name="T1184">Holerite </text:span></text:p>
      <text:p text:style-name="P1368"><text:span text:style-name="T44">MARÇO </text:span><text:span text:style-name="T1734">Caroline </text:span><text:span text:style-name="T486">Santos </text:span><text:span text:style-name="T247">Correia </text:span></text:p>
      <text:p text:style-name="P1369"><text:soft-page-break/><text:span text:style-name="T1816">salario </text:span></text:p>
      <text:p text:style-name="P1362"><text:span text:style-name="T8">1.1.6</text:span><text:span text:style-name="T1250">-</text:span><text:span text:style-name="T2037">Educador </text:span></text:p>
      <text:p text:style-name="P1370"><text:span text:style-name="T87">7122 </text:span></text:p>
      <text:p text:style-name="P1371"><text:span text:style-name="T675">R</text:span><text:span text:style-name="T1928">$ </text:span><text:span text:style-name="T2005">1.905,27 </text:span></text:p>
      <text:p text:style-name="P1365"><text:span text:style-name="T2093">87 </text:span></text:p>
      <text:p text:style-name="P1372"><text:span text:style-name="T1691">M </text:span></text:p>
      <text:p text:style-name="P1373"><text:span text:style-name="T1950">31/03/2017 </text:span></text:p>
      <text:p text:style-name="P1374"><text:span text:style-name="T2045">Holerite </text:span></text:p>
      <text:p text:style-name="P1375"><text:span text:style-name="T1246">MARÇO </text:span><text:span text:style-name="T1835">Claudia Kelly </text:span><text:span text:style-name="T1855">dos </text:span><text:span text:style-name="T1996">Santos </text:span><text:span text:style-name="T395">Barros </text:span></text:p>
      <text:p text:style-name="P1376"><text:span text:style-name="T1660">salario </text:span></text:p>
      <text:p text:style-name="P967"><text:span text:style-name="T1533">1.1.6</text:span><text:span text:style-name="T159">-</text:span><text:span text:style-name="T30">Educador </text:span></text:p>
      <text:p text:style-name="P1250"><text:span text:style-name="T2045">14133 </text:span></text:p>
      <text:p text:style-name="P1377"><text:span text:style-name="T1665">R</text:span><text:span text:style-name="T83">$ </text:span><text:span text:style-name="T464">1.905,27 </text:span></text:p>
      <text:p text:style-name="P1378"><text:span text:style-name="T1535">88 </text:span><text:span text:style-name="T196">M </text:span></text:p>
      <text:p text:style-name="P1373"><text:span text:style-name="T1950">31/03/2017 </text:span></text:p>
      <text:p text:style-name="P1379"><text:span text:style-name="T1629">Holerite </text:span></text:p>
      <text:p text:style-name="P1375"><text:span text:style-name="T26">MARÇO </text:span><text:span text:style-name="T1823">Deise </text:span><text:span text:style-name="T34">Tatiana </text:span><text:span text:style-name="T1840">da </text:span><text:span text:style-name="T26">Silva </text:span><text:span text:style-name="T1660">Medeiros </text:span></text:p>
      <text:p text:style-name="P1376"><text:span text:style-name="T5">salario </text:span></text:p>
      <text:p text:style-name="P1380"><text:span text:style-name="T1532">1.1.6- </text:span><text:span text:style-name="T2005">Educador </text:span></text:p>
      <text:p text:style-name="P1381"><text:span text:style-name="T2045">6313 </text:span></text:p>
      <text:p text:style-name="P978"><text:span text:style-name="T1134">R</text:span><text:span text:style-name="T1816">$ </text:span><text:span text:style-name="T1316">1.094,72 </text:span></text:p>
      <text:p text:style-name="P1161"><text:span text:style-name="T20">89 </text:span></text:p>
      <text:p text:style-name="P1382"><text:span text:style-name="T283">M </text:span></text:p>
      <text:p text:style-name="P1383"><text:span text:style-name="T1580">31/03/2017 </text:span><text:span text:style-name="T402">Holerite </text:span></text:p>
      <text:p text:style-name="P1384"><text:span text:style-name="T1710">MARÇO </text:span><text:span text:style-name="T1625">Fernanda </text:span><text:span text:style-name="T89">Alves </text:span><text:span text:style-name="T1271">da </text:span><text:span text:style-name="T1260">Silva </text:span></text:p>
      <text:p text:style-name="P1385"><text:span text:style-name="T1702">salario </text:span></text:p>
      <text:p text:style-name="P1386"><text:span text:style-name="T26">1.1.6</text:span><text:span text:style-name="T75">-</text:span><text:span text:style-name="T166">Educador </text:span></text:p>
      <text:p text:style-name="P1258"><text:soft-page-break/><text:span text:style-name="T1571">16434 </text:span></text:p>
      <text:p text:style-name="P1387"><text:span text:style-name="T1720">R</text:span><text:span text:style-name="T1925">$ </text:span><text:span text:style-name="T1086">1.905,27 </text:span></text:p>
      <text:p text:style-name="P1162"><text:span text:style-name="T1651">90 </text:span></text:p>
      <text:p text:style-name="P925"><text:span text:style-name="T440">M </text:span></text:p>
      <text:p text:style-name="P1388"><text:span text:style-name="T1088">31/03/2017 </text:span><text:span text:style-name="T415">Holerite </text:span></text:p>
      <text:p text:style-name="P1389"><text:span text:style-name="T1573">MARÇO </text:span><text:span text:style-name="T1742">Francisca </text:span><text:span text:style-name="T1644">Celia </text:span><text:span text:style-name="T1726">da </text:span><text:span text:style-name="T1365">Silva </text:span><text:span text:style-name="T1414">Amorin </text:span></text:p>
      <text:p text:style-name="P1385"><text:span text:style-name="T2005">salario </text:span></text:p>
      <text:p text:style-name="P1390"><text:span text:style-name="T2005">1.1.8</text:span><text:span text:style-name="T52">-</text:span><text:span text:style-name="T1849">Aux</text:span><text:span text:style-name="T58">. </text:span><text:span text:style-name="T1797">Classe </text:span></text:p>
      <text:p text:style-name="P1391"><text:span text:style-name="T782">18303 </text:span></text:p>
      <text:p text:style-name="P978"><text:span text:style-name="T1664">R</text:span><text:span text:style-name="T1490">$ </text:span><text:span text:style-name="T484">1.215.37 </text:span></text:p>
      <text:p text:style-name="P1392"><text:span text:style-name="T1136">91 </text:span></text:p>
      <text:p text:style-name="P925"><text:span text:style-name="T359">M </text:span></text:p>
      <text:p text:style-name="P1388"><text:span text:style-name="T1765">31/03/2017 </text:span><text:span text:style-name="T1544">Holerite </text:span></text:p>
      <text:p text:style-name="P1393"><text:span text:style-name="T1192">MARÇO </text:span><text:span text:style-name="T1367">Geralda Isabel </text:span><text:span text:style-name="T1365">de Castro </text:span></text:p>
      <text:p text:style-name="P1394"><text:span text:style-name="T1664">salario </text:span></text:p>
      <text:p text:style-name="P1395"><text:span text:style-name="T1740">1.1.12</text:span><text:span text:style-name="T2098">-</text:span><text:span text:style-name="T1950">Assist</text:span><text:span text:style-name="T897">. </text:span><text:span text:style-name="T1745">Adm</text:span><text:span text:style-name="T2037">. </text:span></text:p>
      <text:p text:style-name="P1250"><text:span text:style-name="T1816">10491 </text:span></text:p>
      <text:p text:style-name="P1396"><text:span text:style-name="T1134">R</text:span><text:span text:style-name="T774">$ </text:span><text:span text:style-name="T1823">1.213,81 </text:span></text:p>
      <text:p text:style-name="P1204"><text:span text:style-name="T473">92 </text:span></text:p>
      <text:p text:style-name="P1397"><text:span text:style-name="T407">M </text:span></text:p>
      <text:p text:style-name="P1366"><text:span text:style-name="T474">93 </text:span></text:p>
      <text:p text:style-name="P1202"><text:span text:style-name="T407">94 </text:span></text:p>
      <text:p text:style-name="P1221"><text:span text:style-name="T1853">31/03/2017 </text:span><text:span text:style-name="T2013">31/03/2017 </text:span></text:p>
      <text:p text:style-name="P1383"><text:span text:style-name="T467">31/03/2017 </text:span><text:span text:style-name="T395">Holerite </text:span></text:p>
      <text:p text:style-name="P1398"><text:span text:style-name="T1607">Holerite </text:span></text:p>
      <text:p text:style-name="P1399"><text:span text:style-name="T1571">Holerite </text:span></text:p>
      <text:p text:style-name="P1400"><text:span text:style-name="T748">MARÇO </text:span><text:span text:style-name="T1365">Gineide </text:span><text:span text:style-name="T1481">Alves </text:span><text:span text:style-name="T1365">Cardoso </text:span><text:span text:style-name="T1080">MARÇO </text:span><text:span text:style-name="T1765">Ivonete </text:span><text:span text:style-name="T1393">Brito </text:span><text:span text:style-name="T1365">de </text:span><text:span text:style-name="T1385">Almeida </text:span><text:span text:style-name="T743">MARÇO Jucelia </text:span><text:span text:style-name="T1385">da </text:span><text:span text:style-name="T748">Silva </text:span><text:span text:style-name="T1761">Andrade </text:span></text:p>
      <text:p text:style-name="P1376"><text:soft-page-break/><text:span text:style-name="T1355">salario </text:span></text:p>
      <text:p text:style-name="P1401"><text:span text:style-name="T1651">1.1.9</text:span><text:span text:style-name="T2066">-</text:span><text:span text:style-name="T464">Cozinheira </text:span></text:p>
      <text:p text:style-name="P1402"><text:span text:style-name="T1668">9763 </text:span></text:p>
      <text:p text:style-name="P1377"><text:span text:style-name="T779">R</text:span><text:span text:style-name="T1490">$ </text:span><text:span text:style-name="T1203">1.213,81 </text:span></text:p>
      <text:p text:style-name="P1403"><text:span text:style-name="T1858">salario </text:span></text:p>
      <text:p text:style-name="P1404"><text:span text:style-name="T1664">1.1.8</text:span><text:span text:style-name="T2055">-</text:span><text:span text:style-name="T1740">Aux</text:span><text:span text:style-name="T903">. </text:span><text:span text:style-name="T1997">Classe </text:span></text:p>
      <text:p text:style-name="P1391"><text:span text:style-name="T1086">21094 </text:span></text:p>
      <text:p text:style-name="P1214"><text:span text:style-name="T1991">R</text:span><text:span text:style-name="T1579">$ </text:span><text:span text:style-name="T2045">464,90 </text:span></text:p>
      <text:p text:style-name="P1405"><text:span text:style-name="T84">salario </text:span></text:p>
      <text:p text:style-name="P1406"><text:span text:style-name="T1086">1.1.8</text:span><text:span text:style-name="T1629">-</text:span><text:span text:style-name="T1275">Aux</text:span><text:span text:style-name="T1386">. </text:span><text:span text:style-name="T1250">Classe </text:span></text:p>
      <text:p text:style-name="P1258"><text:span text:style-name="T1816">13380 </text:span></text:p>
      <text:p text:style-name="P1407"><text:span text:style-name="T1161">R</text:span><text:span text:style-name="T1079">$ </text:span><text:span text:style-name="T38">769,07 </text:span></text:p>
      <text:p text:style-name="P1408"><text:span text:style-name="T1571">Planilha </text:span><text:span text:style-name="T1349">Detalhada </text:span><text:span text:style-name="T397">3 </text:span></text:p>
      <text:p text:style-name="P1409"><text:span text:style-name="T1514">Item </text:span><text:span text:style-name="T271">Recurso </text:span></text:p>
      <text:p text:style-name="P1410"><text:span text:style-name="T303">Origen </text:span><text:span text:style-name="T1158">Data </text:span><text:span text:style-name="T815">de </text:span><text:span text:style-name="T295">Emissão </text:span></text:p>
      <text:p text:style-name="P1411"><text:span text:style-name="T1111">Doctos </text:span></text:p>
      <text:p text:style-name="P1412"><text:span text:style-name="T1330">Especificação </text:span><text:span text:style-name="T1062">e </text:span><text:span text:style-name="T302">Número </text:span><text:span text:style-name="T270">do </text:span><text:span text:style-name="T294">Documento </text:span></text:p>
      <text:p text:style-name="P1413"><text:span text:style-name="T1329">Código</text:span><text:span text:style-name="T674">-</text:span><text:span text:style-name="T228">Natureza </text:span><text:span text:style-name="T497">da </text:span></text:p>
      <text:p text:style-name="P1414"><text:span text:style-name="T222">Razão </text:span><text:span text:style-name="T1557">Social </text:span><text:span text:style-name="T936">do </text:span><text:span text:style-name="T509">Favorecido </text:span></text:p>
      <text:p text:style-name="P1415"><text:span text:style-name="T1100">Especificação </text:span><text:span text:style-name="T880">das </text:span><text:span text:style-name="T813">Despesas </text:span></text:p>
      <text:p text:style-name="P1416"><text:span text:style-name="T294">Transferência </text:span><text:span text:style-name="T140">Eletrônica </text:span><text:span text:style-name="T1424">n </text:span></text:p>
      <text:p text:style-name="P1417"><text:span text:style-name="T328">Valor </text:span></text:p>
      <text:p text:style-name="P1418"><text:span text:style-name="T261">Despesa </text:span></text:p>
      <text:p text:style-name="P1419"><text:span text:style-name="T458">95 </text:span><text:span text:style-name="T371">M </text:span></text:p>
      <text:p text:style-name="P1420"><text:span text:style-name="T1266">96 </text:span><text:span text:style-name="T1578">M </text:span></text:p>
      <text:p text:style-name="P1002"><text:span text:style-name="T1919">31/03/2017 </text:span></text:p>
      <text:p text:style-name="P1003"><text:span text:style-name="T2057">31/03/2017 </text:span></text:p>
      <text:p text:style-name="P1421"><text:soft-page-break/><text:span text:style-name="T18">Holerite </text:span></text:p>
      <text:p text:style-name="P1422"><text:span text:style-name="T283">Holerite </text:span></text:p>
      <text:p text:style-name="P1423"><text:span text:style-name="T453">MARÇO </text:span><text:span text:style-name="T1377">Josefa </text:span><text:span text:style-name="T1365">Irandi </text:span><text:span text:style-name="T1350">da </text:span><text:span text:style-name="T1742">Silva </text:span><text:span text:style-name="T1855">MARÇO </text:span><text:span text:style-name="T1644">Liliane </text:span><text:span text:style-name="T1847">da </text:span><text:span text:style-name="T1317">Silva </text:span></text:p>
      <text:p text:style-name="P762"><text:span text:style-name="T1571">salario </text:span></text:p>
      <text:p text:style-name="P1424"><text:span text:style-name="T1194">1.1.8</text:span><text:span text:style-name="T2088">-</text:span><text:span text:style-name="T22">Aux</text:span><text:span text:style-name="T2067">. </text:span><text:span text:style-name="T395">Classe </text:span></text:p>
      <text:p text:style-name="P1425"><text:span text:style-name="T1660">18292 </text:span></text:p>
      <text:p text:style-name="P1426"><text:span text:style-name="T22">R</text:span><text:span text:style-name="T781">$ </text:span><text:span text:style-name="T1666">1.241,33 </text:span></text:p>
      <text:p text:style-name="P763"><text:span text:style-name="T676">salario </text:span></text:p>
      <text:p text:style-name="P1427"><text:span text:style-name="T825">1.1.1</text:span><text:span text:style-name="T1932">-</text:span><text:span text:style-name="T72">Coord</text:span><text:span text:style-name="T1967">. </text:span><text:span text:style-name="T1885">Pedag</text:span><text:span text:style-name="T816">. </text:span></text:p>
      <text:p text:style-name="P734"><text:span text:style-name="T1574">10766 </text:span></text:p>
      <text:p text:style-name="P1428"><text:span text:style-name="T1134">R</text:span><text:span text:style-name="T479">$ </text:span><text:span text:style-name="T1578">2.495,08 </text:span></text:p>
      <text:p text:style-name="P715"><text:span text:style-name="T1983">97 </text:span><text:span text:style-name="T1750">M </text:span></text:p>
      <text:p text:style-name="P1429"><text:span text:style-name="T1671">98 </text:span></text:p>
      <text:p text:style-name="P1430"><text:span text:style-name="T1275">M </text:span></text:p>
      <text:p text:style-name="P1431"><text:span text:style-name="T1539">99 </text:span><text:span text:style-name="T1800">M </text:span></text:p>
      <text:p text:style-name="P1432"><text:span text:style-name="T417">M </text:span><text:span text:style-name="T1582">100 </text:span></text:p>
      <text:p text:style-name="P1433"><text:span text:style-name="T18">101 </text:span><text:span text:style-name="T392">M </text:span></text:p>
      <text:p text:style-name="P1435"><text:span text:style-name="T1086">31/03/2017 </text:span><text:span text:style-name="T1270">Holerite </text:span></text:p>
      <text:p text:style-name="P1437"><text:span text:style-name="T210">Holerite </text:span><text:span text:style-name="T2037">31/03/2017 </text:span></text:p>
      <text:p text:style-name="P1436"><text:span text:style-name="T2013">31/03/2017 </text:span><text:span text:style-name="T34">Holerite </text:span></text:p>
      <text:p text:style-name="P1438"><text:span text:style-name="T38">31/03/2017 </text:span><text:span text:style-name="T1750">Holerite </text:span></text:p>
      <text:p text:style-name="P1439"><text:span text:style-name="T1375">MARÇO </text:span><text:span text:style-name="T1381">Marcia </text:span><text:span text:style-name="T1363">Ferreira </text:span><text:span text:style-name="T1381">Araujo </text:span><text:span text:style-name="T2045">MARÇO </text:span><text:span text:style-name="T1745">Maria </text:span><text:span text:style-name="T1720">Feitosa </text:span><text:span text:style-name="T1258">Ferreira </text:span><text:span text:style-name="T1578">Sales </text:span><text:span text:style-name="T1881">MARÇO </text:span><text:span text:style-name="T1627">Maria </text:span><text:span text:style-name="T1736">Lucia </text:span><text:span text:style-name="T1715">dos </text:span><text:span text:style-name="T1842">Santos </text:span><text:span text:style-name="T1479">MARÇO </text:span><text:span text:style-name="T4">Marinete </text:span><text:span text:style-name="T15">da </text:span><text:span text:style-name="T1742">Silva </text:span><text:span text:style-name="T1252">de </text:span><text:span text:style-name="T1824">Oliveira </text:span></text:p>
      <text:p text:style-name="P1440"><text:span text:style-name="T2018">salario </text:span></text:p>
      <text:p text:style-name="P1442"><text:span text:style-name="T34">1.1.8</text:span><text:span text:style-name="T71">-</text:span><text:span text:style-name="T253">Aux</text:span><text:span text:style-name="T2070">. </text:span><text:span text:style-name="T1258">Classe </text:span></text:p>
      <text:p text:style-name="P1049"><text:span text:style-name="T8">13379 </text:span></text:p>
      <text:p text:style-name="P1443"><text:span text:style-name="T1086">R</text:span><text:span text:style-name="T1258">$ </text:span><text:span text:style-name="T1622">769,07 </text:span></text:p>
      <text:p text:style-name="P1441"><text:span text:style-name="T1650">salario </text:span></text:p>
      <text:p text:style-name="P1442"><text:soft-page-break/><text:span text:style-name="T47">1.1.8</text:span><text:span text:style-name="T1909">-</text:span><text:span text:style-name="T1950">Aux</text:span><text:span text:style-name="T897">. </text:span><text:span text:style-name="T1258">Classe </text:span></text:p>
      <text:p text:style-name="P1049"><text:span text:style-name="T1203">20938 </text:span></text:p>
      <text:p text:style-name="P1428"><text:span text:style-name="T1985">R</text:span><text:span text:style-name="T1259">$ </text:span><text:span text:style-name="T1823">1.241,33 </text:span></text:p>
      <text:p text:style-name="P770"><text:span text:style-name="T1738">salario </text:span></text:p>
      <text:p text:style-name="P1444"><text:span text:style-name="T1252">1.1.2</text:span><text:span text:style-name="T1680">-</text:span><text:span text:style-name="T1317">Diretor </text:span><text:span text:style-name="T53">(</text:span><text:span text:style-name="T1357">a</text:span><text:span text:style-name="T1540">) </text:span></text:p>
      <text:p text:style-name="P1445"><text:span text:style-name="T36">9610 </text:span></text:p>
      <text:p text:style-name="P1446"><text:span text:style-name="T414">R</text:span><text:span text:style-name="T1127">$ </text:span><text:span text:style-name="T2094">3.225,75 </text:span></text:p>
      <text:p text:style-name="P1009"><text:span text:style-name="T34">salario </text:span></text:p>
      <text:p text:style-name="P786"><text:span text:style-name="T1079">1.1.8</text:span><text:span text:style-name="T425">-</text:span><text:span text:style-name="T1791">Aux</text:span><text:span text:style-name="T897">. </text:span><text:span text:style-name="T47">Classe </text:span></text:p>
      <text:p text:style-name="P1447"><text:span text:style-name="T1204">18711 </text:span></text:p>
      <text:p text:style-name="P1448"><text:span text:style-name="T1841">R</text:span><text:span text:style-name="T2037">$ </text:span><text:span text:style-name="T1823">1.241,33 </text:span></text:p>
      <text:p text:style-name="P1012"><text:span text:style-name="T1823">31/03/2017 </text:span></text:p>
      <text:p text:style-name="P1449"><text:span text:style-name="T1691">Holerite </text:span></text:p>
      <text:p text:style-name="P1450"><text:span text:style-name="T40">MARÇO </text:span><text:span text:style-name="T1533">Naciecleide </text:span><text:span text:style-name="T278">Veneranda </text:span><text:span text:style-name="T456">Nicacio </text:span></text:p>
      <text:p text:style-name="P1006"><text:span text:style-name="T774">salario </text:span></text:p>
      <text:p text:style-name="P1442"><text:span text:style-name="T1277">1.1.8</text:span><text:span text:style-name="T2022">-</text:span><text:span text:style-name="T1984">Aux</text:span><text:span text:style-name="T2080">. </text:span><text:span text:style-name="T253">Classe </text:span></text:p>
      <text:p text:style-name="P772"><text:span text:style-name="T2045">18612 </text:span></text:p>
      <text:p text:style-name="P1448"><text:span text:style-name="T1643">R</text:span><text:span text:style-name="T1853">$ </text:span><text:span text:style-name="T2037">1.241,33 </text:span></text:p>
      <text:p text:style-name="P1451"><text:span text:style-name="T1206">102 </text:span><text:span text:style-name="T413">M </text:span></text:p>
      <text:p text:style-name="P1013"><text:span text:style-name="T253">31/03/2017 </text:span></text:p>
      <text:p text:style-name="P1449"><text:span text:style-name="T1692">Holerite </text:span></text:p>
      <text:p text:style-name="P1434"><text:span text:style-name="T779">103 </text:span><text:span text:style-name="T1358">M </text:span></text:p>
      <text:p text:style-name="P1452"><text:span text:style-name="T17">104 </text:span><text:span text:style-name="T1180">M </text:span></text:p>
      <text:p text:style-name="P1013"><text:span text:style-name="T1849">31/03/2017 </text:span></text:p>
      <text:p text:style-name="P1004"><text:span text:style-name="T1849">Holerite </text:span></text:p>
      <text:p text:style-name="P1453"><text:span text:style-name="T1950">31/03/2017 </text:span></text:p>
      <text:p text:style-name="P1015"><text:span text:style-name="T1275">Holerite </text:span></text:p>
      <text:p text:style-name="P1455"><text:soft-page-break/><text:span text:style-name="T1377">MARÇO </text:span><text:span text:style-name="T247">Regina </text:span><text:span text:style-name="T1088">Celia </text:span><text:span text:style-name="T1644">Alves </text:span><text:span text:style-name="T1252">da </text:span><text:span text:style-name="T1080">Silva </text:span><text:span text:style-name="T1881">MARÇO </text:span><text:span text:style-name="T1414">Rita </text:span><text:span text:style-name="T1912">de Cassia da Costa </text:span><text:span text:style-name="T1905">Santos </text:span><text:span text:style-name="T30">MARÇO </text:span><text:span text:style-name="T1986">Sara </text:span><text:span text:style-name="T1573">Maria </text:span><text:span text:style-name="T1198">Pereira de </text:span><text:span text:style-name="T1818">Moraes </text:span></text:p>
      <text:p text:style-name="P1440"><text:span text:style-name="T1546">salario </text:span></text:p>
      <text:p text:style-name="P1456"><text:span text:style-name="T1080">1.1.6</text:span><text:span text:style-name="T1948">-</text:span><text:span text:style-name="T781">Educador</text:span><text:span text:style-name="T2097">: </text:span></text:p>
      <text:p text:style-name="P772"><text:span text:style-name="T76">20237 </text:span></text:p>
      <text:p text:style-name="P1457"><text:span text:style-name="T1536">R</text:span><text:span text:style-name="T1572">$ </text:span><text:span text:style-name="T1629">1.823,22 </text:span></text:p>
      <text:p text:style-name="P1458"><text:span text:style-name="T1984">salario</text:span><text:span text:style-name="T1681">: </text:span></text:p>
      <text:p text:style-name="P1459"><text:span text:style-name="T1644">1.1.27- </text:span><text:span text:style-name="T1271">Agente </text:span><text:span text:style-name="T1317">Escolar </text:span></text:p>
      <text:p text:style-name="P1447"><text:span text:style-name="T1578">13601 </text:span></text:p>
      <text:p text:style-name="P1460"><text:span text:style-name="T1750">R</text:span><text:span text:style-name="T484">$ </text:span><text:span text:style-name="T1086">1.168,02 </text:span></text:p>
      <text:p text:style-name="P1461"><text:span text:style-name="T166">salario </text:span></text:p>
      <text:p text:style-name="P1462"><text:span text:style-name="T1571">1.1.6</text:span><text:span text:style-name="T1984">-</text:span><text:span text:style-name="T1179">Educador </text:span></text:p>
      <text:p text:style-name="P765"><text:span text:style-name="T1950">10834 </text:span></text:p>
      <text:p text:style-name="P1457"><text:span text:style-name="T1823">R</text:span><text:span text:style-name="T1772">$ </text:span><text:span text:style-name="T1823">1.905,27 </text:span></text:p>
      <text:p text:style-name="P1463"><text:span text:style-name="T10">105 </text:span><text:span text:style-name="T2035">M </text:span></text:p>
      <text:p text:style-name="P1027"><text:span text:style-name="T1203">31/03/2017 </text:span></text:p>
      <text:p text:style-name="P1015"><text:span text:style-name="T160">Holerite </text:span></text:p>
      <text:p text:style-name="P1464"><text:span text:style-name="T1375">MARÇO Sheron </text:span><text:span text:style-name="T1878">Ingrind </text:span><text:span text:style-name="T1911">da </text:span><text:span text:style-name="T598">Silva </text:span><text:span text:style-name="T867">Albuquerque </text:span></text:p>
      <text:p text:style-name="P1465"><text:span text:style-name="T484">salario </text:span></text:p>
      <text:p text:style-name="P1466"><text:span text:style-name="T47">1.1.8</text:span><text:span text:style-name="T1536">-</text:span><text:span text:style-name="T1250">Aux</text:span><text:span text:style-name="T1766">. </text:span><text:span text:style-name="T1997">Classe </text:span></text:p>
      <text:p text:style-name="P787"><text:span text:style-name="T1086">87434 </text:span></text:p>
      <text:p text:style-name="P1467"><text:span text:style-name="T1665">R</text:span><text:span text:style-name="T1572">$ </text:span><text:span text:style-name="T1716">292,73 </text:span></text:p>
      <text:p text:style-name="P1468"><text:span text:style-name="T1752">106 </text:span></text:p>
      <text:p text:style-name="P1469"><text:span text:style-name="T1705">107 </text:span><text:span text:style-name="T1999">M </text:span></text:p>
      <text:p text:style-name="P1471"><text:span text:style-name="T408">108 </text:span><text:span text:style-name="T475">M </text:span></text:p>
      <text:p text:style-name="P1470"><text:span text:style-name="T1538">109 </text:span><text:span text:style-name="T1828">M </text:span></text:p>
      <text:p text:style-name="P1472"><text:span text:style-name="T1582">110 </text:span><text:span text:style-name="T1823">M </text:span></text:p>
      <text:p text:style-name="P1473"><text:span text:style-name="T1261">M </text:span><text:span text:style-name="T254">111 </text:span></text:p>
      <text:p text:style-name="P1474"><text:soft-page-break/><text:span text:style-name="T1732">112 </text:span><text:span text:style-name="T2018">M </text:span></text:p>
      <text:p text:style-name="P1031"><text:span text:style-name="T20">M </text:span></text:p>
      <text:p text:style-name="P1027"><text:span text:style-name="T2045">31/03/2017 </text:span></text:p>
      <text:p text:style-name="P1449"><text:span text:style-name="T358">Holerite </text:span></text:p>
      <text:p text:style-name="P1476"><text:span text:style-name="T1956">MARÇO </text:span><text:span text:style-name="T2017">Silvinha </text:span><text:span text:style-name="T1644">Vicente </text:span><text:span text:style-name="T1489">Ferreira </text:span><text:span text:style-name="T465">de </text:span><text:span text:style-name="T1166">Lima </text:span></text:p>
      <text:p text:style-name="P1465"><text:span text:style-name="T1997">salario </text:span></text:p>
      <text:p text:style-name="P1477"><text:span text:style-name="T188">1.1.26</text:span><text:span text:style-name="T1739">-</text:span><text:span text:style-name="T1473">Aux</text:span><text:span text:style-name="T1926">. </text:span><text:span text:style-name="T1878">Operacional </text:span></text:p>
      <text:p text:style-name="P787"><text:span text:style-name="T36">18865 </text:span></text:p>
      <text:p text:style-name="P1478"><text:span text:style-name="T2012">R</text:span><text:span text:style-name="T465">$ </text:span><text:span text:style-name="T486">1.131,67 </text:span></text:p>
      <text:p text:style-name="P1028"><text:span text:style-name="T1769">31/03/2017 </text:span></text:p>
      <text:p text:style-name="P1025"><text:span text:style-name="T672">31/03/2017 </text:span></text:p>
      <text:p text:style-name="P1449"><text:span text:style-name="T1689">Holerite </text:span></text:p>
      <text:p text:style-name="P1479"><text:span text:style-name="T774">MARÇO </text:span><text:span text:style-name="T1840">Valdilene </text:span><text:span text:style-name="T2037">dos </text:span><text:span text:style-name="T1642">Santos </text:span><text:span text:style-name="T26">Alvares </text:span><text:span text:style-name="T1571">Lima </text:span></text:p>
      <text:p text:style-name="P1480"><text:span text:style-name="T2037">salario </text:span></text:p>
      <text:p text:style-name="P1481"><text:span text:style-name="T741">1.1.26</text:span><text:span text:style-name="T2099">-</text:span><text:span text:style-name="T1363">Aux</text:span><text:span text:style-name="T1739">. </text:span><text:span text:style-name="T1392">Operacional </text:span></text:p>
      <text:p text:style-name="P787"><text:span text:style-name="T1990">11890 </text:span></text:p>
      <text:p text:style-name="P1482"><text:span text:style-name="T1738">R</text:span><text:span text:style-name="T1308">$ </text:span><text:span text:style-name="T1578">1.131,67 </text:span></text:p>
      <text:p text:style-name="P1454"><text:span text:style-name="T1164">07/04/2017 </text:span></text:p>
      <text:p text:style-name="P1273"><text:span text:style-name="T253">10/04/2017 </text:span></text:p>
      <text:p text:style-name="P1004"><text:span text:style-name="T1280">Holerite </text:span></text:p>
      <text:p text:style-name="P1483"><text:span text:style-name="T1571">Demonstrativ </text:span></text:p>
      <text:p text:style-name="P876"><text:span text:style-name="T1126">Guia </text:span></text:p>
      <text:p text:style-name="P1484"><text:span text:style-name="T1881">MARÇO </text:span><text:span text:style-name="T1693">Vilma </text:span><text:span text:style-name="T152">Elena </text:span><text:span text:style-name="T1912">Araujo </text:span></text:p>
      <text:p text:style-name="P1465"><text:span text:style-name="T1660">salario </text:span></text:p>
      <text:p text:style-name="P1485"><text:span text:style-name="T1961">1.1.9</text:span><text:span text:style-name="T65">-</text:span><text:span text:style-name="T1997">Cozinheira </text:span></text:p>
      <text:p text:style-name="P1486"><text:span text:style-name="T1851">17978 </text:span></text:p>
      <text:p text:style-name="P1487"><text:span text:style-name="T1378">R</text:span><text:span text:style-name="T1165">$ </text:span><text:span text:style-name="T84">1.213,81 </text:span></text:p>
      <text:p text:style-name="P1488"><text:soft-page-break/><text:span text:style-name="T1079">MARÇO </text:span><text:span text:style-name="T1651">FOLHA </text:span><text:span text:style-name="T2018">DE </text:span><text:span text:style-name="T1791">PAGAMENTO </text:span></text:p>
      <text:p text:style-name="P1480"><text:span text:style-name="T1990">salario </text:span></text:p>
      <text:p text:style-name="P1489"><text:span text:style-name="T44">MARÇO </text:span><text:span text:style-name="T1317">Guia </text:span><text:span text:style-name="T1996">de </text:span><text:span text:style-name="T1860">Recolhimento </text:span><text:span text:style-name="T82">do </text:span><text:span text:style-name="T1307">FGTS </text:span></text:p>
      <text:p text:style-name="P1490"><text:span text:style-name="T1366">encargos </text:span></text:p>
      <text:p text:style-name="P1491"><text:span text:style-name="T1275">0.3</text:span><text:span text:style-name="T1727">-</text:span><text:span text:style-name="T1660">FGTS </text:span></text:p>
      <text:p text:style-name="P1066"><text:span text:style-name="T1578">33103 </text:span></text:p>
      <text:p text:style-name="P1050"><text:span text:style-name="T1179">R</text:span><text:span text:style-name="T1491">$ </text:span><text:span text:style-name="T1858">3.324,44 </text:span></text:p>
      <text:p text:style-name="P1492"><text:span text:style-name="T294">N. </text:span><text:span text:style-name="T719">F. </text:span><text:span text:style-name="T1673">Servs</text:span><text:span text:style-name="T2077">. </text:span></text:p>
      <text:p text:style-name="P1029"><text:span text:style-name="T247">20/04/2017 </text:span></text:p>
      <text:p text:style-name="P893"><text:span text:style-name="T362">Guia </text:span></text:p>
      <text:p text:style-name="P1493"><text:span text:style-name="T467">219 </text:span><text:span text:style-name="T1644">Talent </text:span><text:span text:style-name="T247">Assessoria </text:span><text:span text:style-name="T1956">Contabil </text:span><text:span text:style-name="T1365">MARÇO </text:span><text:span text:style-name="T1650">Guia </text:span><text:span text:style-name="T1644">da </text:span><text:span text:style-name="T1580">Previdencia </text:span><text:span text:style-name="T1818">Social </text:span><text:span text:style-name="T1650">GPS </text:span></text:p>
      <text:p text:style-name="P1494"><text:span text:style-name="T1440">contabilidade_p.f</text:span><text:span text:style-name="T896">. </text:span></text:p>
      <text:p text:style-name="P1495"><text:span text:style-name="T425">encargos </text:span></text:p>
      <text:p text:style-name="P1470"><text:span text:style-name="T1976">113 </text:span><text:span text:style-name="T1992">M </text:span></text:p>
      <text:p text:style-name="P1497"><text:span text:style-name="T396">114 </text:span><text:span text:style-name="T453">M </text:span></text:p>
      <text:p text:style-name="P1498"><text:span text:style-name="T1161">115 </text:span><text:span text:style-name="T458">M </text:span></text:p>
      <text:p text:style-name="P1475"><text:span text:style-name="T2011">116 </text:span><text:span text:style-name="T1656">M </text:span></text:p>
      <text:p text:style-name="P1501"><text:span text:style-name="T1167">117 </text:span></text:p>
      <text:p text:style-name="P1021"><text:span text:style-name="T1950">20/04/2017 </text:span></text:p>
      <text:p text:style-name="P893"><text:span text:style-name="T397">Guia </text:span></text:p>
      <text:p text:style-name="P1502"><text:span text:style-name="T1385">MARÇO </text:span><text:span text:style-name="T1627">IRRF </text:span><text:span text:style-name="T1666">Sobre </text:span><text:span text:style-name="T1260">Folha </text:span></text:p>
      <text:p text:style-name="P1496"><text:span text:style-name="T1250">encargos </text:span></text:p>
      <text:p text:style-name="P1503"><text:span text:style-name="T1164">25/04/2017 </text:span></text:p>
      <text:p text:style-name="P1504"><text:span text:style-name="T34">Guia </text:span></text:p>
      <text:p text:style-name="P1505"><text:span text:style-name="T1479">MARÇO </text:span><text:span text:style-name="T775">Pis </text:span><text:span text:style-name="T395">sobre </text:span><text:span text:style-name="T1403">a </text:span><text:span text:style-name="T1855">Follha </text:span></text:p>
      <text:p text:style-name="P1496"><text:span text:style-name="T1571">encargos </text:span></text:p>
      <text:p text:style-name="P1506"><text:span text:style-name="T1079">6.1</text:span><text:span text:style-name="T454">-</text:span><text:span text:style-name="T2013">contabilidade </text:span></text:p>
      <text:p text:style-name="P1507"><text:soft-page-break/><text:span text:style-name="T1143">0.5</text:span><text:span text:style-name="T385">-</text:span><text:span text:style-name="T1134">INSS </text:span></text:p>
      <text:p text:style-name="P1508"><text:span text:style-name="T1838">0.7</text:span><text:span text:style-name="T12">-</text:span><text:span text:style-name="T1419">Imposto </text:span><text:span text:style-name="T1384">Renda </text:span></text:p>
      <text:p text:style-name="P1509"><text:span text:style-name="T1195">0.6</text:span><text:span text:style-name="T587">-</text:span><text:span text:style-name="T1769">PIS </text:span></text:p>
      <text:p text:style-name="P1066"><text:span text:style-name="T1258">41201 </text:span></text:p>
      <text:p text:style-name="P1050"><text:span text:style-name="T1698">R</text:span><text:span text:style-name="T1179">$ </text:span><text:span text:style-name="T2045">1.977,00 </text:span></text:p>
      <text:p text:style-name="P1133"><text:span text:style-name="T1702">33105 </text:span></text:p>
      <text:p text:style-name="P1510"><text:span text:style-name="T2005">R$ </text:span><text:span text:style-name="T1250">12.580,35 </text:span></text:p>
      <text:p text:style-name="P1134"><text:span text:style-name="T48">33106 </text:span></text:p>
      <text:p text:style-name="P1511"><text:span text:style-name="T1998">R</text:span><text:span text:style-name="T1720">$ </text:span><text:span text:style-name="T464">231,16 </text:span></text:p>
      <text:p text:style-name="P1512"><text:span text:style-name="T1664">33107 </text:span></text:p>
      <text:p text:style-name="P1514"><text:span text:style-name="T1546">R</text:span><text:span text:style-name="T774">$ </text:span><text:span text:style-name="T2013">415,56 </text:span></text:p>
      <text:p text:style-name="P1515"><text:span text:style-name="T1622">Demonstrativ </text:span><text:span text:style-name="T241">Demonstrativ </text:span></text:p>
      <text:p text:style-name="P1516"><text:span text:style-name="T1393">MARÇO Conectividade </text:span><text:span text:style-name="T1824">Social </text:span></text:p>
      <text:p text:style-name="P1126"><text:span text:style-name="T1200">encargos </text:span></text:p>
      <text:p text:style-name="P1517"><text:span text:style-name="T34">0.2</text:span><text:span text:style-name="T1206">-</text:span><text:span text:style-name="T2018">Conectividade </text:span><text:span text:style-name="T1816">Social </text:span></text:p>
      <text:p text:style-name="P1518"><text:span text:style-name="T291">MARÇO </text:span><text:span text:style-name="T743">Gefip</text:span><text:span text:style-name="T816">/</text:span><text:span text:style-name="T1726">Sefip </text:span></text:p>
      <text:p text:style-name="P1093"><text:span text:style-name="T2018">29/03/2017 </text:span></text:p>
      <text:p text:style-name="P1519"><text:span text:style-name="T367">Recibo </text:span></text:p>
      <text:p text:style-name="P1520"><text:span text:style-name="T781">MARÇO </text:span><text:span text:style-name="T1994">Sodexo </text:span><text:span text:style-name="T1128">Pass </text:span><text:span text:style-name="T1088">do </text:span><text:span text:style-name="T1818">Brasil </text:span></text:p>
      <text:p text:style-name="P1521"><text:span text:style-name="T1386">encargos </text:span><text:span text:style-name="T1377">vale_transporte </text:span></text:p>
      <text:p text:style-name="P1522"><text:span text:style-name="T1143">0.8</text:span><text:span text:style-name="T58">-</text:span><text:span text:style-name="T1664">GEFIP</text:span><text:span text:style-name="T88">/</text:span><text:span text:style-name="T1954">SEFIP </text:span></text:p>
      <text:p text:style-name="P1523"><text:span text:style-name="T638">72.1</text:span><text:span text:style-name="T574">-</text:span><text:span text:style-name="T1075">Aquisição </text:span><text:span text:style-name="T743">de </text:span><text:span text:style-name="T1101">vale</text:span><text:span text:style-name="T141">-</text:span><text:span text:style-name="T159">transporte </text:span></text:p>
      <text:p text:style-name="P1513"><text:span text:style-name="T47">33104 </text:span></text:p>
      <text:p text:style-name="P1524"><text:span text:style-name="T47">RS </text:span><text:span text:style-name="T1745">10.515,50 </text:span></text:p>
      <text:p text:style-name="P1499"><text:span text:style-name="T1581">118 </text:span><text:span text:style-name="T1207">M </text:span></text:p>
      <text:p text:style-name="P1500"><text:span text:style-name="T784">119 </text:span><text:span text:style-name="T1828">M </text:span></text:p>
      <text:p text:style-name="P1525"><text:span text:style-name="T1308">Extrato </text:span></text:p>
      <text:p text:style-name="P1526"><text:soft-page-break/><text:span text:style-name="T420">Extrato </text:span></text:p>
      <text:p text:style-name="P1527"><text:span text:style-name="T1840">EXTRATO </text:span><text:span text:style-name="T774">BANCARIO </text:span><text:span text:style-name="T1984">TRIMESTRE </text:span><text:span text:style-name="T1765">EXTRATO APLICAÇÃO </text:span><text:span text:style-name="T748">TRIMESTRE </text:span></text:p>
      <text:p text:style-name="P1528"><text:span text:style-name="T289">Total </text:span><text:span text:style-name="T2064">de </text:span><text:span text:style-name="T2082">Despesas </text:span></text:p>
      <text:p text:style-name="P1529"><text:span text:style-name="T1534">Saldo </text:span><text:span text:style-name="T1625">Remanescente </text:span></text:p>
      <text:p text:style-name="P1530"><text:span text:style-name="T303">R</text:span><text:span text:style-name="T560">$ </text:span><text:span text:style-name="T206">187.847,78 </text:span></text:p>
      <text:p text:style-name="P1531"><text:span text:style-name="T1520">R</text:span><text:span text:style-name="T815">$ </text:span><text:span text:style-name="T292">0,00 </text:span></text:p>
      <text:p text:style-name="P1532"><text:span text:style-name="T1379">Verba</text:span><text:span text:style-name="T1050">: </text:span><text:span text:style-name="T626">F </text:span><text:span text:style-name="T1416">(</text:span><text:span text:style-name="T1882">Federal</text:span><text:span text:style-name="T584">)</text:span><text:span text:style-name="T688">, </text:span><text:span text:style-name="T1366">E </text:span><text:span text:style-name="T852">(</text:span><text:span text:style-name="T1417">Estadual</text:span><text:span text:style-name="T1156">)</text:span><text:span text:style-name="T902">, </text:span><text:span text:style-name="T2100">M </text:span><text:span text:style-name="T744">(</text:span><text:span text:style-name="T1366">Municipal</text:span><text:span text:style-name="T1883">) </text:span><text:span text:style-name="T1887">e </text:span><text:span text:style-name="T1324">RP </text:span><text:span text:style-name="T744">(</text:span><text:span text:style-name="T745">Recursos </text:span><text:span text:style-name="T1424">Próprios</text:span><text:span text:style-name="T1408">) </text:span></text:p>
      <text:p text:style-name="P1533"><text:span text:style-name="T1072">Valor </text:span><text:span text:style-name="T702">Devolvido </text:span><text:span text:style-name="T893">ao </text:span><text:span text:style-name="T94">Órgão </text:span><text:span text:style-name="T2083">Convenente </text:span></text:p>
      <text:p text:style-name="P1534"><text:span text:style-name="T481">Atesto(</text:span><text:span text:style-name="T778">amos</text:span><text:span text:style-name="T1958">) que </text:span><text:span text:style-name="T255">as </text:span><text:span text:style-name="T173">mercadorias </text:span><text:span text:style-name="T193">recebidas </text:span><text:span text:style-name="T2099">e </text:span><text:span text:style-name="T347">os </text:span><text:span text:style-name="T1568">serviços </text:span><text:span text:style-name="T90">prestados </text:span><text:span text:style-name="T29">correspondentes </text:span><text:span text:style-name="T1531">aos </text:span><text:span text:style-name="T29">documentos </text:span><text:span text:style-name="T1570">acima </text:span><text:span text:style-name="T1639">relacionados </text:span><text:span text:style-name="T2000">estão </text:span><text:span text:style-name="T1826">a </text:span><text:span text:style-name="T1921">inteiro </text:span><text:span text:style-name="T1968">contento</text:span><text:span text:style-name="T1565">. </text:span><text:span text:style-name="T2049">Declaro</text:span><text:span text:style-name="T2016">(</text:span><text:span text:style-name="T1640">amos</text:span><text:span text:style-name="T2016">)</text:span><text:span text:style-name="T2060">, </text:span><text:span text:style-name="T1815">na </text:span><text:span text:style-name="T1621">qualidade </text:span><text:span text:style-name="T1718">de </text:span><text:span text:style-name="T1735">responsável </text:span><text:span text:style-name="T1952">(</text:span><text:span text:style-name="T68">is</text:span><text:span text:style-name="T1952">) </text:span><text:span text:style-name="T250">pela </text:span><text:span text:style-name="T1794">Entidade </text:span><text:span text:style-name="T1304">supra </text:span><text:span text:style-name="T27">epigrafada</text:span><text:span text:style-name="T1569">, </text:span><text:span text:style-name="T1735">sob </text:span><text:span text:style-name="T1169">as </text:span><text:span text:style-name="T429">penas </text:span><text:span text:style-name="T1640">de </text:span><text:span text:style-name="T477">Lei</text:span><text:span text:style-name="T250">, </text:span><text:span text:style-name="T2041">que </text:span><text:span text:style-name="T1917">as </text:span><text:span text:style-name="T348">despesas </text:span><text:span text:style-name="T1969">relacionadas </text:span><text:span text:style-name="T1988">comprovam </text:span><text:span text:style-name="T1304">a </text:span><text:span text:style-name="T1959">exata </text:span><text:span text:style-name="T463">aplicação </text:span><text:span text:style-name="T250">dos </text:span><text:span text:style-name="T2009">recursos </text:span><text:span text:style-name="T42">recebidos </text:span><text:span text:style-name="T1697">para </text:span><text:span text:style-name="T1827">os </text:span><text:span text:style-name="T1852">fins </text:span><text:span text:style-name="T2041">indicados</text:span><text:span text:style-name="T2071">, </text:span><text:span text:style-name="T2001">conforme </text:span><text:span text:style-name="T42">plano </text:span><text:span text:style-name="T250">de </text:span><text:span text:style-name="T1249">trabalho </text:span><text:span text:style-name="T1839">aprovado</text:span><text:span text:style-name="T1891">, </text:span><text:span text:style-name="T1815">proposto </text:span><text:span text:style-name="T1130">ao </text:span><text:span text:style-name="T49">Órgão </text:span><text:span text:style-name="T1081">Público </text:span><text:span text:style-name="T1201">Parceiro</text:span><text:span text:style-name="T1934">. </text:span></text:p>
      <text:p text:style-name="P1535"><text:span text:style-name="T1806">агащо </text:span></text:p>
      <text:p text:style-name="P1536"><text:span text:style-name="T189">Maria </text:span><text:span text:style-name="T827">Teresinha </text:span><text:span text:style-name="T85">draugo </text:span></text:p>
      <text:p text:style-name="P1537"><text:span text:style-name="T450">Maria </text:span><text:span text:style-name="T1653">Terezinha </text:span><text:span text:style-name="T1658">Araujo </text:span></text:p>
      <text:p text:style-name="P1538"><text:span text:style-name="T1716">Presidente </text:span><text:span text:style-name="T75">da </text:span><text:span text:style-name="T1720">Entidade </text:span></text:p>
      <text:p text:style-name="P1539"><text:span text:style-name="T1317">RG </text:span><text:span text:style-name="T33">4.458.194-4 </text:span></text:p>
      <text:p text:style-name="P1540"><text:span text:style-name="T1262">Centon's </text:span><text:span text:style-name="T482">Pereira </text:span><text:span text:style-name="T1843">do </text:span><text:span text:style-name="T1977">parto </text:span></text:p>
      <text:p text:style-name="P1541"><text:span text:style-name="T1818">Antonio </text:span><text:span text:style-name="T674">Pereira </text:span><text:span text:style-name="T1166">dos </text:span><text:span text:style-name="T1721">Santos </text:span></text:p>
      <text:p text:style-name="P1542"><text:span text:style-name="T1489">2o </text:span><text:span text:style-name="T1734">Conselheiro </text:span></text:p>
      <text:p text:style-name="P1543"><text:span text:style-name="T1252">RG </text:span><text:span text:style-name="T2017">7.462.054</text:span><text:span text:style-name="T1804">-</text:span><text:span text:style-name="T1198">X </text:span></text:p>
      <text:p text:style-name="P1544"><text:span text:style-name="T821">Guarulhos</text:span><text:span text:style-name="T2023">, </text:span></text:p>
      <text:p text:style-name="P1545"><text:span text:style-name="T1823">20 </text:span></text:p>
      <text:p text:style-name="P1546"><text:span text:style-name="T1260">abril</text:span><text:span text:style-name="T1198">/</text:span><text:span text:style-name="T1573">2017 </text:span></text:p>
      <text:p text:style-name="P1547"><text:span text:style-name="T1843">Анома </text:span></text:p>
      <text:p text:style-name="P1548"><text:span text:style-name="T1953">2017</text:span><text:span text:style-name="T81">. </text:span></text:p>
      <text:p text:style-name="P1549"><text:span text:style-name="T2042">Autouie </text:span><text:span text:style-name="T2026">kiemute </text:span><text:span text:style-name="T174">Diomizio </text:span></text:p>
      <text:p text:style-name="P1550"><text:span text:style-name="T524">Antonio </text:span><text:span text:style-name="T1065">Vicente </text:span><text:span text:style-name="T1527">Dionizio </text:span></text:p>
      <text:p text:style-name="P1551"><text:span text:style-name="T2013">1o </text:span><text:span text:style-name="T1258">Conselheiro </text:span></text:p>
      <text:p text:style-name="P1552"><text:span text:style-name="T3">RG </text:span><text:span text:style-name="T2018">14.228.722-2 </text:span></text:p>
      <text:p text:style-name="P1553"><text:soft-page-break/><text:span text:style-name="T1307">Eliane </text:span><text:span text:style-name="T1659">Maria </text:span><text:span text:style-name="T40">Batista </text:span><text:span text:style-name="T1260">de </text:span><text:span text:style-name="T2023">Sena </text:span></text:p>
      <text:p text:style-name="P1554"><text:span text:style-name="T1853">RG</text:span><text:span text:style-name="T1906">. </text:span><text:span text:style-name="T2005">33.225.442-2 </text:span></text:p>
      <text:p text:style-name="P1555"><text:span text:style-name="T1533">3o </text:span><text:span text:style-name="T2047">Conselheiro </text:span></text:p>
      <text:p text:style-name="P1556"><text:span text:style-name="T251">ого </text:span></text:p>
      <text:p text:style-name="P1557"><text:span text:style-name="T1659">Planilha </text:span><text:span text:style-name="T2012">Detalhada </text:span><text:span text:style-name="T152">4 </text:span></text:p>
      <text:p text:style-name="P1325"><text:span text:style-name="T378">R</text:span><text:span text:style-name="T134">$ </text:span><text:span text:style-name="T292">0,00 </text:span></text:p>
      <text:p text:style-name="P991"><text:span text:style-name="T1061">Observação </text:span></text:p>
      <text:p text:style-name="P1558"><text:span text:style-name="T2092">さ </text:span></text:p>
      <text:p text:style-name="P1559"><text:span text:style-name="T603">Origem </text:span></text:p>
      <text:p text:style-name="P1560"><text:span text:style-name="T605">do </text:span></text:p>
      <text:p text:style-name="P1561"><text:span text:style-name="T716">Data </text:span><text:span text:style-name="T558">de </text:span><text:span text:style-name="T1069">Emissão </text:span></text:p>
      <text:p text:style-name="P1562"><text:span text:style-name="T512">Especificação </text:span></text:p>
      <text:p text:style-name="P1563"><text:span text:style-name="T1059">Item </text:span></text:p>
      <text:p text:style-name="P1564"><text:span text:style-name="T499">Número </text:span><text:span text:style-name="T606">do </text:span><text:span text:style-name="T1069">Documento </text:span></text:p>
      <text:p text:style-name="P1565"><text:span text:style-name="T1285">Razão </text:span><text:span text:style-name="T1428">Social </text:span><text:span text:style-name="T338">Favorecido </text:span></text:p>
      <text:p text:style-name="P1566"><text:span text:style-name="T656">Especificação </text:span><text:span text:style-name="T179">da </text:span><text:span text:style-name="T519">Despesa </text:span></text:p>
      <text:p text:style-name="P1567"><text:span text:style-name="T555">Valor </text:span><text:span text:style-name="T1335">(</text:span><text:span text:style-name="T1120">R</text:span><text:span text:style-name="T796">$</text:span><text:span text:style-name="T156">) </text:span><text:span text:style-name="T713">Transferência </text:span><text:span text:style-name="T1292">Eletrônica </text:span><text:span text:style-name="T642">no </text:span></text:p>
      <text:p text:style-name="P1568"><text:span text:style-name="T323">Recurs </text:span></text:p>
      <text:p text:style-name="P1569"><text:span text:style-name="T1326">Documento </text:span></text:p>
      <text:p text:style-name="P1570"><text:span text:style-name="T499">do </text:span><text:span text:style-name="T814">Documento </text:span></text:p>
      <text:p text:style-name="P1571"><text:span text:style-name="T1245">o </text:span><text:span text:style-name="T1336">(</text:span><text:span text:style-name="T225">2</text:span><text:span text:style-name="T1611">) </text:span></text:p>
      <text:p text:style-name="P549"><text:span text:style-name="T365">98 </text:span></text:p>
      <text:p text:style-name="P529"><text:span text:style-name="T1248">M </text:span></text:p>
      <text:p text:style-name="P536"><text:span text:style-name="T1683">31/03/2017 </text:span></text:p>
      <text:p text:style-name="P1572"><text:span text:style-name="T434">Holerite </text:span></text:p>
      <text:p text:style-name="P1573"><text:span text:style-name="T1438">MARÇO </text:span></text:p>
      <text:p text:style-name="P1574"><text:span text:style-name="T2015">99 </text:span><text:span text:style-name="T208">M </text:span></text:p>
      <text:p text:style-name="P1575"><text:soft-page-break/><text:span text:style-name="T1684">31/03/2017 </text:span></text:p>
      <text:p text:style-name="P1576"><text:span text:style-name="T1516">Holerite </text:span></text:p>
      <text:p text:style-name="P1577"><text:span text:style-name="T1370">MARÇO </text:span></text:p>
      <text:p text:style-name="P1578"><text:span text:style-name="T1362">Maria </text:span><text:span text:style-name="T1553">Feitosa </text:span><text:span text:style-name="T224">Ferreira </text:span><text:span text:style-name="T290">Sales </text:span><text:span text:style-name="T1684">Maria </text:span><text:span text:style-name="T1621">Lucia </text:span><text:span text:style-name="T1283">dos Santos </text:span></text:p>
      <text:p text:style-name="P1579"><text:span text:style-name="T400">salario </text:span></text:p>
      <text:p text:style-name="P533"><text:span text:style-name="T1475">R$ </text:span><text:span text:style-name="T250">1.241,33 </text:span></text:p>
      <text:p text:style-name="P1580"><text:span text:style-name="T1350">20938 </text:span></text:p>
      <text:p text:style-name="P1581"><text:span text:style-name="T1400">salario </text:span></text:p>
      <text:p text:style-name="P1582"><text:span text:style-name="T1304">R</text:span><text:span text:style-name="T1684">$ </text:span><text:span text:style-name="T1611">3.225,75 </text:span></text:p>
      <text:p text:style-name="P1583"><text:span text:style-name="T1499">9510 </text:span></text:p>
      <text:p text:style-name="P1584"><text:span text:style-name="T212">100 </text:span></text:p>
      <text:p text:style-name="P1585"><text:span text:style-name="T244">M </text:span></text:p>
      <text:p text:style-name="P1586"><text:span text:style-name="T1188">31/03/2017 </text:span></text:p>
      <text:p text:style-name="P1587"><text:span text:style-name="T277">Holerite </text:span></text:p>
      <text:p text:style-name="P1588"><text:span text:style-name="T1879">MARÇO </text:span></text:p>
      <text:p text:style-name="P1589"><text:span text:style-name="T1147">Marinete </text:span><text:span text:style-name="T513">da </text:span><text:span text:style-name="T382">Silva </text:span><text:span text:style-name="T377">de </text:span><text:span text:style-name="T1485">Oliveira </text:span></text:p>
      <text:p text:style-name="P309"><text:span text:style-name="T1271">salario </text:span></text:p>
      <text:p text:style-name="P1590"><text:span text:style-name="T452">R</text:span><text:span text:style-name="T2016">$ </text:span><text:span text:style-name="T382">1.241,33 </text:span></text:p>
      <text:p text:style-name="P1580"><text:span text:style-name="T1456">18711 </text:span></text:p>
      <text:p text:style-name="P1591"><text:span text:style-name="T1683">101 </text:span><text:span text:style-name="T1606">M </text:span></text:p>
      <text:p text:style-name="P1592"><text:span text:style-name="T352">31/03/2017 </text:span><text:span text:style-name="T1438">Holerite </text:span></text:p>
      <text:p text:style-name="P1593"><text:span text:style-name="T1413">MARÇO </text:span></text:p>
      <text:p text:style-name="P1594"><text:span text:style-name="T1362">Naciecleide </text:span><text:span text:style-name="T1621">Veneranda </text:span><text:span text:style-name="T1876">Nicacio </text:span></text:p>
      <text:p text:style-name="P1595"><text:span text:style-name="T1531">salario </text:span></text:p>
      <text:p text:style-name="P1582"><text:span text:style-name="T452">R</text:span><text:span text:style-name="T1263">$ </text:span><text:span text:style-name="T14">1.241,33 </text:span></text:p>
      <text:p text:style-name="P1596"><text:span text:style-name="T994">18612 </text:span></text:p>
      <text:p text:style-name="P1597"><text:span text:style-name="T158">102 </text:span><text:span text:style-name="T1524">M </text:span></text:p>
      <text:p text:style-name="P317"><text:soft-page-break/><text:span text:style-name="T1348">31/03/2017 </text:span><text:span text:style-name="T434">Holerite </text:span></text:p>
      <text:p text:style-name="P1593"><text:span text:style-name="T1081">MARÇO </text:span></text:p>
      <text:p text:style-name="P1600"><text:span text:style-name="T1281">Regina </text:span><text:span text:style-name="T243">Celia </text:span><text:span text:style-name="T483">Alves </text:span><text:span text:style-name="T1281">da </text:span><text:span text:style-name="T1477">Silva </text:span></text:p>
      <text:p text:style-name="P321"><text:span text:style-name="T1192">salario </text:span></text:p>
      <text:p text:style-name="P1601"><text:span text:style-name="T1130">R</text:span><text:span text:style-name="T1188">$ </text:span><text:span text:style-name="T1602">1.823,22 </text:span></text:p>
      <text:p text:style-name="P1602"><text:span text:style-name="T986">20237 </text:span></text:p>
      <text:p text:style-name="P1598"><text:span text:style-name="T1531">103 </text:span><text:span text:style-name="T1447">M </text:span></text:p>
      <text:p text:style-name="P1603"><text:span text:style-name="T1683">31/03/2017 </text:span></text:p>
      <text:p text:style-name="P1604"><text:span text:style-name="T215">Holerite </text:span></text:p>
      <text:p text:style-name="P1605"><text:span text:style-name="T1362">MARÇO </text:span></text:p>
      <text:p text:style-name="P1606"><text:span text:style-name="T377">Rita </text:span><text:span text:style-name="T1336">de </text:span><text:span text:style-name="T290">Cassia </text:span><text:span text:style-name="T203">da </text:span><text:span text:style-name="T224">Costa </text:span><text:span text:style-name="T157">Santos </text:span></text:p>
      <text:p text:style-name="P1607"><text:span text:style-name="T411">salario </text:span></text:p>
      <text:p text:style-name="P1608"><text:span text:style-name="T352">R</text:span><text:span text:style-name="T1399">$ </text:span><text:span text:style-name="T203">1.168,02 </text:span></text:p>
      <text:p text:style-name="P1599"><text:span text:style-name="T365">104 </text:span><text:span text:style-name="T1290">M </text:span></text:p>
      <text:p text:style-name="P1609"><text:span text:style-name="T12">31/03/2017 </text:span></text:p>
      <text:p text:style-name="P1610"><text:span text:style-name="T239">Holerite </text:span></text:p>
      <text:p text:style-name="P590"><text:span text:style-name="T1759">MARÇO </text:span></text:p>
      <text:p text:style-name="P1611"><text:span text:style-name="T739">Sara </text:span><text:span text:style-name="T14">Maria </text:span><text:span text:style-name="T739">Pereira </text:span><text:span text:style-name="T224">de </text:span><text:span text:style-name="T1569">Moraes </text:span></text:p>
      <text:p text:style-name="P329"><text:span text:style-name="T2">salario </text:span></text:p>
      <text:p text:style-name="P1601"><text:span text:style-name="T1529">R</text:span><text:span text:style-name="T1621">$ </text:span><text:span text:style-name="T1684">1.905,27 </text:span></text:p>
      <text:p text:style-name="P1612"><text:span text:style-name="T1784">10834 </text:span></text:p>
      <text:p text:style-name="P1613"><text:span text:style-name="T355">105 </text:span></text:p>
      <text:p text:style-name="P1614"><text:span text:style-name="T1410">M </text:span></text:p>
      <text:p text:style-name="P1615"><text:span text:style-name="T433">31/03/2017 </text:span><text:span text:style-name="T1245">Holerite </text:span></text:p>
      <text:p text:style-name="P596"><text:span text:style-name="T739">MARÇO </text:span></text:p>
      <text:p text:style-name="P1616"><text:span text:style-name="T1425">Sheron Ingrind </text:span><text:span text:style-name="T1684">da </text:span><text:span text:style-name="T1147">Silva </text:span><text:span text:style-name="T1387">Albuquerque </text:span></text:p>
      <text:p text:style-name="P110"><text:span text:style-name="T1177">salario </text:span></text:p>
      <text:p text:style-name="P1617"><text:soft-page-break/><text:span text:style-name="T382">R</text:span><text:span text:style-name="T1744">$ </text:span><text:span text:style-name="T1347">292,73 </text:span></text:p>
      <text:p text:style-name="P1618"><text:span text:style-name="T368">87434 </text:span></text:p>
      <text:p text:style-name="P1619"><text:span text:style-name="T400">106 </text:span></text:p>
      <text:p text:style-name="P98"><text:span text:style-name="T1433">M </text:span></text:p>
      <text:p text:style-name="P338"><text:span text:style-name="T157">31/03/2017 </text:span><text:span text:style-name="T1516">Holerite </text:span></text:p>
      <text:p text:style-name="P596"><text:span text:style-name="T1475">MARÇO </text:span></text:p>
      <text:p text:style-name="P1620"><text:span text:style-name="T366">Silvinha </text:span><text:span text:style-name="T452">Vicente </text:span><text:span text:style-name="T382">Ferreira </text:span><text:span text:style-name="T203">de </text:span><text:span text:style-name="T1611">Lima </text:span></text:p>
      <text:p text:style-name="P341"><text:span text:style-name="T1187">salario </text:span></text:p>
      <text:p text:style-name="P1621"><text:span text:style-name="T400">R</text:span><text:span text:style-name="T2">$ </text:span><text:span text:style-name="T411">1.131,67 </text:span></text:p>
      <text:p text:style-name="P133"><text:span text:style-name="T984">18855 </text:span></text:p>
      <text:p text:style-name="P1622"><text:span text:style-name="T1187">107 </text:span><text:span text:style-name="T1433">M </text:span></text:p>
      <text:p text:style-name="P1623"><text:span text:style-name="T239">31/03/2017 </text:span></text:p>
      <text:p text:style-name="P1624"><text:span text:style-name="T1187">Holerite </text:span></text:p>
      <text:p text:style-name="P1625"><text:span text:style-name="T1387">MARÇO </text:span></text:p>
      <text:p text:style-name="P1626"><text:span text:style-name="T276">Valdilene </text:span><text:span text:style-name="T1611">dos </text:span><text:span text:style-name="T452">Santos </text:span><text:span text:style-name="T203">Alvares </text:span><text:span text:style-name="T377">Lima </text:span></text:p>
      <text:p text:style-name="P124"><text:span text:style-name="T383">salario </text:span></text:p>
      <text:p text:style-name="P1621"><text:span text:style-name="T459">R</text:span><text:span text:style-name="T452">$ </text:span><text:span text:style-name="T1081">1.131,67 </text:span></text:p>
      <text:p text:style-name="P1627"><text:span text:style-name="T984">11800 </text:span></text:p>
      <text:p text:style-name="P1628"><text:span text:style-name="T450">108 </text:span></text:p>
      <text:p text:style-name="P120"><text:span text:style-name="T284">M </text:span></text:p>
      <text:p text:style-name="P1629"><text:span text:style-name="T1683">31/03/2017 </text:span></text:p>
      <text:p text:style-name="P1630"><text:span text:style-name="T450">Holerite </text:span></text:p>
      <text:p text:style-name="P1631"><text:span text:style-name="T1362">MARÇO </text:span></text:p>
      <text:p text:style-name="P1632"><text:span text:style-name="T203">Vilma </text:span><text:span text:style-name="T1438">Elena </text:span><text:span text:style-name="T157">Araujo </text:span></text:p>
      <text:p text:style-name="P124"><text:span text:style-name="T1518">salario </text:span></text:p>
      <text:p text:style-name="P1633"><text:span text:style-name="T394">R</text:span><text:span text:style-name="T14">$ </text:span><text:span text:style-name="T1245">1.213,81 </text:span></text:p>
      <text:p text:style-name="P1634"><text:span text:style-name="T1869">(</text:span><text:span text:style-name="T989">17978 </text:span></text:p>
      <text:p text:style-name="P1635"><text:soft-page-break/><text:span text:style-name="T355">109 </text:span></text:p>
      <text:p text:style-name="P1636"><text:span text:style-name="T208">M </text:span></text:p>
      <text:p text:style-name="P1637"><text:span text:style-name="T1131">00/01/1900 </text:span></text:p>
      <text:p text:style-name="P1638"><text:span text:style-name="T1390">Demonstrativo MARÇO </text:span></text:p>
      <text:p text:style-name="P1639"><text:span text:style-name="T27">FOLHA </text:span><text:span text:style-name="T433">DE </text:span><text:span text:style-name="T1425">PAGAMENTO </text:span></text:p>
      <text:p text:style-name="P1640"><text:span text:style-name="T1683">salario </text:span></text:p>
      <text:p text:style-name="P1641"><text:span text:style-name="T1284">R</text:span><text:span text:style-name="T1543">$ </text:span><text:span text:style-name="T383">0,00 </text:span></text:p>
      <text:p text:style-name="P1642"><text:span text:style-name="T29">0 </text:span></text:p>
      <text:p text:style-name="P1643"><text:span text:style-name="T353">110 </text:span></text:p>
      <text:p text:style-name="P618"><text:span text:style-name="T1248">M </text:span></text:p>
      <text:p text:style-name="P142"><text:span text:style-name="T365">07/04/2017 </text:span></text:p>
      <text:p text:style-name="P1644"><text:span text:style-name="T1844">Guia </text:span></text:p>
      <text:p text:style-name="P614"><text:span text:style-name="T739">MARÇO </text:span></text:p>
      <text:p text:style-name="P132"><text:span text:style-name="T1387">Guia </text:span><text:span text:style-name="T1347">de </text:span><text:span text:style-name="T1662">Recolhimento </text:span><text:span text:style-name="T1611">do </text:span><text:span text:style-name="T1621">FGTS </text:span></text:p>
      <text:p text:style-name="P1645"><text:span text:style-name="T383">encargos </text:span></text:p>
      <text:p text:style-name="P1646"><text:span text:style-name="T1794">R</text:span><text:span text:style-name="T2041">$ </text:span><text:span text:style-name="T1291">3.324,44 </text:span></text:p>
      <text:p text:style-name="P133"><text:span text:style-name="T434">33103 </text:span></text:p>
      <text:p text:style-name="P1647"><text:span text:style-name="T1187">111 </text:span></text:p>
      <text:p text:style-name="P156"><text:span text:style-name="T1434">M </text:span></text:p>
      <text:p text:style-name="P1648"><text:span text:style-name="T353">10/04/2017 </text:span></text:p>
      <text:p text:style-name="P620"><text:span text:style-name="T1118">N. F. </text:span><text:span text:style-name="T277">Servs</text:span><text:span text:style-name="T2101">. </text:span></text:p>
      <text:p text:style-name="P1649"><text:span text:style-name="T1400">219 </text:span></text:p>
      <text:p text:style-name="P1650"><text:span text:style-name="T2">Talent </text:span><text:span text:style-name="T1518">Assessoria </text:span><text:span text:style-name="T450">Contabil </text:span></text:p>
      <text:p text:style-name="P1651"><text:span text:style-name="T289">contabilidade </text:span></text:p>
      <text:p text:style-name="P366"><text:span text:style-name="T1427">R</text:span><text:span text:style-name="T235">$ </text:span><text:span text:style-name="T301">1.977,00 </text:span></text:p>
      <text:p text:style-name="P1652"><text:span text:style-name="T215">41201 </text:span></text:p>
      <text:p text:style-name="P1653"><text:span text:style-name="T15">112 </text:span></text:p>
      <text:p text:style-name="P1654"><text:soft-page-break/><text:span text:style-name="T379">M </text:span></text:p>
      <text:p text:style-name="P397"><text:span text:style-name="T1403">20/04/2017 </text:span></text:p>
      <text:p text:style-name="P1655"><text:span text:style-name="T29">Guia </text:span></text:p>
      <text:p text:style-name="P1656"><text:span text:style-name="T1373">MARÇO </text:span></text:p>
      <text:p text:style-name="P1657"><text:span text:style-name="T1794">Guia </text:span><text:span text:style-name="T1130">da </text:span><text:span text:style-name="T1516">Previdencia </text:span><text:span text:style-name="T1852">Social </text:span><text:span text:style-name="T1188">GPS </text:span></text:p>
      <text:p text:style-name="P1658"><text:span text:style-name="T376">encargos </text:span></text:p>
      <text:p text:style-name="P1659"><text:span text:style-name="T162">R</text:span><text:span text:style-name="T1268">$ </text:span><text:span text:style-name="T1400">12.580,35 </text:span></text:p>
      <text:p text:style-name="P1660"><text:span text:style-name="T1533">33105 </text:span></text:p>
      <text:p text:style-name="P1661"><text:span text:style-name="T1518">113 </text:span></text:p>
      <text:p text:style-name="P1662"><text:span text:style-name="T1160">M </text:span></text:p>
      <text:p text:style-name="P1663"><text:span text:style-name="T1118">20/04/2017 </text:span></text:p>
      <text:p text:style-name="P1664"><text:span text:style-name="T277">Guia </text:span></text:p>
      <text:p text:style-name="P624"><text:span text:style-name="T1387">MARÇO </text:span></text:p>
      <text:p text:style-name="P1665"><text:span text:style-name="T1586">IRRF </text:span><text:span text:style-name="T239">Sobre </text:span><text:span text:style-name="T365">Folha </text:span></text:p>
      <text:p text:style-name="P1666"><text:span text:style-name="T291">encargos </text:span></text:p>
      <text:p text:style-name="P1667"><text:span text:style-name="T1382">R</text:span><text:span text:style-name="T1267">$ </text:span><text:span text:style-name="T382">231,16 </text:span></text:p>
      <text:p text:style-name="P1660"><text:span text:style-name="T1178">33106 </text:span></text:p>
      <text:p text:style-name="P1653"><text:span text:style-name="T1244">114 </text:span></text:p>
      <text:p text:style-name="P1654"><text:span text:style-name="T1341">M </text:span></text:p>
      <text:p text:style-name="P1668"><text:span text:style-name="T365">25/04/2017 </text:span></text:p>
      <text:p text:style-name="P1669"><text:span text:style-name="T1620">Guia </text:span></text:p>
      <text:p text:style-name="P1670"><text:span text:style-name="T215">MARÇO </text:span></text:p>
      <text:p text:style-name="P1671"><text:span text:style-name="T1354">Pis </text:span><text:span text:style-name="T1244">sobre </text:span><text:span text:style-name="T301">a </text:span><text:span text:style-name="T158">Follha </text:span></text:p>
      <text:p text:style-name="P1672"><text:span text:style-name="T239">encargos </text:span></text:p>
      <text:p text:style-name="P169"><text:span text:style-name="T239">R</text:span><text:span text:style-name="T400">$ </text:span><text:span text:style-name="T383">415,56 </text:span></text:p>
      <text:p text:style-name="P1673"><text:span text:style-name="T1348">33107 </text:span></text:p>
      <text:p text:style-name="P1674"><text:span text:style-name="T1177">115 </text:span><text:span text:style-name="T1248">M </text:span></text:p>
      <text:p text:style-name="P630"><text:soft-page-break/><text:span text:style-name="T1348">00/01/1900 </text:span></text:p>
      <text:p text:style-name="P1676"><text:span text:style-name="T203">Demonstrativo </text:span><text:span text:style-name="T366">MARÇO </text:span></text:p>
      <text:p text:style-name="P1675"><text:span text:style-name="T1082">116 </text:span><text:span text:style-name="T284">M </text:span></text:p>
      <text:p text:style-name="P630"><text:span text:style-name="T158">00/01/1900 </text:span></text:p>
      <text:p text:style-name="P1677"><text:span text:style-name="T1516">Demonstrativo </text:span><text:span text:style-name="T1602">MARÇO </text:span></text:p>
      <text:p text:style-name="P1678"><text:span text:style-name="T157">Conectividade </text:span><text:span text:style-name="T352">Social </text:span><text:span text:style-name="T1583">Gefip</text:span><text:span text:style-name="T256">/</text:span><text:span text:style-name="T1602">Sefip </text:span></text:p>
      <text:p text:style-name="P1679"><text:span text:style-name="T1586">encargos </text:span></text:p>
      <text:p text:style-name="P1681"><text:span text:style-name="T433">R</text:span><text:span text:style-name="T27">$ </text:span><text:span text:style-name="T1684">0,00 </text:span></text:p>
      <text:p text:style-name="P1682"><text:span text:style-name="T1537">0 </text:span></text:p>
      <text:p text:style-name="P1680"><text:span text:style-name="T1531">encargos </text:span></text:p>
      <text:p text:style-name="P1683"><text:span text:style-name="T1630">R</text:span><text:span text:style-name="T1139">$ </text:span><text:span text:style-name="T1399">0,00 </text:span></text:p>
      <text:p text:style-name="P1684"><text:span text:style-name="T1260">117 </text:span></text:p>
      <text:p text:style-name="P1686"><text:span text:style-name="T1518">M </text:span></text:p>
      <text:p text:style-name="P1685"><text:span text:style-name="T1187">118 </text:span></text:p>
      <text:p text:style-name="P1687"><text:span text:style-name="T159">119 </text:span></text:p>
      <text:p text:style-name="P221"><text:span text:style-name="T443">ΣΣ </text:span></text:p>
      <text:p text:style-name="P1688"><text:span text:style-name="T1684">29/03/2017 </text:span><text:span text:style-name="T1583">Recibo </text:span></text:p>
      <text:p text:style-name="P1689"><text:span text:style-name="T1543">00/01/1900 </text:span><text:span text:style-name="T1518">Extrato </text:span><text:span text:style-name="T412">00/01/1900 </text:span><text:span text:style-name="T216">Extrato </text:span></text:p>
      <text:p text:style-name="P648"><text:span text:style-name="T1362">MARÇO </text:span></text:p>
      <text:p text:style-name="P1690"><text:span text:style-name="T2016">Sodexo </text:span><text:span text:style-name="T382">Pass </text:span><text:span text:style-name="T1583">do </text:span><text:span text:style-name="T14">Brasil </text:span></text:p>
      <text:p text:style-name="P1691"><text:span text:style-name="T450">vale_transporte </text:span></text:p>
      <text:p text:style-name="P1692"><text:span text:style-name="T370">R</text:span><text:span text:style-name="T1995">$ </text:span><text:span text:style-name="T277">10.515,50 </text:span></text:p>
      <text:p text:style-name="P1693"><text:span text:style-name="T202">33104 </text:span></text:p>
      <text:p text:style-name="P1694"><text:span text:style-name="T202">EXTRATO </text:span><text:span text:style-name="T1284">BANCARIO </text:span><text:span text:style-name="T215">TRIMESTRE </text:span><text:span text:style-name="T1521">EXTRATO </text:span><text:span text:style-name="T1575">APLICAÇÃO </text:span><text:span text:style-name="T1822">TRIMESTRE </text:span></text:p>
      <text:p text:style-name="P1695"><text:span text:style-name="T285">0 </text:span></text:p>
      <text:p text:style-name="P1696"><text:span text:style-name="T163">0 </text:span></text:p>
      <text:p text:style-name="P1697"><text:span text:style-name="T1529">R</text:span><text:span text:style-name="T1602">$ </text:span><text:span text:style-name="T1362">0,00 </text:span><text:span text:style-name="T240">R</text:span><text:span text:style-name="T1089">$ </text:span><text:span text:style-name="T1684">0,00 </text:span></text:p>
      <text:p text:style-name="P1698"><text:soft-page-break/><text:span text:style-name="T1580">0 </text:span></text:p>
      <text:p text:style-name="P1699"><text:span text:style-name="T1627">0 </text:span></text:p>
      <text:p text:style-name="P1700"><text:span text:style-name="T614">TOTAL </text:span><text:span text:style-name="T583">DAS </text:span><text:span text:style-name="T727">DESPESAS </text:span></text:p>
      <text:p text:style-name="P1701"><text:span text:style-name="T1047">SALDO </text:span><text:span text:style-name="T842">REMANESCENTE </text:span></text:p>
      <text:p text:style-name="P1702"><text:span text:style-name="T203">(</text:span><text:span text:style-name="T1684">2</text:span><text:span text:style-name="T153">) </text:span><text:span text:style-name="T642">Verba</text:span><text:span text:style-name="T1927">: </text:span><text:span text:style-name="T1697">(</text:span><text:span text:style-name="T1684">F</text:span><text:span text:style-name="T452">) </text:span><text:span text:style-name="T1291">Federal</text:span><text:span text:style-name="T895">, </text:span><text:span text:style-name="T157">(</text:span><text:span text:style-name="T142">E</text:span><text:span text:style-name="T1147">) </text:span><text:span text:style-name="T366">Estadual</text:span><text:span text:style-name="T895">, </text:span><text:span text:style-name="T1399">(</text:span><text:span text:style-name="T1056">M</text:span><text:span text:style-name="T1189">) </text:span><text:span text:style-name="T1684">Municipal </text:span><text:span text:style-name="T216">e </text:span><text:span text:style-name="T290">(</text:span><text:span text:style-name="T1245">RP</text:span><text:span text:style-name="T91">) </text:span><text:span text:style-name="T1245">Recursos </text:span><text:span text:style-name="T452">Próprios</text:span><text:span text:style-name="T1945">. </text:span></text:p>
      <text:p text:style-name="P1703"><text:span text:style-name="T1411">VALOR </text:span><text:span text:style-name="T1478">DEVOLVIDO </text:span><text:span text:style-name="T1371">AO </text:span><text:span text:style-name="T1389">ÓRGÃO CONVENENTE </text:span></text:p>
      <text:p text:style-name="P1704"><text:span text:style-name="T223">Atesto </text:span><text:span text:style-name="T1149">(</text:span><text:span text:style-name="T223">amos</text:span><text:span text:style-name="T1845">) </text:span><text:span text:style-name="T372">que </text:span><text:span text:style-name="T393">as </text:span><text:span text:style-name="T1296">mercadorias </text:span><text:span text:style-name="T266">recebidas </text:span><text:span text:style-name="T1431">e </text:span><text:span text:style-name="T1436">os </text:span><text:span text:style-name="T1296">serviços </text:span><text:span text:style-name="T812">prestados </text:span><text:span text:style-name="T137">correspondentes </text:span><text:span text:style-name="T1149">aos </text:span><text:span text:style-name="T1609">documentos </text:span><text:span text:style-name="T659">acima </text:span><text:span text:style-name="T1149">relacionados </text:span><text:span text:style-name="T860">estão </text:span><text:span text:style-name="T659">a </text:span><text:span text:style-name="T430">inteiro </text:span><text:span text:style-name="T199">contento</text:span><text:span text:style-name="T1899">. </text:span></text:p>
      <text:p text:style-name="P1705"><text:span text:style-name="T1432">Declaro </text:span><text:span text:style-name="T304">(</text:span><text:span text:style-name="T1122">amos</text:span><text:span text:style-name="T1243">)</text:span><text:span text:style-name="T898">, </text:span><text:span text:style-name="T341">na </text:span><text:span text:style-name="T1339">qualidade </text:span><text:span text:style-name="T1559">de </text:span><text:span text:style-name="T1281">responsável </text:span><text:span text:style-name="T275">(</text:span><text:span text:style-name="T143">is</text:span><text:span text:style-name="T1646">) </text:span><text:span text:style-name="T1145">pela </text:span><text:span text:style-name="T1432">Entidade </text:span><text:span text:style-name="T1559">supra </text:span><text:span text:style-name="T1122">epigrafada</text:span><text:span text:style-name="T1663">, </text:span><text:span text:style-name="T1243">sob </text:span><text:span text:style-name="T511">as </text:span><text:span text:style-name="T304">penas </text:span><text:span text:style-name="T1432">da </text:span><text:span text:style-name="T1345">Lei</text:span><text:span text:style-name="T1807">, </text:span><text:span text:style-name="T324">que </text:span><text:span text:style-name="T1145">as </text:span><text:span text:style-name="T1090">despesas relacionadas </text:span><text:span text:style-name="T1339">comprovam </text:span><text:span text:style-name="T701">a </text:span><text:span text:style-name="T1522">exata </text:span><text:span text:style-name="T1123">aplicação </text:span><text:span text:style-name="T19">dos </text:span><text:span text:style-name="T229">recursos </text:span><text:span text:style-name="T1549">recebidos </text:span><text:span text:style-name="T43">para os </text:span><text:span text:style-name="T455">fins </text:span><text:span text:style-name="T1123">indicados</text:span><text:span text:style-name="T1940">, </text:span><text:span text:style-name="T1626">conforme </text:span><text:span text:style-name="T207">plano </text:span><text:span text:style-name="T1846">de </text:span><text:span text:style-name="T1352">trabalho </text:span><text:span text:style-name="T1690">aprovado</text:span><text:span text:style-name="T1728">, </text:span><text:span text:style-name="T2002">proposto </text:span><text:span text:style-name="T1576">ao </text:span><text:span text:style-name="T1288">Órgão </text:span><text:span text:style-name="T1441">do </text:span><text:span text:style-name="T1097">Público </text:span><text:span text:style-name="T1795">Parceiro</text:span><text:span text:style-name="T899">. </text:span></text:p>
      <text:p text:style-name="P1706"><text:span text:style-name="T1586">Data</text:span><text:span text:style-name="T90">: </text:span></text:p>
      <text:p text:style-name="P1707"><text:span text:style-name="T365">20 </text:span></text:p>
      <text:p text:style-name="P1708"><text:span text:style-name="T616">MEMBROS </text:span><text:span text:style-name="T758">DO </text:span><text:span text:style-name="T1067">CONSELHO </text:span><text:span text:style-name="T494">FISCAL</text:span><text:span text:style-name="T859">: </text:span></text:p>
      <text:p text:style-name="P1709"><text:span text:style-name="T1283">abril</text:span><text:span text:style-name="T412">/</text:span><text:span text:style-name="T1147">2017 </text:span></text:p>
      <text:p text:style-name="P1710"><text:span text:style-name="T50">Maria </text:span><text:span text:style-name="T1669">Teresinha </text:span></text:p>
      <text:p text:style-name="P1711"><text:span text:style-name="T489">Maria </text:span></text:p>
      <text:p text:style-name="P1712"><text:span text:style-name="T2043">Teresinha </text:span><text:span text:style-name="T1647">avayo </text:span></text:p>
      <text:p text:style-name="P1713"><text:span text:style-name="T1291">Maria </text:span><text:span text:style-name="T1583">Terezinha </text:span><text:span text:style-name="T1283">Araujo </text:span><text:span text:style-name="T153">Presidente </text:span><text:span text:style-name="T276">da </text:span><text:span text:style-name="T240">Entidade </text:span></text:p>
      <text:p text:style-name="P1714"><text:span text:style-name="T356">Automie </text:span><text:span text:style-name="T1753">Vicent </text:span><text:span text:style-name="T1648">Dio </text:span><text:span text:style-name="T1132">mng'o </text:span></text:p>
      <text:p text:style-name="P1715"><text:span text:style-name="T198">Antonio </text:span><text:span text:style-name="T1442">Vicente </text:span><text:span text:style-name="T357">Dionizio </text:span></text:p>
      <text:p text:style-name="P1716"><text:span text:style-name="T1739">1o </text:span><text:span text:style-name="T1437">Conselheiro </text:span></text:p>
      <text:p text:style-name="P1717"><text:span text:style-name="T337">RG </text:span><text:span text:style-name="T301">14.228.722-2 </text:span></text:p>
      <text:p text:style-name="P1718"><text:span text:style-name="T1577">Antones </text:span><text:span text:style-name="T1264">Periva </text:span><text:span text:style-name="T1202">dos </text:span><text:span text:style-name="T2003">Sant </text:span></text:p>
      <text:p text:style-name="P1719"><text:span text:style-name="T213">Antonio </text:span><text:span text:style-name="T198">Pereira </text:span><text:span text:style-name="T1827">dos </text:span><text:span text:style-name="T1839">Santos </text:span></text:p>
      <text:p text:style-name="P1720"><text:span text:style-name="T1268">2o </text:span><text:span text:style-name="T51">Conselheiro </text:span></text:p>
      <text:p text:style-name="P1721"><text:span text:style-name="T1616">RG </text:span><text:span text:style-name="T197">7.462.054</text:span><text:span text:style-name="T1515">-</text:span><text:span text:style-name="T154">X </text:span></text:p>
      <text:p text:style-name="P1722"><text:span text:style-name="T819">RG </text:span><text:span text:style-name="T1555">4.458.194-4 </text:span></text:p>
      <text:p text:style-name="P1723"><text:span text:style-name="T462">Eliane </text:span><text:span text:style-name="T400">Maria </text:span><text:span text:style-name="T239">Batista </text:span><text:span text:style-name="T353">de </text:span><text:span text:style-name="T1306">Sena </text:span></text:p>
      <text:p text:style-name="P1724"><text:span text:style-name="T1683">3o </text:span><text:span text:style-name="T421">Conselheiro </text:span></text:p>
      <text:p text:style-name="P1725"><text:soft-page-break/><text:span text:style-name="T1444">RG </text:span><text:span text:style-name="T239">33.225.442-2 </text:span></text:p>
      <text:p text:style-name="P1726"><text:span text:style-name="T239">Planilha </text:span><text:span text:style-name="T1284">Resumo </text:span><text:span text:style-name="T1515">4 </text:span></text:p>
      <text:p text:style-name="P1727"><text:span text:style-name="T1640">R</text:span><text:span text:style-name="T1267">$ </text:span><text:span text:style-name="T142">187.847,78 </text:span><text:span text:style-name="T290">R</text:span><text:span text:style-name="T1056">$ </text:span><text:span text:style-name="T1697">0,00 </text:span></text:p>
      <text:p text:style-name="P1728"><text:span text:style-name="T2044">R</text:span><text:span text:style-name="T1989">$ </text:span><text:span text:style-name="T914">0,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1" meta:paragraph-count="2163" meta:word-count="4845" meta:character-count="32546" meta:non-whitespace-character-count="27701"/>
    <meta:generator>LibreOfficeDev/6.0.5.2$Linux_X86_64 LibreOffice_project/</meta:generator>
  </office:meta>
</office:document-meta>
</file>